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 Futura Bold" svg:font-family="'B Futura Bold', 'Times New Roman'" style:font-pitch="variable"/>
    <style:font-face style:name="Copperplate" svg:font-family="Copperplate" style:font-pitch="variable"/>
    <style:font-face style:name="Courier" svg:font-family="Courier" style:font-pitch="variable"/>
    <style:font-face style:name="Courier New" svg:font-family="'Courier New'" style:font-pitch="variable"/>
    <style:font-face style:name="FFJustlefthand" svg:font-family="FFJustlefthand" style:font-pitch="variable"/>
    <style:font-face style:name="Lucida Grande" svg:font-family="'Lucida Grande'" style:font-pitch="variable"/>
    <style:font-face style:name="R Frutiger Roman" svg:font-family="'R Frutiger Roman', 'Helvetica Neue 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2cm" fo:margin-right="2.997cm" fo:text-align="center" style:justify-single-word="false" fo:text-indent="0cm" style:auto-text-indent="false">
        <style:tab-stops/>
      </style:paragraph-properties>
      <style:text-properties style:font-name="Copperplate" fo:font-size="9pt" style:font-size-asian="9pt" style:font-name-complex="Copperplate"/>
    </style:style>
    <style:style style:name="P2" style:family="paragraph" style:parent-style-name="Standard">
      <style:paragraph-properties fo:margin-left="0cm" fo:margin-right="-0.002cm" fo:text-indent="0cm" style:auto-text-indent="false"/>
      <style:text-properties style:font-name="R Frutiger Roman" fo:font-size="8pt" style:font-size-asian="8pt" style:font-name-complex="R Frutiger Roman"/>
    </style:style>
    <style:style style:name="P3" style:family="paragraph" style:parent-style-name="Standard">
      <style:paragraph-properties fo:margin-left="1cm" fo:margin-right="2.247cm" fo:text-indent="0cm" style:auto-text-indent="false"/>
      <style:text-properties fo:color="#000000" style:font-name="Courier" fo:font-size="11pt" fo:language="de" fo:country="CH" style:font-size-asian="11pt" style:font-name-complex="Courier" style:font-size-complex="11pt"/>
    </style:style>
    <style:style style:name="P4" style:family="paragraph" style:parent-style-name="Standard">
      <style:paragraph-properties fo:margin-left="1cm" fo:margin-right="2.247cm" fo:text-indent="0cm" style:auto-text-indent="false" fo:break-before="page"/>
      <style:text-properties fo:color="#000000" style:font-name="Courier" fo:font-size="11pt" fo:language="de" fo:country="CH" style:font-size-asian="11pt" style:font-name-complex="Courier" style:font-size-complex="11pt"/>
    </style:style>
    <style:style style:name="P5" style:family="paragraph" style:parent-style-name="Header">
      <style:paragraph-properties fo:margin-left="0cm" fo:margin-right="0.997cm" fo:text-align="center" style:justify-single-word="false" fo:text-indent="0cm" style:auto-text-indent="false">
        <style:tab-stops>
          <style:tab-stop style:position="21.504cm" style:type="right"/>
        </style:tab-stops>
      </style:paragraph-properties>
      <style:text-properties style:font-name="Copperplate" fo:font-size="9pt" style:font-size-asian="9pt" style:font-name-complex="Copperplate"/>
    </style:style>
    <style:style style:name="P6" style:family="paragraph" style:parent-style-name="Standard" style:master-page-name="Standard">
      <style:paragraph-properties fo:margin-left="1cm" fo:margin-right="2.247cm" fo:text-indent="0cm" style:auto-text-indent="false" style:page-number="auto"/>
      <style:text-properties fo:color="#000000" style:font-name="Courier" fo:font-size="11pt" fo:language="de" fo:country="CH" style:font-size-asian="11pt" style:font-name-complex="Courier" style:font-size-complex="11pt"/>
    </style:style>
    <style:style style:name="P7" style:family="paragraph" style:parent-style-name="Standard">
      <style:paragraph-properties fo:margin-left="1cm" fo:margin-right="2.247cm" fo:text-indent="0cm" style:auto-text-indent="false"/>
    </style:style>
    <style:style style:name="P8" style:family="paragraph" style:parent-style-name="Standard">
      <style:paragraph-properties fo:margin-left="1cm" fo:margin-right="2.247cm" fo:text-indent="0cm" style:auto-text-indent="false"/>
      <style:text-properties fo:color="#000000" style:font-name="Courier" fo:font-size="11pt" fo:language="de" fo:country="CH" style:font-size-asian="11pt" style:font-name-complex="Courier" style:font-size-complex="11pt"/>
    </style:style>
    <style:style style:name="P9" style:family="paragraph" style:parent-style-name="Standard">
      <style:paragraph-properties fo:margin-left="1cm" fo:margin-right="2.247cm" fo:text-indent="0cm" style:auto-text-indent="false"/>
      <style:text-properties fo:color="#000000" style:font-name="Courier" fo:font-size="11pt" fo:language="de" fo:country="CH" officeooo:paragraph-rsid="0010d865" style:font-size-asian="11pt" style:font-name-complex="Courier" style:font-size-complex="11pt"/>
    </style:style>
    <style:style style:name="P10" style:family="paragraph" style:parent-style-name="Standard">
      <style:paragraph-properties fo:margin-left="1cm" fo:margin-right="2.247cm" fo:text-indent="0cm" style:auto-text-indent="false"/>
      <style:text-properties officeooo:paragraph-rsid="0010d865"/>
    </style:style>
    <style:style style:name="P11" style:family="paragraph" style:parent-style-name="Standard">
      <style:paragraph-properties fo:margin-left="1cm" fo:margin-right="2.247cm" fo:text-indent="0cm" style:auto-text-indent="false" fo:break-before="page"/>
      <style:text-properties fo:color="#000000" style:font-name="Courier" fo:font-size="11pt" fo:language="de" fo:country="CH" style:font-size-asian="11pt" style:font-name-complex="Courier" style:font-size-complex="11pt"/>
    </style:style>
    <style:style style:name="P12" style:family="paragraph" style:parent-style-name="Standard">
      <style:paragraph-properties fo:margin-left="1cm" fo:margin-right="2.247cm" fo:text-indent="0cm" style:auto-text-indent="false" fo:break-before="page"/>
      <style:text-properties fo:color="#000000" style:font-name="Courier" fo:font-size="11pt" fo:language="de" fo:country="CH" officeooo:paragraph-rsid="0010d865" style:font-size-asian="11pt" style:font-name-complex="Courier" style:font-size-complex="11pt"/>
    </style:style>
    <style:style style:name="T1" style:family="text">
      <style:text-properties fo:color="#000000" style:font-name="Courier" fo:font-size="11pt" fo:language="de" fo:country="CH" style:font-size-asian="11pt" style:font-name-complex="Courier" style:font-size-complex="11pt"/>
    </style:style>
    <style:style style:name="T2" style:family="text">
      <style:text-properties fo:color="#000000" style:font-name="Courier" fo:font-size="11pt" fo:language="de" fo:country="CH" officeooo:rsid="0010d865" style:font-size-asian="11pt" style:font-name-complex="Courier" style:font-size-complex="11pt"/>
    </style:style>
    <style:style style:name="T3" style:family="text">
      <style:text-properties fo:color="#000000" style:font-name="Courier" fo:font-size="11pt" fo:language="de" fo:country="CH" officeooo:rsid="0010d865" style:font-name-asian="Times" style:font-size-asian="11pt" style:font-name-complex="Courier" style:font-size-complex="11pt" style:language-complex="ar" style:country-complex="SA"/>
    </style:style>
    <style:style style:name="T4" style:family="text">
      <style:text-properties officeooo:rsid="0010d865"/>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raumhaftes</text:p>
      <text:p text:style-name="P3"/>
      <text:p text:style-name="P4">Inhalt</text:p>
      <text:p text:style-name="P3"/>
      <text:p text:style-name="P3">Gruppenfoto (vom 3. auf den 4. Juli 2011)</text:p>
      <text:p text:style-name="P3">Sablé (vom 4. auf den 5. Juli 2011)</text:p>
      <text:p text:style-name="P3">Geschichte (vom 18. auf den 19. Januar 2012)</text:p>
      <text:p text:style-name="P3">Aus einer anderen Zeit (vom 19. auf den 20. Januar 2012)</text:p>
      <text:p text:style-name="P3">Konzert (vom 24. auf den 25. Januar 2012)</text:p>
      <text:p text:style-name="P3">Ferrarirot (vom 4. auf den 5. Februar 2012)</text:p>
      <text:p text:style-name="P3">Kampfansage (vom 7. auf den 8. Februar 2012)</text:p>
      <text:p text:style-name="P3">Im falschen Film (vom 14. auf den 15. August 2012)</text:p>
      <text:p text:style-name="P3">Die Wäsche geht an die Nieren (vom 26. auf den 27. August 2012)</text:p>
      <text:p text:style-name="P3">Rear Window (vom 19. auf den 20. September 2012)</text:p>
      <text:p text:style-name="P3">Sichtweise (vom 2. auf den 3. Januar 2013)</text:p>
      <text:p text:style-name="P3">Griff (vom 3. auf den 4. Januar 2013)</text:p>
      <text:p text:style-name="P3">Das Schränkchen (vom 5. auf den 6. Januar 2013)</text:p>
      <text:p text:style-name="P3">Flash (vom 7. auf den 8. Januar 2013)</text:p>
      <text:p text:style-name="P3">Wesentliches (vom 10. auf den 11. Januar 2013)</text:p>
      <text:p text:style-name="P3">Geschichte (vom 12. auf den 13. Januar 2013)</text:p>
      <text:p text:style-name="P3">Hingucker (vom 26. auf den 27 Januar 2013)</text:p>
      <text:p text:style-name="P3">Eine Frage der Optik (vom 31. Januar auf den 1. Februar 2013)</text:p>
      <text:p text:style-name="P3">Wer sieht da rot? (vom 2. auf den 3. Februar 2013)</text:p>
      <text:p text:style-name="P3">Befremdliches (vom 3. auf den 4. Februar 2013)</text:p>
      <text:p text:style-name="P3">Teppichetage (vom 16. auf den 17. Februar 2013)</text:p>
      <text:p text:style-name="P3">Besuch (vom 18. auf den 19. Februar 2013)</text:p>
      <text:p text:style-name="P3">Gepflogenheiten (21. auf 22. Februar 2013)</text:p>
      <text:p text:style-name="P3">Im falschen Film (vom 4. auf den 5. März 2013)</text:p>
      <text:p text:style-name="P3">Zur falschen Zeit am falschen Ort (vom 9. auf den 10. April 2013)</text:p>
      <text:p text:style-name="P3">Gefühlssache (vom 24. auf den 25. April 2013)</text:p>
      <text:p text:style-name="P3">Wiedersehen (vom 3. auf den 4. Mai 2013)</text:p>
      <text:p text:style-name="P3">Auf den Punkt (vom 6. auf den 7. November 2013)</text:p>
      <text:p text:style-name="P3">Schräge Kombination (vom 6. auf den 7. November 2013)</text:p>
      <text:p text:style-name="P3">Wider aller Erwartungen (vom 11. auf den 12. Dezember 2013)</text:p>
      <text:p text:style-name="P3">(Abschieds-)Geschenke (vom 27. auf den 28. Dezember 2013)</text:p>
      <text:p text:style-name="P3">Ein (Hand-)Zeichen? (vom 30. auf den 31. Dezember 2013)</text:p>
      <text:p text:style-name="P3">Piemontesisches (vom 4. auf den 5. Januar 2014)</text:p>
      <text:p text:style-name="P3">Echo in der Nacht (vom 6. auf den 7. Januar 2014)</text:p>
      <text:p text:style-name="P3">Von A bis Z (vom 23. auf den 24. Februar 2014)</text:p>
      <text:p text:style-name="P3">Starallüren (vom 15. auf den 16. Juni 2014)</text:p>
      <text:p text:style-name="P3">Übel(vom 17. auf den 18. August 2014)</text:p>
      <text:p text:style-name="P3">Durchgang (vom 24. auf den 25. August 2014)</text:p>
      <text:p text:style-name="P3">Das Fenster zur Traumwelt (vom 3. auf den 4. September 2014)</text:p>
      <text:p text:style-name="P3">Festgehalten (vom 9. auf den 10. September 2014)</text:p>
      <text:p text:style-name="P3">Eruptiv (vom 5. auf den 6. Februar 2015)</text:p>
      <text:p text:style-name="P3">Vorwärts in die Vergangenheit (vom 9. auf den 10. März 2015)</text:p>
      <text:p text:style-name="P3">Ein Fest (vom 29. auf den 30. März 2015)</text:p>
      <text:p text:style-name="P3">Weisse Überraschung (vom 31. März auf den 1. April 2015)</text:p>
      <text:p text:style-name="P3">Vom Pferd (vom 2. auf den 3. April 2015)</text:p>
      <text:p text:style-name="P3">Eine Namensäderung (vom 5. auf den 6. April 2015)</text:p>
      <text:p text:style-name="P3">Umzugsgelüste (vom 4. auf den 5. Juni 2015)</text:p>
      <text:p text:style-name="P3">Verwischtes (vom 5. auf den 6. Juni 2015)</text:p>
      <text:p text:style-name="P3">Offene Luke (vom 11. auf den 12. Juli 2015)</text:p>
      <text:p text:style-name="P3">Von Hellblau bis Lindengrün (vom 28. auf den 29. Juli 2015)</text:p>
      <text:p text:style-name="P3">Überraschende Besucherin (vom 7. auf den 8. August 2015)</text:p>
      <text:p text:style-name="P3">Zu Besuch (vom 14. auf den 15. August 2015)</text:p>
      <text:p text:style-name="P3">Wohngenossinnen? (vom 22. auf den 23. August 2015)</text:p>
      <text:p text:style-name="P3">Im Doppelpack (vom 23. auf den 24. Oktober 2015)</text:p>
      <text:p text:style-name="P3">Vom Farbträumen (vom 10. auf den 11. November 2015)</text:p>
      <text:p text:style-name="P3"><text:soft-page-break/>Erwischt! (vom 21. auf den 22. November 2015)</text:p>
      <text:p text:style-name="P3">Passfoto (vom 23. auf den 24. November 2015)</text:p>
      <text:p text:style-name="P3">Volltreffer (vom 2. auf den 3. Dezember 2015)</text:p>
      <text:p text:style-name="P3">Unerwarteter Besuch (vom 27. auf den 28. Dezember 2015</text:p>
      <text:p text:style-name="P3">Flucht (vom 4. auf den 5. Januar 2016)</text:p>
      <text:p text:style-name="P3">Ostermenu (vom 4. auf den 5. März 2016)</text:p>
      <text:p text:style-name="P3">Komischer Besuch (vom 27. auf den 28. März 2016)</text:p>
      <text:p text:style-name="P3">Wie das? (vom 5. auf den 6. Oktober 2016)</text:p>
      <text:p text:style-name="P3">Neuanfang (vom 8. auf den 9. Oktober 2016)</text:p>
      <text:p text:style-name="P3">Ein Alb (vom 22. auf den 23. Oktober 2016)</text:p>
      <text:p text:style-name="P3">In Farbe (vom 24. auf den 25. November 2016)</text:p>
      <text:p text:style-name="P3">Aufgesticktes (vom 6. auf den 7. Februar 2017)</text:p>
      <text:p text:style-name="P3">Wasser (vom 17. auf den 18. März 2017)</text:p>
      <text:p text:style-name="P3">Der Kuss (vom 30. auf den 31. März 2017)</text:p>
      <text:p text:style-name="P3">Methoden (vom 3. auf den 4. April 2017)</text:p>
      <text:p text:style-name="P3">Im Goldrausch (vom 25. auf den 26. Mai 2017)</text:p>
      <text:p text:style-name="P3">Versöhnt (vom 26. auf den 27. Mai 2017)</text:p>
      <text:p text:style-name="P3">Kunst (vom 27. auf den 28. Mai 2017)</text:p>
      <text:p text:style-name="P3">Lautlos (vom 26. auf den 27. Oktober)</text:p>
      <text:p text:style-name="P3">Eine Verwechslung (vom 27. auf den 28. Oktober)</text:p>
      <text:p text:style-name="P3">Nach langer Zeit (vom 17. auf den 18. Januar 2018)</text:p>
      <text:p text:style-name="P3">Namentlich (21. auf den 22. Januar 2018)</text:p>
      <text:p text:style-name="P3">So ein Theater (vom 6. auf den 7. März 2018</text:p>
      <text:p text:style-name="P3">Sternli zum Zweitausendundersten (vom 19. auf den 20. April 2018)</text:p>
      <text:p text:style-name="P3">Klammheimlich (vom 23. auf den 24. April 2018)</text:p>
      <text:p text:style-name="P3">Klein und kompakt (vom 4. auf den 5. Mai 2018)</text:p>
      <text:p text:style-name="P3">Harmoniesüchtig (vom 1. auf den 2. Juli 2018)</text:p>
      <text:p text:style-name="P3">Auf dem Bau (vom 3. auf den 4. Juli 2018)</text:p>
      <text:p text:style-name="P3">Haarig (vom 8. auf den 9. März 2019)</text:p>
      <text:p text:style-name="P7"><text:span text:style-name="T1">Draussen vor der Tür (vom 11. auf den 12. </text:span><text:span text:style-name="T3">Mai</text:span><text:span text:style-name="T1"> 2019)</text:span></text:p>
      <text:p text:style-name="P10"><text:span text:style-name="T2">Flucht </text:span><text:span text:style-name="T1">(vom 1</text:span><text:span text:style-name="T2">7</text:span><text:span text:style-name="T1">. auf den 1</text:span><text:span text:style-name="T2">8</text:span><text:span text:style-name="T1">. </text:span><text:span text:style-name="T3">Oktober</text:span><text:span text:style-name="T1"> 2019)</text:span></text:p>
      <text:p text:style-name="P3"/>
      <text:p text:style-name="P4">Gruppenfoto</text:p>
      <text:p text:style-name="P3"/>
      <text:p text:style-name="P3">Es waren unglaublich viele Menschen, die auf das Foto mussten. Irgendwie waren aber alle in Bewegung. Schwarz waren sie gekleidet mit jeweils irgendeinem weissen Accessoire oder Weste oder Bluse. Es machte fast den Anschein als nähmen sie Aufstellung für eine chorale Darbietung. Aber auf eine Art wirkten sie wieder wie eine Trauergemeinde. Mittendrin fand ich mich. Gekleidet in mein Konzertkleid. Schwarz natürlich. Und es passe mir auch noch. Nur etwas Weisses fehlte. Vielleicht empfand ich deshalb aus aussenstehend. Ich war auf der Suche nach irgendwas – etwas Weissem? – oder irgendwem. Womöglich meinem Arbeitskollegen mit denselben literarischen Vorlieben. Denn der Ort, wo sich die Menschen aufstellen sollten, war an der Bahnhofstrasse an einem Warenhauseingang, welcher im Traum auf der falschen Seite lag. Und dann versuchte ich mich zu einem Mann vorzudrängen, der die Menge um Haupteslänge überragte. Ich kannte ihn nicht. Dann kam ich hinter den Kulissen hervor und es hiess, das Foto geschossen sei im Kasten. Ohne mich. Zu einer Person, die ich vermutlich kannte, sagte ich noch, ich hätte auch nicht auf das Bild gepasst. Und diese erwiderte, ja, man sähe mir meinen Schmerz an. Ende.</text:p>
      <text:p text:style-name="P3"/>
      <text:p text:style-name="P4">Sablé</text:p>
      <text:p text:style-name="P3"/>
      <text:p text:style-name="P3">Da war meine Hand. Emporgereckt, wie dies die Priester bei der Kommunion tun. Der Hintergrund war schwarz, also ausser meiner Hand nichts zu sehen. Zwischen Daumen, Zeige- und Mittelfinger hielt ich ein Sablé. Es hatte grüne Einsprengsel und sah irgendwie überhaupt nicht verlockend aus. Im Hintergrund war eine Stimme zu hören, die mich aber immer wieder dazu ermunterte, von diesem Sablé zu kosten.</text:p>
      <text:p text:style-name="P3"/>
      <text:p text:style-name="P4">Geschichte</text:p>
      <text:p text:style-name="P3"/>
      <text:p text:style-name="P3">Eigentlich wollte ich nur die Hütte reservieren. Aber dann wollte mich Yvonne, die wie Edith aussah, weiterverbinden. Warum ich die beiden Frauen sah, kann ich mir nicht erklären, handelte es sich doch um ein Telefongespräch. Sie stellte mich gegen meinen Willen dem Koch durch. Dessen Stimme, erkannte ich als die von Albert, obwohl ich sie seit überzwanzig Jahren nicht mehr vernommen hatte. In einer Art Übersprungshandlung meldete ich mich mit meinem Namen. Auch dem Vornamen. Ich hätte auch einfach die Verbindung unterbrechen können. Er tat, als merke er nichts, und ich gewahrte sein Schauspiel – oder eher Hörspiel, weil es sich ja am Telefon zutrug – sofort und ohne jeden Zweifel. Warum er dann plötzlich auf alles und jeden zu wettern und schliesslich auch noch zu flennen begann, war mir ein Rätsel, aber die altbekannte und mir bereits damals verhasste Masche zog selbstredend nicht. Unter diesen Umständen – er in seiner ganzen Ungepflegtheit ausgerechnet als Koch meines Festessens – wollte ich diese Hütte keineswegs mehr buchen. Zudem schien es mit ein schlechtes Omen, meine Erstveröffentlichung ausgerechnet dort zu feiern, wo mich die Vergangenheit eingeholt hatte.</text:p>
      <text:p text:style-name="P3"/>
      <text:p text:style-name="P4">Aus einer anderen Zeit</text:p>
      <text:p text:style-name="P3"/>
      <text:p text:style-name="P3">Die Frau, die Heidi sein sollte, aber nicht wie Heidi aussah, beklagte sich bei mir, dass die Luftfeuchtigkeit viel zu niedrig sei. Ich solle dafür besorgt sein, dass die Behälter, welche an der Heizung angebrachte waren, stets mit Wasser gefüllt seien. Seltsam eigentlich, dass sie mir Anweisungen gab, denn ich war nicht ihre Hausangestellte, eher schien es, als sei sie die meine. Ich war zwar gerade mit dem Staubsauger zugange, lenkte aber mein Augenmerk auf die gesagten Gefässe, die nun durch das Wegrücken des Betts zutage kamen. Wie alles und jedes in der Wohnung zeugten sie von ausgesprochen schlechtem Geschmack. Bauchig hingen sie an den Heizkörpern, und ich konnte mir hernach gar nicht mehr vorstellen, wie das Bett davor gepasst hatte. Die in allen Orangetönen floral gemusterte Stofftapete war schadhaft, was dem Mann, der offenbar dem Gespräch von Heidi und mir gelauscht hatte, peinlich war.</text:p>
      <text:p text:style-name="P3"/>
      <text:p text:style-name="P4">Konzert</text:p>
      <text:p text:style-name="P3"/>
      <text:p text:style-name="P3">Es war eine ganz ungewöhnliche Choraufstellung. Die Sänger und Sängerinnen placierten sich in den Kirchenbänken, die auf einer Art Balustrade gruppiert waren. Ungewöhnlich auch deshalb, weil der Raum, in welchem sich diese Balustrade befand, keine Kirche war. Mein Augenmerk war aber allein auf der Dekoration des Raumes: Lauter Bücher. Ich wurde irgendwie herumgeschubst, da- und dorthin geschoben. Und nicht nur ich, es war allgemein ein wildes Hin und Her – überhaupt nicht konzertiert.</text:p>
      <text:p text:style-name="P3"/>
      <text:p text:style-name="P4">Ferrarirot</text:p>
      <text:p text:style-name="P3"/>
      <text:p text:style-name="P3">Die Türe im Rücken stand ich in meinem Wohnzimmer, doch das blaue Sofa an der Fensterseite fehlte. Plötzlich vernahm ich das unverkennbare Geräusch von Rädern auf Kies, und das Licht erinnerte mich an dasjenige im Esszimmer meine Remise. Blitzartig preschte ein Wagen am mir vorbei, und sein Lenker parkierte durch Anziehen der Handbremse seitwärts am Ende der Zufahrt, welche mit dem Standplatz meines Sofas an der Fensterfront identisch schien. Nur stand da wie von Geisterhand placiert mein rotes Kinderbettchen.</text:p>
      <text:p text:style-name="P3"/>
      <text:p text:style-name="P4">Kampfansage</text:p>
      <text:p text:style-name="P3"/>
      <text:p text:style-name="P3">Madeleine war plötzlich bei mir. Kein angenehmes Gefühl irgendwie. Daran, was wir getan oder gesprochen haben, erinnere ich mich nicht mehr. Die letzte Einstellung zeigte uns zwei in der Trogener Kirche unterhalb der Empore, zu welcher wir hinaufschauten. Da kam aus dem Nichts meine Mutter hinzu und fragte mit vorwurfsvoller Miene, was wir hier täten. Und in diesem Moment wurde ich gewahr, dass wir uns an einer Beerdigung eines Militärangehörigen befanden, was den Unmut meiner Mutter erklärte, aber mitnichten rechtfertigte. Wer zu Grabe getragen wurde, konnte ich nicht erkennen.</text:p>
      <text:p text:style-name="P3"/>
      <text:p text:style-name="P4">Im falschen Film</text:p>
      <text:p text:style-name="P3"/>
      <text:p text:style-name="P3">Da sass ich nun fest, da in diesem so offensichtlich falschen Film: Irgendwie war alles verkehrte Welt. Ich befand mich mit meinen Kindern auf der Flucht vor – ja, vor weiss wem. Auf alle Fälle versuchte ich, mit den unzähligen Kleinen unter meinen Fittichen, mich tief geduckt hinter einer sogenannten Kochinsel vor den bedrohlichen Verfolgern zu verbergen. Die Szenerie erinnerte mich an die adäquate in einem nicht wissenschaftlichen Dinosaurierfilm, der es nicht zuletzt wegen dieser Szene zur zweifelhaften Berühmtheit brachte, da sich ein Kameramann in den matten Metallflächen der Kochherde gespiegelt haben soll. Aber hier und jetzt bestand höchste Gefahr, unzweifelhaft. Und ich probierte vergeblich, mit dem Mobiltelefon die Polizei zu erreichen. Doch, einen überraschend beflissenen Beamten auf einem Schweizer Posten bekam ich an die Strippe. Aber ich befand mich doch im Ausland! Der Polizist war nicht zu bremsen und blockierte meine Leitung. Diesen Umstand bemühte ich mich in Zeichensprache meinem Ehemann klarzumachen, welcher etwas entfernt von uns übrigen, offensichtlich ausserhalb der Gefahrenzone und vermutlich in einem ganz anderen Film in aller Seelenruhe einfach so herum stand.</text:p>
      <text:p text:style-name="P3"/>
      <text:p text:style-name="P4">Die Wäsche geht an die Nieren</text:p>
      <text:p text:style-name="P3"/>
      <text:p text:style-name="P3">Da stand ich nun meine Blösse mit einem Handtuch verdeckt. Es war irgendein anonymer Ort, an dem gearbeitet wurde, mehrere geöffnete Bürotüren gingen vom Flur ab. Der Boden war mit Filzteppich ausgelegt. Ich bat mehrere Personen um ein frisches Badetuch. Plötzlich bemerkte ich, dass mein behelfsmässiges Handtuch diffizile Körperstellen unbedeckt liess, ich zerrte ein bisschen an der Textilie herum, um sie bester zu richten. Einer der von mir Angesprochenen war eindeutig als R. zu erkennen, ob er erfasste, um wen es sich bei mir handelte, war ihm nicht anzumerken. Er öffnete in fremden Büros mehrere Schränke und Schubladen, fand aber nichts Passendes. Früher schon bedient er sich stets bei anderen. Da er nicht fündig wurde, wandte ich mich an die erstbeste Person, der ich begegnete, einer Frau mit blondem Pagenschnitt. Vielleicht C.? Diese meinte sie müsse sich erst noch schnell duschen. Ich war auf eine längere Wartedauer gefasst, sah aber, dass sie nur schnell in die Wanne stieg, einen einzigen Duschstrahl über ihren Kopf laufen liess und sich kurz abtrocknete. In ihr Badetuch gehüllt ging sie mit mir auf die Suche nach dem von mir Gewünschten. Ich wunderte mich noch irgendwie, dass sich niemand über unseren Aufzug weder Aufsehen noch Neugierde erregte und mein Anliegen trotz scheinbarer Alltäglichkeit so schwer zu erfüllen zu sein schien, da betraten wir das Büro von J. Ob sie mich erkannte, weiss ich nicht, sie tat jedenfalls freundlich. Nur aus ihrem Blick und der Tatsache, dass sie mir zwar ein Badetuch von einem Haken an der Wand reichte, dieses jedoch offensichtlich gebraucht war machte mir klar, dass sie ganz genau wusste, wer ich war und mir eins auswischen wollte. Interessant ist, dass mich J. immer schon auf unerklärliche Weise an M. erinnert hat. Diese liess mich einst in ihrer Bettwäsche schlafen mit der Erklärung, dass es eh an der Zeit wäre, diese wieder einmal zu wechseln.</text:p>
      <text:p text:style-name="P3"/>
      <text:p text:style-name="P4">Rear Window</text:p>
      <text:p text:style-name="P3"/>
      <text:p text:style-name="P3">Durch ein Megaphon ruft mir M. etwas zu. Warum telefoniert er nicht?, ärgere ich mich und schaue aus dem Fenster. Da sehe ich sie alle hinter dem Haus stehen. Obwohl ich gar kein Fenster nach hinten habe. Als ich dann unten ankomme, sind plötzlich alle verschwunden. Bis auf B. mit seinem Hund. Nun, B. hat keinen Hund. Aber dieser hier sieht im verblüffend ähnlich, beide haben einen kurz gestutzten Vollbart. Und dann sehe ich, dass meine Hortensien, welche seit dem letzten Winter so kümmerlich vor sich hin vegetieren, sich zu drei Meter hohen Büschen ausgewachsen haben. Eigentlich wollte ich ihnen gleich noch etwas Wasser geben, aber dies kommt mir erst in meiner Wohnung wieder in den Sinn. Naja, ein wenig Wassermangel wird ihnen wohl nicht schaden, denke ich.</text:p>
      <text:p text:style-name="P3"/>
      <text:p text:style-name="P4">Sichtweise</text:p>
      <text:p text:style-name="P3"/>
      <text:p text:style-name="P3">Da sass ich irgendwo in einem Raum im Souterrain. Wenn man den Blick leicht anhob, sah man durch ein breites Fenster nach draussen. Plötzlich kam die Nachricht vom Triumph in meiner Unfallgeschichte. Und fast zeitgleich wurde ein Anschlag auf meinen Anwalt, welcher neben mir im selben Raum sass, verübt. Da sagte jemand, dass es gefährlich sei, Erfolg zu haben. Die Kulisse wechselte, und wir – wer immer dieses Mehrzahlgefühl auslöste bleibt im Dunkeln – befanden uns im Eingangsbereich eines Krankenhauses. Ob hier mein Anwalt behandelt wurde? Jedenfalls schauten wir wieder durch ein breites Fenster nach draussen, als mein Anwalt mit einem Motorrad angefahren kam. Dabei war er doch noch eben neben uns. Es war nicht sein ungewöhnliches Outfit, welches mich staunen liess. Und nein, es war auch nicht die Tatsache, dass er ein Baby unter den Arm geklemmt hielt. Es war allein der Umstand, dass dieses verletzliche Wesen keinen Helm trug.</text:p>
      <text:p text:style-name="P3"/>
      <text:p text:style-name="P4">Griff</text:p>
      <text:p text:style-name="P3"/>
      <text:p text:style-name="P3">Fest in ihren Klauen müssen mich die Alpträume diese Nacht gehabt haben. Den Nackengriff habe ich noch beim Aufwachen deutlich gespürt. So als hätte man mich gepackt und hin und her geschüttelt. Ebenso habe ich mich da noch an Fragmente meiner Träume erinnert. War so sicher, ich könnte es dann aus dem Gedächtnis niederschreiben, dass ich mir weiter keine Gedanken darüber machte, geschweige denn Notizen. So, dass ich sie eben vergass.</text:p>
      <text:p text:style-name="P3"/>
      <text:p text:style-name="P4">Das Schränkchen</text:p>
      <text:p text:style-name="P3"/>
      <text:p text:style-name="P3">Ja, dieses Schränkchen im Bauernhaus. Erst war es mir ein Dorn im Auge, war mir im Weg und ich wollte es weg haben. Aber es war fix eingebaut. Da war nix zu machen. Und später stellte es sich als recht zweckdienlich heraus. Im Traum konnte ich mich sogar an den Geruch erinnern, den es in sich einschloss. Als ich es im Traum mit diesem alten kleinen Schlüsselchen aufschloss, strömte er mir unverkennbar entgegen. Was aber die vielen Telefonbücher da zu suchen hatten, war mir schlicht schleierhaft. – Nein, stimmt ja, das aktuelle Telefonbuch war stets zusammen mit verschiedenen Adressbüchlein und allerlei Krimskrams darin verstaut. Im Traum aber waren es ausschliesslich diese grossen, schweren Dinger, die einem das Bündeln des Altpapiers derart erschweren, weil sie immer wieder zwischen den Zeitungen herausrutschen. Dies ärgerte mich auch mehr, als mich die Tatsache verwunderte, dass das alte Schränkchen offenbar mit beinahe einem Ausgabenjahrzehnt an Telefonbüchern vollgestopft war. Fast so lange habe ich da mit meinem Sternli gewohnt.</text:p>
      <text:p text:style-name="P3"/>
      <text:p text:style-name="P4">Flash</text:p>
      <text:p text:style-name="P3"/>
      <text:p text:style-name="P3">Geblieben ist nur ein einziges Bild: Ein leichtendes grünes Rechteck. Wie etwa ein Bildschirm.</text:p>
      <text:p text:style-name="P3"/>
      <text:p text:style-name="P4">Wesentliches</text:p>
      <text:p text:style-name="P3"/>
      <text:p text:style-name="P3">Wer die Leute waren, die davon zu überzeugen versuchte, dass sie sich mit ihren Aktivitäten im virtuellen Leben allzu sehr exponierten, angreifbar machten und uns alle gefährdeten, ist mir schleierhaft. Als ich merkte, dass man mir nicht glaubte und ich mich meinem Bildschirm zuwandte, wurde ich gewahr, wie klitzekleine Insekten oder vielleicht auch Einzeller unter meinem Computer hervorkrochen. Als ich deren Ursprung nachging, sah ich, dass diese eine Etage unter mir irgendwie aus dem nichts hervorkrochen. Da rief ich dem Hausmeister. Nur: Wer sollte dies sein?</text:p>
      <text:p text:style-name="P3"/>
      <text:p text:style-name="P4">Geschichte</text:p>
      <text:p text:style-name="P3"/>
      <text:p text:style-name="P3">Die Geschichte spielte sich in der Lokalität des «Kreis 6» in Z. ab. Ich war zu Besuch bei meiner Schwester C., die offensichtlich mit Ihrer Tochter hier wohnte. Ein Nachbar war A., der erstens so attraktiv aussah, wie in jungen Jahren und sich zweitens mir gegenüber äusserst charmant verhielt – ganz im Gegensatz zu unserem allerletzten Zusammentreffen in B. (anlässlich dessen er missmutig und eifersüchtig ein Glas Wein über meinen Mantel schüttete, dies nur zur Erinnerung). Ich dachte noch, ob er wohl an meinem Laptop hantiert habe und über die Geschehnisse der letzten Jahre in meinem Leben gestolpert war und nun Mitleid mit mir habe. </text:p>
      <text:p text:style-name="P3"/>
      <text:p text:style-name="P4">Hingucker</text:p>
      <text:p text:style-name="P3"/>
      <text:p text:style-name="P3">Plötzlich war da D. v.M. und reichte mir eine Brille. Nicht irgendeine, sondern eine schöne braune Hornbrille mit runden Gläsern. Zuerst musste ich die grotesk verschlungenen Bügel zurechtbiegen. Als ich sie dann aufgesetzt hatte, sah ich im Spiegelbild, dass die Brille gar nicht hübsch war. Bestenfalls eine Lesebrille ab Stange, beim genaueren Hingucken handelte es sich um eines dieser Dinger, die man bei Augenarzt aufgesetzt bekommt.</text:p>
      <text:p text:style-name="P3"/>
      <text:p text:style-name="P4">Eine Frage der Optik</text:p>
      <text:p text:style-name="P3"/>
      <text:p text:style-name="P3">Dass es sich beim Ort des Geschehens um eine Klinik handelte, war mir nicht klar. Dr. F. H. habe ich aber sofort erkannt, obwohl er vollkommen anderes aussah und zwar äusserst unattraktiv, weil er derart braungebrannt war, dass sein Gesicht an gegerbtes Leder erinnerte. Ich war äusserst erstaunt, dass er nun nicht mehr als Gynäkologe, sondern als Augenarzt tätig war. Warum ich bei ihm war interessierte mich nicht, was dem kleinen unbekannten Jungen fehlte um so mehr. Obwohl ich wusste, dass ich in Gefahr war, fragte ich den Arzt, ob meinem Neffen mit seiner grossen Brille – dieser war noch vor mir dran, fehlte. Eigentlich erwartete ich keine Antwort, da ich ja als die Tante irgendwie nicht zur Familie gehöre. F. H. gab jedoch bereitwillig Auskunft und informierte mich über die Diagnose und sagte, dass ihm mit einer Brille bestens geholfen sei. Naja, sogar im Schlaf dachte ich, dass diese rein optisch aber vorteilhafter sein könnte.</text:p>
      <text:p text:style-name="P3"/>
      <text:p text:style-name="P4">Wer sieht da rot?</text:p>
      <text:p text:style-name="P3"/>
      <text:p text:style-name="P3">Eigentlich war ich nicht wirklich anwesend, aber scheinbar lag ich doch auf dem Untersuchungstisch. Meine Ärztin Dr. S. redete mir gut zu und bereitete mich auf das vor, was gleich kommen würde: Ich sollte aus liegender Position – wie üblich bei einem MRI, denn darum ging es offenkundig – den Arm strecken und links oberhalb meiner Schulter den kleinen roten Ballon, der da von irgendwoher herunter kam, fest zusammendrücken. Ja, es werde sehr weh tun, da dieser Ballon, so harmlos er aussehe (mich erinnerte er an die Pumpe eines alten Blutdruckmessgerätes, einfach in Rot), siedend heiss sei. Deshalb vermutlich rot, wie rotglühend etwa. Nun denn, ich drückte – und wurde angenehm überrascht: Der kleine Ballen war höchstens handwarm. Vielleicht handelte es sich bei ihm um den sogenannten Notfallknopf, den man bei einem MRI in die Hand gedrückt bekommt. Dies für den Fall, dass man plötzlich rot sehe.</text:p>
      <text:p text:style-name="P3"/>
      <text:p text:style-name="P4">Befremdliches</text:p>
      <text:p text:style-name="P3"/>
      <text:p text:style-name="P3">Da befand ich mich also in einer Wohnung, die aus weissen Wänden und ebensolchen Türen bestand. Keine Möbel, meine Dekoration irgendeiner Art. Der Traum war aber keinesfalls in Schwarzweiss. Irgendwie antiquiert in ihrer Ausstrahlung (wenn denn eine Wohnung eine Ausstrahlung haben kann), vermutlich weil die Türen hübsche Zierleisten hatten. Aber es waren nicht meine eigene vier Wände, das war mir schon bewusst. Trotzdem war ich erstaunt, als mein Anwalt – oder war es doch ein Arzt, nur welcher denn? – mir über den Weg lief. Es war nicht einmal die Tatsache, dass er splitterfasernackt war, die mich überraschte, nein, es war allein der Umstand der Begegnung, obwohl ich ja eben wusste, dass ich mich an einem fremden Ort befand. Und dann kündigte er auch noch an, er gehe jetzt raus und sage (wem auch immer – wobei, da habe ich schon eine leise Vermutung) was Sache sei. Äusserst befremdend, irgendwie.</text:p>
      <text:p text:style-name="P3"/>
      <text:p text:style-name="P4">Teppichetage</text:p>
      <text:p text:style-name="P3"/>
      <text:p text:style-name="P3">Seltsamerweise habe ich an Y. um Hilfe gefragt. Wofür und weshalb bleibt unklar. Ich befand mich zu diesem Zweck in deren Räumlichkeiten. Wobei diese nicht mehr wiederzuerkennen waren. Augenfällig war, dass ihr guter Geschmack in Sachen Einrichtung in der Zwischenzeit einen deutlichen Dämpfer abbekommen haben muss. Allein der Umstand, dass sie alle Böden mit Teppichen ausgelegt hatte, war mir unbegreiflich und widerwärtig. Die Muster und Farben jedes einzelnen war schlicht grauenvoll. Verlegt haben muss sie diese eigenhändig; in den Ecken und an den Kanten standen sie fingerbreit auf. Anstatt auf zwei Etagen verteilten sich die einzelnen Zimmer in einer Linie über das Erdgeschoss. Fast machte es den Anschein als wäre mein Teil der Remise Bestandteil davon. Was mich wiederum nicht berührte, da ich ja nicht mehr dort wohne. Angesichts des dicken Flors löste sich mein Anliegen im Nu in Luft auf.</text:p>
      <text:p text:style-name="P3"/>
      <text:p text:style-name="P4">Besuch</text:p>
      <text:p text:style-name="P3"/>
      <text:p text:style-name="P3">Gerade hatte ich mich entschlossen aufzustehen, da spürte ich ganz deutlich, einen Stoss gegen das Fussende des Betts. Es fühlte sich an, als hätte mein geliebter Augenstern sich dran gestossen. So wie meine Liebste dies in ihren letzten Lebensmonaten des Öfteren getan hat. Es fühlte sich so wahr an, dass ihr Besuch unmöglich ein Traum gewesen sein kann.</text:p>
      <text:p text:style-name="P3"/>
      <text:p text:style-name="P4">Gepflogenheiten</text:p>
      <text:p text:style-name="P3"/>
      <text:p text:style-name="P3">Wir waren eine überschaubare Anzahl Personen, vielleicht die nächsten Nachbarn hier in meiner Abgeschiedenheit. Ja, die Hierarchie war klar – ich als Zugelaufene. Trotzdem waren wir eigentlich an einem ganz anderen Ort versammelt, in einer Stadt, die ich nicht gut kenne, aber trotzdem tat. Vor allem scheinbar die Abkürzung entlang der Turnhalle. Beim Verabschieden wurde ich von meinem Vormieter geküsst. Nicht einmal links und einmal rechts auf die Wangen, nein, ungefragt auch noch gleich mitten auf den Mund. Der eigentlich fragwürdige Umstand, dass er eine orangefarbene Duschhaube aus Frottéstoff trug – und zwar übers Gesicht gezogen – entpuppte sich als glücklicher. Denn ich werde nicht überhaupt gerne von fremden Männern ungefragt geküsst.</text:p>
      <text:p text:style-name="P3"/>
      <text:p text:style-name="P4">Im falschen Film</text:p>
      <text:p text:style-name="P3"/>
      <text:p text:style-name="P3">Da war ich in einer Stadt unterwegs, die ich kannte, bekannt kam mir aber rein gar nichts vor. Dann fand ich das empfohlene Kino, was sich aber als gut getarnter Kinokomplex offenbarte. Ja, und komplex war es auch, dasjenige Kino zu finden, in welchem der besagte Film – ich hatte keine Ahnung, welcher es war – vorgeführt werden soll, fand ich aber zügig heraus. Trotzdem konnte ich meine Verfolger nicht abschütteln, sie waren mir, hier mitten im Pulk (wobei keine Menschenseele, zu sehen war) dicht auf den Fersen. Obwohl sie unsichtbar blieben, wusste ich, dass sie hinter mir her waren. Beinahe ihren Atem vermeinte ich in meinem Nacken zu spüren. Wer waren sie? Warum überhaupt verfolgte man mich?</text:p>
      <text:p text:style-name="P3"/>
      <text:p text:style-name="P4">Zur falschen Zeit am falschen Ort</text:p>
      <text:p text:style-name="P3"/>
      <text:p text:style-name="P3">Das Haus, das wir besichtigten war sehr hell. Damit wäre auch schon der einzige Lichtblick in diesem Traum beschrieben. Ich war – wie das eigängige «wir» bereits verraten hat – nicht alleine zur der Besichtigung angereist; mit dabei war U. Er spielt hier aber keine weiter zu erwähnende Rolle. Das Bad entsprach in etwa meinen ästhetischen Grundsätzen. Zumindest war es nicht abstossend. Die Einbauschränke in der Küche waren in Zitronengelb mit Lindengrün kombiniert gehalten. Nicht mein Geschmack, aber alleiweil ein schönerer Anblick als meine Küche. Die Hausbesitzerin war eine nicht wirklich sympathische Person. Mäkelte an allem herum, an allem. Und sie hatte alles, was das Herz begehrt. Gesundheit, Familie und Grundbesitz. Und Jugend, zumindest war sie schwanger, was auch der Grund für den Verkauf des Hauses sei: zu wenig Platz. In der Besichtigung inbegriffen war auch eine Sicht aus der Vogelperspektive (scheinbar hatte ich Flügel). Das Dach war riesig. Aber anders riesig als das Bauernhausdach über meiner Wohnung. Zudem mit schönen karminroten Ziegeln gedeckt, eben keinen billigen Eternitschindeln. Ihre Schwangerschaft motovierte die Frau offensichtlich zu einer Bemerkung mit einer Spitze an meine Adresse und mein Alter. Dabei waren U. und ich damals noch unter vierzig und sahen beide zudem eher jugendlich aus. Naja. Ach, das Haus soll in G. (einem meiner früheren Arbeitsorte) oberhalb von Z. stehen. Nicht weit von M., dem Wohnort von S. Auch ansonsten sind die Inhalte des Traums nicht weit entfernt von den (mir bekannten) Lebensumständen von S. Ob sich mein (Unter-)Bewusstsein schlicht in der falschen Person befand?</text:p>
      <text:p text:style-name="P3"/>
      <text:p text:style-name="P4">Gefühlssache</text:p>
      <text:p text:style-name="P3"/>
      <text:p text:style-name="P3">Man hatte mir die Aufgabe erteilt, aus unzähligen Dossiers die richtigen Fotos herauszusuchen. Die Dossiers wurden in riesigen schweren unhandlichen Papierkuverts aufbewahrt, in solchen, wie wir sie in den Agenturen für Andrucke und Druckfilme verwendet haben. Die Anweisungen gab mir ein ehemaliges Nachbarspaar aus M., die sich Doctores nannten, obwohl die Frau das Studium nie beendet hatte. Er war einer, im Traum hiess es gar, er sei Privatdozent, aber nur honoris causa, kein «echter» eben. Auf den Fotos wären ihre Kinder zu sehen gewesen, wenn ich denn überhaupt die richtige Kuverts gefunden hätte. Irgendwie war es aber eh schwierig etwas zu sehen, denn es fand alles in einer Art Überbelichtung statt. Es war alles knapp über dem totalen Weiss. Und eigentlich habe ich niemanden gesehen – es handelte sich schon eher um eine reine Gefühlssache.</text:p>
      <text:p text:style-name="P3"/>
      <text:p text:style-name="P4">Wiedersehen</text:p>
      <text:p text:style-name="P3"/>
      <text:p text:style-name="P3">Offenbar sollte ich in das Haus meiner Schwiegermutter in spe einziehen. Genauer gesagt eines der beiden Zimmer beziehen, denn es gab nicht mehr. Was mich erstaunte, wusste ich doch, wie gross das Haus war. Ich durfte nicht wählen, mir wurde der weniger schöne Raum zugewiesen. Die Bodendielen war nicht fein geschliffen und mit Intarsien verziert, wie im anderen, sondern nur grob behauene Bretter. Aber ich dachte mir noch, wenigsten keine Teppiche. Einerseits war ich befremdet über die unpersönlich, um nicht zu sagen unfreundliche Behandlung, völlig entgegengesetzt ihrer Wesensart im realen Leben. <text:s/>Und dann war da noch dieser Mann. Nein, nicht meiner, dieser glänzte durch seine Abwesenheit. Ihr Mann war es, der nicht ins Bild passte. Weilte er doch längst nicht mehr unter uns. Wobei sie eben auch nicht.</text:p>
      <text:p text:style-name="P3"/>
      <text:p text:style-name="P4">Auf den Punkt</text:p>
      <text:p text:style-name="P3"/>
      <text:p text:style-name="P3">Irgendetwas hatte ich zu organisieren, vermutlich nichts Weltbewegendes, einen Anlass oder so. Dann kam die Hauptprobe; alles ging gut, und Protagonisten verflüchtigten sich. Der letzte war C. – wir waren uns bis vor zehn Jahren beruflich und freundschaftlich verbunden –, welchen ich noch in ein wichtiges Detail einweihen wollte. Doch er beachtete mich nicht weiter, fauchte bloss: «Ich habe zu tun!» und weg war er. Ja, alle sind sooo beschäftigt.</text:p>
      <text:p text:style-name="P3"/>
      <text:p text:style-name="P4">Schräge Kombination</text:p>
      <text:p text:style-name="P3"/>
      <text:p text:style-name="P3">Alle sassen wir um einen Tisch, um meinen Tisch, der in meiner Remise stand. Es waren viel Leute von meinem Lieblingskunden Z. und meine Familie. Ich wusste jedoch nur, dass ich di Menschen kannte, erkannte jedoch keine der Personen. Es ging um mich. Mehr war mir nicht klar.</text:p>
      <text:p text:style-name="P3"/>
      <text:p text:style-name="P4">Wider aller Erwartungen</text:p>
      <text:p text:style-name="P3"/>
      <text:p text:style-name="P3">Es muss die oberste Etage gewesen sein, das Dach eines Parkhauses. Dort stand nur ein einziges Auto, ein dunkler älterer deutscher Kombi. Am Steuer sass Peter L. Ausgerechnet er, der nie einen Fahrschein erworben hat, sich gerne im Taxi chauffieren liess. Und er erzählte von seiner neuen Tätigkeit, dass er nun ein Student sei. Dann kam ein Szenenwechsel und Heidi K. dozierte darüber, welches wohl die beste Fachrichtung für Peter sei. Ob er es selbst war oder sie es wusste: Er hatte sich wider aller Erwartungen nicht für Germanistik eingeschrieben.</text:p>
      <text:p text:style-name="P3"/>
      <text:p text:style-name="P4">(Abschieds-)Geschenke</text:p>
      <text:p text:style-name="P3"/>
      <text:p text:style-name="P3">Zuerst musste ich unglaublich süsse Pralinen essen (den Zuckergeschmack hatte ich noch beim Aufwachen auf der Zunge). Und dann wurde ich plötzlich gedrängt, zu gehen. Ich weiss, nicht, ob von dem schönen Griechen (aus einer Filmserie). Als Abschiedsgeschenk wurde mir ein braver blauer Jupe aufgenötigt, der mindestens zwei Nummern zu klein waren, eher schon Kindergrösse hatte, ich bekam den Reissverschluss jedenfalls nicht zu. Wegen der Süssigkeiten etwa?</text:p>
      <text:p text:style-name="P3"/>
      <text:p text:style-name="P4">Ein (Hand-)Zeichen?</text:p>
      <text:p text:style-name="P3"/>
      <text:p text:style-name="P3">Es waren nur wir zwei anwesend, mein Anwalt und ich. Was auch immer er mir erzählte, er untermalte seine Worte wie stets gestenreich. Es dauerte geraume Weile, bis ich bemerkte, dass er Hände hatte, Hände mit fünf Fingern. Vorher aber noch stellte ich erstaunt fest, dass seine Hände nicht zu im zu passen schienen. Scheinbar sprach ich ihn darauf an und er streifte sie, wie diese dicken gelben Gummihandschuhe, die man zum Geschirrspülen anzieht, kurzentschlossen ab und forderte mich auf, sie anzuprobieren.</text:p>
      <text:p text:style-name="P3"/>
      <text:p text:style-name="P4">Piemontesisches</text:p>
      <text:p text:style-name="P3"/>
      <text:p text:style-name="P3">Scheinbar hatte ich mit S. ausgemacht, dass ich sie und ihre Illustratorenfreunde direkt in der Piemonteser Villa treffen würde, wo diese ihre alljährliche Malwoche verbringen wollten. Als ich dort eintraf war das Haus von einer Unmenge an Menschen bevölkert, im Speisesaal, der mit uralten orientalischen Teppichbrücken über Teppichbrücken ausgelegt war, reihte sich Kopf an Kopf, S. war nirgends zu entdecken. Dafür durfte ich mit meinem Anwalt an einem Tisch sitzen ...</text:p>
      <text:p text:style-name="P3"/>
      <text:p text:style-name="P4">Echo in der Nacht</text:p>
      <text:p text:style-name="P3"/>
      <text:p text:style-name="P3">Eben war ich aus dem Schlaf geschreckt worden und stellte sogleich fest, dass es klägliche Schreie waren, die mich geweckt hatten. Aber noch bevor ich den Gedanken zu Ende bringen konnte, woher dieses Jammern, ja Kreischen rührte, war ich scheinbar wieder eingedöst ... Nur um gleich wieder wach zu werden et cetera et cetera. Möglicherweise hatte ich das Wachwerden ebenso geträumt, wir die Klagelaute. Oder aber sie stammten aus meinem Mund, das Echo meines Hirns, angetrieben von der kranken Phantasie eines Regisseurs, dessen Machwerks ich mich leider nicht entzogen habe.</text:p>
      <text:p text:style-name="P3"/>
      <text:p text:style-name="P4">Von A bis Z </text:p>
      <text:p text:style-name="P3"/>
      <text:p text:style-name="P3">Es sah aus, als würden sich Verschwörer treffen. Nachts, auf der Dachetage eines Parkhauses standen drei Männer dicht beieinander. Sie redeten und redeten, aber ich verstand kein Wort. Schnell war mir jedoch klar, dass es sich um meinen Anwalt und die Vertreter der Haftpflichtunternehmen A und Z handelte. Wie genau ich Kenntnis des Gesprächsinhalts erlangte, ist mir unklar, womöglich ahnte ich es bereits an der Körpersprache meines Rechtsvertreters: Man hatte sich endlich entschieden, mir alles Geforderte zuzugestehen, ohne Wenn und Aber, von A bis Z.</text:p>
      <text:p text:style-name="P3"/>
      <text:p text:style-name="P4">Starallüren</text:p>
      <text:p text:style-name="P3"/>
      <text:p text:style-name="P3">Es war ein reges Durcheinander, nur noch Sprengsel erinnerbar: Aus irgendeinem Grund versuchte ich in ein Hotelzimmer zu kommen. Vermutlich eben nicht in meines. Realität und Virtualität gerieten durcheinander, die Zeit machte Riesensprünge, und – obwohl ich es ihm nie und nimmer zugetraut hätte – verschaffte mir U. aus G. mittels seines Kontaktnetzes den Zugang in das noble Haus. Irgendwer lachte mich ob meiner Absichten derart an eine bestimmte Person heranzukommen, unverhohlen aus. In der allerletzten Szene sass ich neben George Clooney, und dieser fuhr mir zärtlich mit dem Handrücken über die rechte Wange, wodurch ich mich natürlich geschmeichelt fühlte. Bloss, noch während er dies tat, hatte ich auch den Eindruck, er mache sich damit über mich lustig.</text:p>
      <text:p text:style-name="P3"/>
      <text:p text:style-name="P4">Übel</text:p>
      <text:p text:style-name="P3"/>
      <text:p text:style-name="P3">Es war in Z., oben in der Kurve bei der Dermatologischen Klinik, wo M. einst unter einem dicken Verband der Heilung ihrer Aknenarben harrte. Genau an dieser Stelle fanden wir uns nach so langer Zeit wieder ein, offenbar war sie aus L.A. angereist. Ob wir uns bereits vorher oder doch erst an ebendieser Passage wiedersahen? Die Stimmung war bedrohlich: Unzählige, ganz in Schwarz gekleidete Gestalten mit Maschinengewehren im Anschlag hatten sich über Trottoire und Tramgeleise verteilt. Wir, also, eigentlich nur ich versuchte durch die Gebäude zur weiter unten gelegenen Strasse zu entkommen, denn eines war sicher, sie hatten es auf mich oder uns beide abgesehen. An den unterirdischen Korridor, der diese Abteilung mit dem Hauptgebäude weiter unten verbindet, und durch welchen einst der damalige Freund S. von M. nach einem zu langen Besuch bei ihr auf der Station irrte, erinnerte ich mich offensichtlich nicht.</text:p>
      <text:p text:style-name="P3"/>
      <text:p text:style-name="P4">Durchgang</text:p>
      <text:p text:style-name="P3"/>
      <text:p text:style-name="P3">Zu Beginn kam ich aus der steinumfassten Torausfahrt des Meilemer Parkgrundstücks heraus, wo, Richtung See, der Zugang bergauf durch eine orangeweisse kunststoffene Barrikade – aber keine Pylonen oder Stelen, wie sie weitum verwendet werden, sondern eher Harasse – verwehrt wurde. Kein Problem, ich hatte eh vor, den Weg seewärts einzuschlagen. Und auf die Seestrasse zu gelangen, war (mir) erlaubt. Am Ende des Traumes wollte ich wieder zurück, vermutlich zu meiner Remise, dieses Vorhaben gelang mir jedoch nicht, obwohl die Sperre in der Zwischenzeit keinesfalls enger geschoben worden war.</text:p>
      <text:p text:style-name="P3"/>
      <text:p text:style-name="P4">Das Fenster zur Traumwelt</text:p>
      <text:p text:style-name="P3"/>
      <text:p text:style-name="P3">Da war noch ein Fetzen des Traumes, der mir entgleiten wollte, frühmorgens beim Aufwachen. Alles kein Problem, dachte ich mir, öffne nur das eben geschlossene Browserfenster mit dem aktuellen Verlauf wieder ...</text:p>
      <text:p text:style-name="P3"/>
      <text:p text:style-name="P4">Festgehalten</text:p>
      <text:p text:style-name="P3"/>
      <text:p text:style-name="P3">Selten noch wollte ich mich an einem Traumfetzen derart verzweifelt festhalten, wollte mehr davon – und doch war er blitzartig weg. Immerhin gelang es mir noch dich, dazubehalten, kurzerhand am Schwanz zu packen; ich dachte noch, hoffentlich greife ich nicht zu fest, nicht dass ich dich verletze. Dich, die genauso, wie du es oft tatest, durch das kleine Schiebefenster in der Küche unseres Appenzeller Bauernhauses zu entwischen versuchte, schwupp! hinaus ins Freie zu springen.</text:p>
      <text:p text:style-name="P3"/>
      <text:p text:style-name="P4">Eruptiv</text:p>
      <text:p text:style-name="P3"/>
      <text:p text:style-name="P3">Die Umgebung, in der ich, in der wir – R. aus Z. war ebenfalls anwesend, wie sich später erwies – uns befanden, wäre am ehesten höhlenähnlich, ja schlimmer noch höllenhaft zu umschreiben. Rein visuell: Orangeschattierungen noch und noch; flackerndes Licht. Es war, als ob ich vor irgendjemandem, irgendetwas auf der Flucht sei. Dann Schnitt und Auftritt von R. Es war aber nicht er, wovor ich davongelaufen war. Unsere Stimmung befand sich eindeutig auf dem Nullpunkt (obwohl das ja Kälte impliziert, davon war jedoch nichts zu spüren, überhaupt keine Temperatur), eine Leidesgemeinschaft in stoischer Erwartung dessen, was da komme. Und wie aus dem Nichts sprang R. kopfvoran in eine Art Tümpel, in der Mitte der Szenerie angelegt. Als ob er zu einem Wettschwimmen startete. Meine Entsetzen kann man sich wohl ausmalen. Gebannt harrte ich seines Auftauchens. Nichts geschah ... Dann mit einer Art Springflut wurde sein Körper ausgespien. Er tat, als wäre nichts, doch da bin ich mir nicht so sicher. (R. war übrigens der Stichwortgeber für die Lautmalerei «Vulkan».)</text:p>
      <text:p text:style-name="P3"/>
      <text:p text:style-name="P4">Vorwärts in die Vergangenheit</text:p>
      <text:p text:style-name="P3"/>
      <text:p text:style-name="P3">Es war eine ganz unangenehme Atmosphäre, eine vertrackte Situation vermutlich. Der Rauswurf? U. aus G. führte mich durch eine Wohnung, besser gesagt eine schlauchartige Aneinanderreihung von Zimmern. Alles Grau in Braun. Eine Seite des Schlauchs war komplett verglast. So wie es in den Siebzigern grosse Mode war. Gefühlt war auch der übrige Ausbaustandard in diesen Jahren stehen geblieben. Mit anderen Worten: Mir graute davor. Aber es war, als wollte U. mir diese Absteige schmackhaft machen. Klar, er wollte mich loswerden, da war keine Zeit für Befindlichkeiten. Ein rasanter Abstieg, das war die vorherrschende Empfindung. Und als mir im Halbschlaf die Erkenntnis kam, dass ich in der Realität bereits auf vergleichbares Niveau abgesunken bin, wachte ich blitzartig auf. Mit tränennassem Gesicht. Ja, ja, vielen ergeht es viel schlimmer. Wahrhaft kein Trost.</text:p>
      <text:p text:style-name="P3"/>
      <text:p text:style-name="P4">Ein Fest</text:p>
      <text:p text:style-name="P3"/>
      <text:p text:style-name="P3">Plötzlich fand ich mich in einem Festzelt wieder. Viele viele Menschen – aber keine Stimmen oder Geräusche. Draussen musste ich den Schlüsselbund gefunden haben. Scheinbar wusste ich, wem er gehörte, stieg aber trotzdem auf einen Sitzbank, hielt die Türöffner und Motorenstarter in die Höhe und rief, ganz im werbespotstil: «Wem gehören die?» Hektisch erhob sich J. aus Z. (ha, noch im weissen Kittel).</text:p>
      <text:p text:style-name="P3"/>
      <text:p text:style-name="P4">Weisse Überraschung</text:p>
      <text:p text:style-name="P3"/>
      <text:p text:style-name="P3">Warum auch immer hatte ich das Gefühl, mich in einer neuen Wohnsituation zu befinden. Obwohl ich bloss eine Wiese vor mir sah. «Schau, wer da kommt!», sagte jemand. Ich schaute und rief offenbar erfreut: «Dunkelmöndli!» (fiktiver Name einer Nachbarskatze). Als die Katze näher kam, erkannte ich das hellere Fellkleid – und Sternlis weisse Nase. Das war eine echte Freude.</text:p>
      <text:p text:style-name="P3"/>
      <text:p text:style-name="P4">Vom Pferd </text:p>
      <text:p text:style-name="P3"/>
      <text:p text:style-name="P3">Ich sah nichts als ihr Gesicht vor schwarzem Hintergrund. Wie üblich bei manch trendigem Portraitfotografen. Aber eigentlich war es gar sie, nicht meine Schwester C., sondern eine der blonden Schauspielerinnen. Jedoch eine mit herzförmigem Gesicht, das meiner Schwester ist eher langgezogen. Zudem hatte das Traumgesicht die Haare zu einem Pferdeschwanz gebunden, was meine Schwester strikt ablehnt; sie trägt sie seit eh uns je offen. Ob wohl ihr künftiger Schwiegersohn, der Friseur, sie dazu verführen kann, vielleicht einmal etwas Neues auszuprobieren?</text:p>
      <text:p text:style-name="P3"/>
      <text:p text:style-name="P4">Eine Namensänderung</text:p>
      <text:p text:style-name="P3"/>
      <text:p text:style-name="P3">Scheinbar hatte ich doch endlich geheiratet und meinen alten unmelodiösen, eher zischenden Namen ablegen können. Das Blatt in meiner Hand war eine Urkunde mit meinem neuen Nachnamen, einen mit vielen Vokalen: Romana(o). Buchstäblich so stand es geschrieben, was wohl die weibliche Schreibweise von der ursprünglichen meines Ehemanns unterscheiden sollte. Katharina Romana. Wie üblich bei Russen etwa; klar, wenn schon ova angehängt. – Es ist jedoch bloss ein Traum. Interessant ist zudem, dass mein neuer Familienname den Vornamen des künftigen Schwiegersohns meiner Schwester beinhaltet ...</text:p>
      <text:p text:style-name="P3"/>
      <text:p text:style-name="P4">Umzugsgelüste</text:p>
      <text:p text:style-name="P3"/>
      <text:p text:style-name="P3">Es hiess, alles in Kisten zu packen. Schon dachte ich: Endlich aus dieser elenden Unfreiwilligkeit hier hinaus! Aber zu früh gefreut. Wie sich herausstellte, sollte ich mein Büro zügeln. Diffus kam mir nun die Örtlichkeit als die hübsche Residenz der Beraterinnen und Berater – ähem, gab es denn überhaupt Männliches in der Firma, abgesehen von der Geschäftsleitung und den Kreativen, drüben in der Dependance –, wo ich selbst, vermutlich weil ich als einzige dunkelhaarig war, den grössten Teil meiner Zeit einquartiert war. Irgendwie ging es jedoch nicht um Residenz oder Dependance, die Stimmung fühlte sich bedrohlich an. Das Umzugsgut erinnerte mich an meine privaten Papiersammlungen. Und scheinbar war ich dir erste, die mit Packen fertig war.</text:p>
      <text:p text:style-name="P3"/>
      <text:p text:style-name="P4">Verwischtes</text:p>
      <text:p text:style-name="P3"/>
      <text:p text:style-name="P3">Wo auch immer ich hinein geraten sein mag ... Scheinbar gab es nichts anderes, als dass ich als Retterin fungieren musste. Dies in der Rolle der Vertuscherin. Ob es meine Schwester Ch. war, die jemanden umgebracht hatte oder ihr (dannzumal noch) Ehemann, blieb unklar. Auf jeden Fall gab es nur die Option, dass ich an den Tatort zurück sollte, um den Dampfabzug abzustellen. Damit hatte ich allerdings in meiner Schusseligkeit auf dem Schalter meine Fingerabdrücke hinterlassen. Das sei nicht weiter schlimm, denn das Haus sei übersät mit meinen Spuren, hiess es lapidar.</text:p>
      <text:p text:style-name="P3"/>
      <text:p text:style-name="P4">Offene Luke</text:p>
      <text:p text:style-name="P3"/>
      <text:p text:style-name="P3">Diffuse Gefühle aus traumhaft, aber weniger im lustigen Sinn, Vorangegangenem umtrieben mich noch, als ich in grosser Hektik, weil irgendwie auf der Flucht, eine Art Freiluftlift betrat. Dessen Bodenluke stand offen, und ich wusste in diesem Moment, dass da ein Mechaniker, zumindest ein gefährdeter Mensch, im Liftgestühl unterwegs sein musste. Hin und her gerissen zwischen zig Stockwerke nach oben Wollen, nach oben Müssen, die Verfolger waren mir ja auf den Fersen, überlegte ich fieberhaft, was zu tun war. Weder wurde ich gefangen, noch kam der Lift in Fahrt; ich schaffte es immerhin aus dem Traum zu entkommen.</text:p>
      <text:p text:style-name="P3"/>
      <text:p text:style-name="P4">Von Hellblau bis Lindengrün</text:p>
      <text:p text:style-name="P3"/>
      <text:p text:style-name="P3">Da sass ich in einem Auto, auf der Suche wonach? Fuhr eine Auffahrt hoch, staunte noch über den Rasen auf der Fahrbahn, als die Strasse in einer bietriebsverlassen Baustelle endete, was den Bewuchs des Asphalts erklärte. Zack und Schnitt, befand ich mich mitten im Getümmel, der Supermarkt war ziemlich gut besucht, und trotzdem fand ich U. aus G. auf Anhieb – jessas, waren wir wieder zusammen in einem Haushalt? Er stach mit seiner Kleidung aus allen heraus, besser gesagt, war es der Mangel derer, denn er war bloss mit einer dieser enganliegenden Badehose bekleidet; die Farbe undefinierbar irgendwo zwischen lindengrün und hellblau anzusiedeln. Exakt wie damals bei A. aus E. mit seinen Pseudoturnschuhen und röhrenhaften Beinbekleidungen. Schlimmer noch als die war jedoch dessen Badehose. Vor allem, als wir damals in einem italienischen Städtchen spazieren gingen und er meinte, mit seiner knappen Bekleidung partout mit den anderen Sommergästen mithalten zu müssen. Wie sehr schämte ich mich in Sand und Boden, bereute spätestens jetzt fast alles, als mir erstmals mein Irrtum, personifiziert in Männern in meinem Alter und ohne Geschmacksverstauchung, sondern in trendigen Badeshorts, vor Augen geführt wurde. Um aufzugeben war es zu früh, der Gesichtsverlust wäre immens gewesen, und ich hätte zudem nicht gewusst, wie das Verlassen bewerkstelligen ... Das ist allerdings eine völlig andere Geschichte und kein Traum – viel eher war es ein schier endloser Alptraum, womit ich doch mehr als genug, wofür auch immer, bestraft worden sein dürfte. Zurück zu U. Aus G. in der Gemüseabteilung. Seine ungewohnte Spärlichkeit in Sachen Kleider irritierte mich keineswegs, seine Figur und sein Teint waren absolut ertragbar, entgegen der einstmaligen Realität und gewiss der aktuellen ebenso. Ärgerlich war ich indes wegen seiner fixen Idee, Kartoffeln einkaufen zu müssen, genauer: die raue Menge der Knollen, und dass die bereits Triebe hatten. Passend zur nackten Haut, die auf andere Art dieses Thema angeht, das nur am Rande vermerkt. Hatte er denn vergessen, dass ich mich gerade eben mit «Urban Gardening» befasste, mich eben in einem Kursus befand, wo man mir das Umtopfen oder Eintopfen von Pflanzen aufzuzeigen im Begriff war? Es gab interessante Ansätze und da waren einige spannende Sachen dabei wie der eingangs erwähnte Erdapfel. Die Lektion wurde abrupt unterbrochen, weshalb habe ich leider total vergessen.</text:p>
      <text:p text:style-name="P3"/>
      <text:p text:style-name="P4">Überraschende Besucherin</text:p>
      <text:p text:style-name="P3"/>
      <text:p text:style-name="P3">Sie kam, sah, und siegte – zumindest, was den Überraschungseffekt anging: M. aus Z., heute vermutlich immer noch in L.A. wohnhaft. Das Pummelchen war keines mehr, gertenschlank mit schwarzen langen Haaren. Das Gesicht bekam ich nicht zu sehen. Sie ignorierte mich sowieso, machte sich bloss ein Bild der Situation, machte ihren Job, worum es dabei auch immer ging, und verschwand. Meine Neugierde wurde einmal mehr besiegt. Doch mein Triumph kommt noch!</text:p>
      <text:p text:style-name="P3"/>
      <text:p text:style-name="P4">Zu Besuch</text:p>
      <text:p text:style-name="P3"/>
      <text:p text:style-name="P3">Auf Einladung von C. und R. aus Z. habe ich mich zu ihrer Galerie begeben; dort haben sie mich in einem Garten im Innenhof empfangen. C. schien unverändert, R. war nicht in meinem Sehfeld, aber ich konnte ihn, auf meine Frage wo denn nun der Hausaufbau sein, hören und wandte ich meinen Blick auf seine Antwort in die erwähnte Richtung. Das rote Eckhaus, dessen Farbe mich an den Sitz einer meiner Lieblingsagenturen erinnerte, war – ganz phantastisch – in greifbarer Nähe. Wenn man bedenkt, dass es in Wirklichkeit an die drei Kilometer quer durch die Stadt steht.</text:p>
      <text:p text:style-name="P3"/>
      <text:p text:style-name="P4">Wohngenossinnen?</text:p>
      <text:p text:style-name="P3"/>
      <text:p text:style-name="P3">Plötzlich wusste ich, dass die Wohnung im unteren Stock zu haben war. Frei geworden. Bestimmt für mich! Endlich allein; bislang musste ich mir einen Raum – oder war es eine ganze Wohnung? – mit Luzia teilen, eigentlich ein Ding der totalen Unmöglichkeit. Und fast besser noch: keine Spannteppiche mehr. Denn im Wohnobjekt der Begierde gab es nur Fischgratparkett. Madeleine hatte auch noch die Finger mit im Spiel, bloss Elisabeth fehlte. Zwar hatte ich den Eindruck, wir seien noch immer Kinder. Doch es muss sich wohl eher um ein Seniorenasyl gehandelt haben.</text:p>
      <text:p text:style-name="P3"/>
      <text:p text:style-name="P4">Im Doppelpack </text:p>
      <text:p text:style-name="P3"/>
      <text:p text:style-name="P3">Mich dünkt, diesen Traum träumte ich bereits einmal: Mit meiner Bekannten A. aus G. wollte ich eine Brille kaufen. Zu diesem Zweck benötigten wir scheinbar psychologische Unterstützung, weshalb ich meine Hausärztin samt ihrem Praxiskollegen telefonisch einbestellte. Wir trafen uns in einer belebten Einkaufsstrasse, die mich verdächtig an die Hauptgasse in B. erinnerte. Was wohl kein Zufall war, denn genau an dem Ort, wo wir dann alle aufeinandertrafen, musste ich einst meine neunen Brillengläser auf Gehtauglichkeit testen. Warum ausgerechnet A. beim Brillenkauf dabei war, ist vermutlich auf das ins entstellende tendierende balkenartige Brillengestell zurückzuführen, das sie irgendwann in der Vergangenheit plötzlich trug.</text:p>
      <text:p text:style-name="P3"/>
      <text:p text:style-name="P4">Vom Farbträumen</text:p>
      <text:p text:style-name="P3"/>
      <text:p text:style-name="P3">Es war einer der ersten Arbeitsplätze, den ich an der Wasserwerkstrasse in Z. inne hatte. Wie das bei Freelancern so ist, war es natürlich nicht mein eigener Platz. Wer da normalerweise sass und wen ich ersetzte ist unklar, aber es war ein Mann, wie ein Blick in die oberste Schublade im Korpus rechts unter dem Tisch zeigte: Männerunterhosen, ungebrauchte und Wollsocken auch ungetragen. Dafür ekelte ich mich um so mehr vor der Computertastatur, die eine graubräunliche Färbung aufwies. Wie bloss konnte ich diese unauffällig, damit es niemand mitbekam, vom Schmutz reinigen? Doch gleich ging es in medias res, die letzte Mitbesitzerin, bevor das Unternehmen aufgelöst wurde, die mir heute verhasste A. stand nett, ja, überfreundlich wie sie es mir gegenüber stets war – bis auf den Moment der Kündigung, doch die war natürlich im Traum kein Thema – neben mir und wollte irgendwelche Entwürfe besprechen. Entwürfe, welche, die in der Realität und in anderer Chronologie die letzte Grafiklehrtocher J., gestaltet haben musste. Verpackungen für Datenträger in diffusem Grau bis zu Varianten in Violettschattierungen. Offenbar traf ich mit meiner Wahl des dunkelsten Lilatons den Favoriten. Jetzt weiss ich zumindest, dass ich nicht in Schwarzweiss träume.</text:p>
      <text:p text:style-name="P3"/>
      <text:p text:style-name="P4">Erwischt!</text:p>
      <text:p text:style-name="P3"/>
      <text:p text:style-name="P3">Eine Verfolgungsjagd oder sonst etwas Verbotenes. Und natürlich wurde ich prompt geblitzt. Ein einziges Mal ein bisschen neben der Spur – und schon hat man mich.</text:p>
      <text:p text:style-name="P3"/>
      <text:p text:style-name="P4">Passfoto </text:p>
      <text:p text:style-name="P3"/>
      <text:p text:style-name="P3">Um ein Passfoto ging es, vielmehr ums Zuschneiden eines solchen. Erst meinte aber irgendwer, das welches ich den Händen hielt, entspreche nicht den Normen. Und man – es waren alles mir Unbekannte und doch schien ich sehr wohl zu kennen – zeigte mir eine Vorlage, worauf neben dem Kopf des skizzierten Portraits ein diffuser Fleck die Stelle markiert, um die es ging. Dann endlich wollte ich schneiden und legte das Bildchen in eine Art Zange, die eher einem Chirurgeninstrument glich, ein metallenes Ding, sicherlich aber hatte jenes nichts mit einem Skalpell zu tun. Zudem brüstete sich der Mann, in dessen Laden ich mich offensichtlich befand, er mache sein eigentliches Geschäft mit anderen Dingen. Beispielsweise mit Druckertoner, den er mit einem Riesprofit vertreibe. Ohne jeglichen Aufwand. Bloss einkaufen und überteuert verkaufen. Marktwirtschaft eben.</text:p>
      <text:p text:style-name="P3"/>
      <text:p text:style-name="P4">Volltreffer</text:p>
      <text:p text:style-name="P3"/>
      <text:p text:style-name="P3">Platsch! Mitten auf meinen Kurzscheitel, obwohl ich in den Kissen liegend, kamen die Vogelexkremente zu liegen. Was heisst liegen – sickern, wäre die korrekte Bezeichnung, bis in den Schlaf war das triefende Nass zu spüren. Glück auf!</text:p>
      <text:p text:style-name="P3"/>
      <text:p text:style-name="P4">Unerwarteter Besuch</text:p>
      <text:p text:style-name="P3"/>
      <text:p text:style-name="P3">Das Schrillen der Türklingel riss mich aus meinen Träumen, das graue Paar vor der Haustüre war mir völlig unbekannt. Sie seien die Eltern von P. aus dem Glarnerland, meinten sie pikiert; sie kamen erst gar nicht dazu ihr Anliegen vorzubringen. Wie aus dem Nichts erschien plötzlich ein Kopf mit einer orangen Turmfrisur seitlich im Türrahmen wie eine Kasperlefigur. Jene drängte die Eltern weg, sie lösten sich sogleich in Luft auf, es blieb bloss ein blumentraussähnliches Gebilde aus winterlichen Schilfwedeln zurück – ebenfalls in Grautönen. Der Farbtupfer gab sich als C. aus Zürich zu erkennen, sie trage eben eine Perücke ... Fieberhaft überlegte ich, wie ich sie abwimmeln könne, als mich das Läuten meines Telefons aus dem Albtraum erlöste.</text:p>
      <text:p text:style-name="P3"/>
      <text:p text:style-name="P4">Flucht</text:p>
      <text:p text:style-name="P3"/>
      <text:p text:style-name="P3">Der Tunnel war hell beleuchtet und breit, keinerlei Fahrzeuge, ausser ich auf einem Moped; ich schien auf der Flucht zu sein, vor wem auch wieder? Die Fahrbahn führte in sich drehend wie ein Schneckenhäuschen in Schwindel erregenden Kurven ins offenbar Ungewisse – und plötzlich fand ich mich wieder im eher engen Entrée des Privathauses meiner Hausärztin. Auch die Türen schienen schmaler als normal, die Wände ebenfalls unkonventionell, in phantasievollen Farben und Mustern gehalten. Sie war vermutlich nicht anwesend, aber eine ihrer Töchter, die nach der Mutter suchte und mich schlicht ignorierte.</text:p>
      <text:p text:style-name="P3"/>
      <text:p text:style-name="P4">Ostermenu</text:p>
      <text:p text:style-name="P3"/>
      <text:p text:style-name="P3">Zwar gab es nichts zu sehen, doch ich wusste, dass ich mich an einem meiner ehemaligen Arbeitsorte befand, wo man sich damals um die Mittagszeit aus exzellenter Küche bedienen verpflegen konnte. Jetzt wurden ein Silbertablett von unsichtbarer Hand hereingetragen, die Köstlichkeiten auf angerichtet. Zu meinem Entsetzen müsste ich sehen, dass es sich um zwei Hasenbraten handelte. Seltsam in ihrer Silhouette. Doch weil C. aus W. sich in der Küche bemüht hatte, durfte ich mir anstandshalber nichts anmerken lassen, bediente mich erst einmal mit einer grosszügigen Portion Spinat. Schmackhaft! Trotz Knoblauch. Mundgeruch? Kein Problem, wir müssen nicht miteinander reden, wir schreiben uns ja ... Hm, die langen Ohren. Und plötzlich erkannte ich in den aufgetragenen Tierchen meinen bevorzugten Schokoosterhasen aus Kinderjahren wieder. </text:p>
      <text:p text:style-name="P3"/>
      <text:p text:style-name="P4">Komischer Besuch</text:p>
      <text:p text:style-name="P3"/>
      <text:p text:style-name="P3">Was hat M. aus Z. – genauer aus N., wo ich sie jedoch nie gesehen hatte und wir uns erst in Z. befreundet hatten –, die seit einigen Jahren jeglichen Kontakt ablehnt, in meiner damaligen Wohnung in Z., die in diesem Moment zwar komplett anders zugeschnitten zu sein schien, aber ich war mir sicher, es handelte sich um meine Zimmer, zu suchen. Denn exakt danach sah es aus: Sie durchstöberte meine Räumlichkeiten. Zusammen mit ihrem Bruder, dem ich allerhöchsten ein einziges Mal begegnet bin. Real.</text:p>
      <text:p text:style-name="P3"/>
      <text:p text:style-name="P4">Neuanfang</text:p>
      <text:p text:style-name="P3"/>
      <text:p text:style-name="P3">Es war wie nach einem Computerneustart, bloss wurde etwas Umfassenderes neu hochgefahren: das ganze Leben, irgendwie nach einer Apokalypse. Alles auf dem Kopf und doch frisch. Zwar gab es da noch ein paar Altlasten wie meinen letzten Chef, den alle scheinbar sehnsüchtig erwarteten – wie damals auch. Und dann wurden die Atteste verteilt, meines in rotem</text:p>
      <text:p text:style-name="P3">Einbandpapier mit wächserner Schicht, die wie als Kind stets mit den Fingernägeln und enormem Vergnügen abgepult haben. Als ich in dem Heft meine Benotungen anschauen wollte, konnte ich nichts lesen. Ausser eine Notiz auf einem Klebezettelchen: Weiter so!</text:p>
      <text:p text:style-name="P3"/>
      <text:p text:style-name="P4">Wie das?</text:p>
      <text:p text:style-name="P3"/>
      <text:p text:style-name="P3">Abrupt aus der vorhergehenden – doch im Dunkel und sich mir nicht erhellenden – Sequenz entsprungen: Plötzlich steht ein altes, weisses italienisches Cabriolet in meinem Esslesezimmer in Meilen. Durch die offene oder Fenstertüre hereingeschneit. Im rechten Winkel zu jener, kein Fahrer weit und breit. Mein Missfallen ob solch unbeherrschten Gebarens tat ich mit ebensolchem kund, stellte meinen Fuss aufs Heck und liess den Wagen wippen. Hatte ich es nicht prophezeit?</text:p>
      <text:p text:style-name="P3"/>
      <text:p text:style-name="P4">Ein Alb</text:p>
      <text:p text:style-name="P3"/>
      <text:p text:style-name="P3">Davor war etwas, doch zu diffus die Erinnerung, nicht zu greifen. Dann: Es hiess – wer das war?, keine Ahnung, von offizieller Seite wohl –, also, man sagte, es bestehe kein Grund zur Panik, alles sei unter Kontrolle. Ein seltsames Bauchgefühl beschlich mich, ich glaubte kein Wort. Der Quai schien grotesk verkürzt, Gebäude zu nahe beieinander, und es war still. Klar, autofrei, aber bereits in den Achtzigern? Denn genau so gab das städtische Ambiente den Anschein. Menschen waren vereinzelt trotzdem unterwegs, vermutlich ahnungslos. Wobei, all die Polizei? Selbst externe Kräfte offenkundig aufgeboten. Französische oder waren es Welsche? Egal jetzt, ich grüsste in meinem allerbesten Französisch: «Bonjour», und man lächelte freundlich zurück: «Bonjour». Die Erinnerung an eine Episode von damals, auf Krücken gehend war ich in eine Demonstration gegen irgendetwas geraten, mitten in den Mob, wusste mir nicht zu helfen ... Bloss hier gähnende Leere plötzlich, und an der Kreuzung zum Seilergraben bog er von rechts direkt vor mir auf meinen Weg ein. Komplett in Schwarz mit Wollmütze und einen Gewehrlauf vor sich gerichtet; zielstrebig marschierte er voran. Hatte er mich gesehen? Kaum, denn er ging unbeirrt weiter. Nun stöckelte, jäh wie aus dem Nichts eine junges braungebranntes – war damals noch in Mode – Mädchen mit schulterfreiem Top auf die Bildfläche. Wieso fror es nicht? Ich merkte, dass ich hingegen ebenfalls eine wollene Kappe und Winterkleidung trug, wie der Gesuchte, auch alles schwarz. In diesem Moment kam ich mir trotz allem albern vor. Der frische Pfirsich schaute mich verschrumpelten Apfel mitleidig an. Wenn die wüsste! Mit ihrer Leere im holen Kern. Eine Durchsage behauptete wieder: «Es besteht keinerlei Gefahr.» Und doch hatte ich Angst, wusste mir nicht zu helfen und näherte mich dem Bahnhof. Wieso fiel man dem Attentäter nicht in den Rücken, es gab ihm ja keiner Deckung? – Oder war ich dafür zuständig, war ich seine Komplizin. Oder war ich selbst etwa die Terroristin?</text:p>
      <text:p text:style-name="P3"/>
      <text:p text:style-name="P4">In Farbe</text:p>
      <text:p text:style-name="P3"/>
      <text:p text:style-name="P3">Der Traumschlussszene vorausgegangen sein musste, dass wir gezwungen wurden auszuziehen; U. aus G. und ich, aus unserem Bauernhaus. Im Stallanbau waren Renovierungsarbeiten im Gange, Hektik und Gewusel. Die Wiesen rundherum zertrampelt, das Erdreich aufgewühlt. Ich in heller Aufregung und Empörung. Der feige Bauer nirgends zu finden. Schliesslich versuchte ich den Bauleiter umzustimmen, indem ich Verständnis vorgab, was nichts nutzte, er zog seinen Auftrag durch. Der Holzboden sah toll aus, doch die Wände mit Ölfarbe gestrichen, Satinglanz. In Dunkeltürkis.</text:p>
      <text:p text:style-name="P3"/>
      <text:p text:style-name="P4">Wasser</text:p>
      <text:p text:style-name="P3"/>
      <text:p text:style-name="P3">Mein Freund S. aus Z. war plötzlich und ohne Überleitung oder Abschluss des vergessenen Vortraums anwesend. «Kannst du die paar Sachen verstauen?», bat ich ihn. «Soll die auch mit», damit wies er auf meine kleine Waschmaschine. «Ja klar!», kam es von mir – welch Frage. «Da ist aber noch viel Wasser drin», machte er mich aufmerksam. Meine Sicht ging direkt in die Trommel hinein, aber nicht durch das Sichtfenster in der Türe, sondern als sei meine gesamte Wahrnehmung davon ausgefüllt, fast als wäre ich mitten drin. «Sie ist ja auch noch am Waschen», das mein abschliessender Kommentar. </text:p>
      <text:p text:style-name="P3"/>
      <text:p text:style-name="P4">Aufgesticktes</text:p>
      <text:p text:style-name="P3"/>
      <text:p text:style-name="P3">Als Traumschlusssequenz: Mir wird von jemand, der wichtig ist, den ich jedoch nicht zu benennen vermag, ein kleiner Teddybär in den Arm gedrückt. Auf dessen Brust ist in Englisch eine Botschaft meines Erfolgs aufgestickt. Gerührt küsse ich Meister Petz auf die Stoffnase und werfe mich einem Mann, den ich im Wachzustand ebenfalls nicht zu identifizieren vermag in die Arme und drücke ihn fest an mich. An das wohlige Gefühl der Erleichterung erinnere ich mich noch haargenau.</text:p>
      <text:p text:style-name="P3"/>
      <text:p text:style-name="P4">Der Kuss</text:p>
      <text:p text:style-name="P3"/>
      <text:p text:style-name="P3">Mein Blick war höchst konzentriert auf den Monitor vor mir auf dem Schreibtisch gerichtet. Wie aus dem Nichts, wie der sagenhafte Flaschengeist erschien plötzlich der Agenturinhaber von der Weinbergstrasse neben mir, beugte sich zu mir vor und drückte mir einen Kuss auf die rechte Wange. Ein weicher, aber angenehm trockener Kuss.</text:p>
      <text:p text:style-name="P3"/>
      <text:p text:style-name="P4">Methoden</text:p>
      <text:p text:style-name="P3"/>
      <text:p text:style-name="P3">Wie wohl P., den ich damals als Freund von M. kennengelernt hatte, zu der Wohnung am Zürcher Limmatquai gekommen war? Okay, es handelte sich eher um ein Zimmer, denn er wohnte bei seiner Frau T. im Glarnerland, wie ich kombinierte. Hier würde er seine Zahlungen erledigen und so. Aha. Der Bildschirm war riesig, nahm die Stirnwand des Zimmers ein. Interessiert verfolgte ich seinen Zahlungsvorgang. Sogar Retourgeld kam dabei heraus … Stets in Erinnerungsverbindung mit ihm ist meine Schwester I., vermutlich, weil sie sich einst vor Brissago unverhohlen lustig über ihn machte. Also der spontane Szenenwechsel nicht weiter verwunderlich: Meine Schwester fragte mich wegen einer App um Rat. Ob es sein könne, dass sie, bei Bestätigung einer Verabredung auf ihrem Mobilgerät wirklich an den vereinbarten Bestimmungsort gebeamt werde?</text:p>
      <text:p text:style-name="P3"/>
      <text:p text:style-name="P4">Im Goldrausch</text:p>
      <text:p text:style-name="P3"/>
      <text:p text:style-name="P3">Eindeutig: die Küche im Bauernhaus in G. Ich stand mit dem Rücken zur Eingangstür; mir gegenüber die Floristin C., die ich damals – warum ist mir entfallen – gerne auch Badekappe nannte. Eben hatte ich ihr eine Tasse Kaffee gereicht, als mein Verlobter U. den Raum betrat und den Hebel der Maschine anhob, um mir die Kapsel mit mahnend erhobenem Zeigefinger hinzuhalten. Statt der erwarteten gelblichen Farbe hielt ich ein güldenes Stück in der Hand. Zwar eher an die Spule eines Minigenerators erinnernd, aber trotzdem pures Gold. Dieser Sequenz wird wohl dem abendlichen Seriengenuss zuzuschreiben sein, denn ich selbst bestelle seit eh und je eine andere Kapselsorte.</text:p>
      <text:p text:style-name="P3"/>
      <text:p text:style-name="P4">Versöhnt</text:p>
      <text:p text:style-name="P3"/>
      <text:p text:style-name="P3">Die Umgebung war etwas verschwommen, sowieso nicht wichtig, das Gefühl aber wie damals, in den allerersten Tagen des Zusammenkommens mit meinem ersten Freund. Selbstverständnis gepaart mit Zuversicht. Interessant: Er behauptete er habe schon immer eine Prothese für die beiden fehlenden Finger, den mittleren und den kleinsten, getragen; zwar unterschieden sich die künstlichen nicht von den anderen, was ich, wie er meinte schon bei unserem Kennenlernen gesagt haben soll. Wie nur hat er wohl damit derart virtuos Gitarre gespielt?</text:p>
      <text:p text:style-name="P3"/>
      <text:p text:style-name="P4">Kunst</text:p>
      <text:p text:style-name="P3"/>
      <text:p text:style-name="P3">Warum wir alle nass waren, weiss ich nicht mehr, ob ich meine Freundin E. aus G. aus dem Wasser gerettet habe oder sie mich, egal. Jedenfalls redeten alle die ganze Zeit über Kunst. Sie über die ihre und die ihres Mannes M. alias S. und ich über die meine. Ja, ihr Gatte war zwischendurch auch anwesend. Mir kam es so vor, <text:s/>als sorgte sie sich um ihn und wollte mir eher sein Projekt schmackhaft machen als ihres. Worum es eigentlich ging blieb mir schleierhaft.</text:p>
      <text:p text:style-name="P3"/>
      <text:p text:style-name="P4">Lautlos</text:p>
      <text:p text:style-name="P3"/>
      <text:p text:style-name="P3">Was mich bedrohte, war eigentlich unklar, allerdings dermassen schrecklich, dass ich laut schreien wollte. Es kam aber trotz mehrfachem Versuch, die Stimmbänder in Schwingung zu bringen, nicht der leiseste Ton aus meinem Mund. Dann aber, plötzlich schien es zu klappen, das evozierte Geräusch war indes genauso bedrohlich wie die Angst, die mich dazu trieb. Vermutlich war aber ausserhalb des Traums höchstens ein Fiepen oder Wimmern zu vernehmen. Wie früher auch schon.</text:p>
      <text:p text:style-name="P3"/>
      <text:p text:style-name="P4">Eine Verwechslung </text:p>
      <text:p text:style-name="P3"/>
      <text:p text:style-name="P3">Ich sass vor dem Laptop und arbeitete, als sich vom Bildschirm <text:s/>eine Schicht löste. Und, o Schreck, nicht nur das, sondern es handelte sich um mein älteres Gerät. Was an sich beruhigend hätte sein können. Aber offenbar hatte ich über längere Zeit versehentlich an diesem gearbeitet. Worüber ich mich zwar erstaunte, vor allem über dessen Tempo. Darüber, seit wann ich und wie viele Dokumente auf ihm bearbeitet hatte, dachte ich sogar im Wachzustand noch überraschend lange nach, bis mir endlich einfiel, dass auf dem neuen Rechner sämtliches auf dem aktuellsten Stand ist.</text:p>
      <text:p text:style-name="P3"/>
      <text:p text:style-name="P4">Nach langer Zeit</text:p>
      <text:p text:style-name="P3"/>
      <text:p text:style-name="P3">Angefangen hatte es mit dem Einloggen in die Lautmalerei. Doch der Faden riss – und wie aus dem Nichts tauchte er Professor auf, der mir damals den Stent eingesetzt hatte. Wie es sich für einen Bergler gehört, trug er ein kariertes Hemd, in Rotweiss, das unter dem Arztkittel hervorlinste. Er wollte mich zwar umgarnen, aber kaum erschienen: aus der Traum.</text:p>
      <text:p text:style-name="P3"/>
      <text:p text:style-name="P4">Namentlich</text:p>
      <text:p text:style-name="P3"/>
      <text:p text:style-name="P3">Bellevue in Z. – und neben mir Urs aus G. mit seiner Trulla im Schlepptau. Irgendjemand machte eine Bemerkung über meinen Nachnamen, die mich derart in Rage brachte, dass ich zuschlug. Ohne nachzudenken. Einfach peng.</text:p>
      <text:p text:style-name="P3"/>
      <text:p text:style-name="P4">So ein Theater</text:p>
      <text:p text:style-name="P3"/>
      <text:p text:style-name="P3">Es war dringend. Sehr dringend. Ich stürmte einfach ins nächstbeste Zimmer, während die Polizei mein ganze Haus in der Zürcher Altstadt auf den Kopf stellte. Tja, zu meiner Schande muss ich sagen, dass ich mich nicht einmal ein klitzekleines bisschen erschrocken habe, als ich die junge Frau dort in der bis oben mit Wasser gefüllten Badewanne liegen sah. Tot, das war irgendwie klar, daran gab es nicht einen Zweifel. Weil: Wie eingangs schon erwähnt, meine <text:s/>Angelegenheit erlaubte keinerlei Aufschub. Kurzerhand beförderte ich die im Lavabo eingelegte bunte Badewäsche – ich träumte also in Farbe – auf die Ablage daneben. Der Mann machte erst danach auf sich aufmerksam, ich hatte ihn gar nicht bemerkt. Auf die Idee, er könnte der gesuchte Mörder sein, kam ich nicht. Ein Glück bloss, war mein Vater unterwegs ins Theater. Der Fremde meinte, das, was ich tat, sei Vernichtung von Beweisspuren oder so. Egal. Ich drängte ihn nach draussen und schloss die Türe, wo er einfach weiter zeterte und droht, einen Beamten zu holen. Soll er doch, dachte ich nur; ich hatte es wirklich pressant, auf die Toilette zu kommen.</text:p>
      <text:p text:style-name="P3"/>
      <text:p text:style-name="P4">Sternli zum Zweitausendundersten</text:p>
      <text:p text:style-name="P3"/>
      <text:p text:style-name="P3">Mir ist bloss das Gefühl noch in Erinnerung, wie ich dich, mein allerliebster Augenstern, mit beiden Händen um den Bauch hielt, um dich nicht davonspringen zu lassen. Du hast wild gezappelt und <text:s/>gestrampelt, wolltest dich losreissen, unbedingt hinaus ins helle Weiss.</text:p>
      <text:p text:style-name="P3"/>
      <text:p text:style-name="P4">Klammheimlich</text:p>
      <text:p text:style-name="P3"/>
      <text:p text:style-name="P3">Mein Anwalt und ich trafen uns in einer Parkgarage, wo aber kein einziges Auto stand – vielleicht doch eher in einem Keller. Jedenfalls liessen wir uns häuslich nieder, und ich bat ihm Wein an. Wohl von jenem, den er mitgebracht hatte, ein Weisswein mit meinem Namen, prägnant in geschwungener Schrift auf der Etikette. Dem einzigen Produkten des österreichischen Winzers mit passendem Aufdruck. Vermutlich stiessen wir aus guten Gründen an, denn zwischendurch tauchten aus dem Nichts Pausentafeln wie im Zirkus früher auf, worauf etwa: Gleich ist es soweit, stand.</text:p>
      <text:p text:style-name="P3"/>
      <text:p text:style-name="P4">Klein und kompakt</text:p>
      <text:p text:style-name="P3"/>
      <text:p text:style-name="P3">Ein kleines kompaktes Mobiltelefon der Marke Motorola hatte mir M., heute in Los Angeles wohnhaft, geschickt. Es sah eher wie ein Babyphone in Klein aus als ein Handy. Interessant, bloss zwei Knöpfe gab es, dafür lag der Sendung eine Liste – auf Papier ausgedruckt! – mit der Buchstabenbelegung der beiden Tasten bei; diese entsprach übrigens jener bei den Geräten damals, die noch über kein Touchscreen verfügten. Dass die auf der Vorderseite prangende Initiale mit der des Vornamens der edlen Spenderin übereinstimmte, war wohl kein Zufall. Auch nicht die gedrungene Form? Ich stutzte, als ich vernahm, all meine Anrufe und Korrespondenz, die ich damit tätigen würde, kämen direkt dem bulligen Präsidenten des Herkunftslandes zu Ohren.</text:p>
      <text:p text:style-name="P3"/>
      <text:p text:style-name="P4">Harmoniesüchtig </text:p>
      <text:p text:style-name="P3"/>
      <text:p text:style-name="P3">Direkt ins Telefonat mit M., meiner besten Freundin in Zürich, seit eineinhalb Jahrzehnten verstummt: «Wie geht es dir, tut mir leid wegen deiner Katze, mein Büsi ... Aha ... soso ... sehe dich jeden Tag, ist spannend», flöte ich in aller Falschheit, bin ich doch mehr als enttäuscht von ihr.</text:p>
      <text:p text:style-name="P4">Auf dem Bau</text:p>
      <text:p text:style-name="P3"/>
      <text:p text:style-name="P3">Längst hätte ich aufstehen müssen, der Ballonbauch ... drückt mit der Last der Arbeiten über meinem Kopf auf meine Phantasie: Wo immer, nur nicht hier, treffe ich T. ein Mitarbeiter von meinem Vermieter. Er erzählt begeistert, die statt der Kloschüssel neu verlegten Bodenplatten, habe man in Moskau gesehen – aha – und gleich bestellt. Ein Farbtraum, darum auch Moskau?</text:p>
      <text:p text:style-name="P3"/>
      <text:p text:style-name="P4">Haarig </text:p>
      <text:p text:style-name="P3"/>
      <text:p text:style-name="P3">Da waren zwei Schauspielerinnen aus einer Serie, die miteinander scherzten. Irgendwie war ich der beiden, obwohl nicht etwa mein Vorbild, nicht im entferntesten. Es ging darum einen Mann oder Männern überhaupt mit einem Spitznamen zu versehen. Spontan fiel mir – beim Anblick eines mit nacktem Oberkörper aus dem Bad oder so auftauchenden – die Bezeichnung Flokati ein. Worauf wir alle lachen mussten, denn der derart betitelte wies keinen Brustpelz auf. Erst weit mehr als zwei Stunden nach meinem Aufwachen, wurde mir bewusst, dass der Typ im Traum entfernt, aber nur ganz entfernt einem Mitschüler aus dem Gymi namens Läuffer ähnelte. Beides Teppiche.</text:p>
      <text:p text:style-name="P3"/>
      <text:p text:style-name="P4">Draussen vor der Tür </text:p>
      <text:p text:style-name="P3"/>
      <text:p text:style-name="P3">Das Wäldchen vor dem Küchenfenster meiner meilemer Remise war in echt undurchdringlich. Zumindest blickdicht. Jetzt aber sah ich zwischen den Ästen etwas Festzeltartiges in Weiss durchschimmern. Und davor ein lindengrüner Baldachin. Soviel zum Farbträumen. Darin wohnte offenkundig die graue Eminenz aus dem Haus nebenan. Wie es die wohl in meine Nacht geschafft hat. Und ob ich ihr auch ab und an in den Sinn komme?</text:p>
      <text:p text:style-name="P3"/>
      <text:p text:style-name="P3"/>
      <text:p text:style-name="P12"><text:span text:style-name="T4">Flucht</text:span></text:p>
      <text:p text:style-name="P9"/>
      <text:p text:style-name="P10"><text:span text:style-name="T2">Die Protagonisten stammten aus einer Fernsehserie: hochschwangere </text:span><text:span text:style-name="T3">Frau</text:span><text:span text:style-name="T2"> und werdender Vater. Die </text:span><text:span text:style-name="T3">planten,</text:span><text:span text:style-name="T2"> sich vor einem drohenden schauderhaften Ereignis in Sicherheit zu bringen. Und ich wollte mit ihnen. Auf die Frage einer Offstimme, was ich denen zu bieten hätte, sagte ich, das Zaumzeug polieren. Wessen? Der Pferde natürlich.</text:span></text:p>
      <text:p text:style-name="P9"/>
      <text:p text:style-name="P9"/>
      <text:p text:style-name="P4"><text:date style:data-style-name="N76" text:date-value="2019-10-18T17:24:30.006857835">18. Oktober 2019</text:dat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 Futura Bold" svg:font-family="'B Futura Bold', 'Times New Roman'" style:font-pitch="variable"/>
    <style:font-face style:name="Copperplate" svg:font-family="Copperplate" style:font-pitch="variable"/>
    <style:font-face style:name="Courier" svg:font-family="Courier" style:font-pitch="variable"/>
    <style:font-face style:name="Courier New" svg:font-family="'Courier New'" style:font-pitch="variable"/>
    <style:font-face style:name="FFJustlefthand" svg:font-family="FFJustlefthand" style:font-pitch="variable"/>
    <style:font-face style:name="Lucida Grande" svg:font-family="'Lucida Grande'" style:font-pitch="variable"/>
    <style:font-face style:name="R Frutiger Roman" svg:font-family="'R Frutiger Roman', 'Helvetica Neue 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Times Roman'" style:font-family-generic="roman" style:font-pitch="variable" fo:font-size="12pt" fo:language="de" fo:country="DE" style:font-name-asian="Times" style:font-family-asian="Times, 'Times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752cm" fo:margin-right="0.499cm" fo:text-indent="0cm" style:auto-text-indent="false" fo:keep-with-next="always"/>
      <style:text-properties style:font-name="FFJustlefthand" fo:font-family="FFJustlefthand" style:font-pitch="variable" fo:font-size="20pt" style:font-size-asian="20pt" style:font-name-complex="FFJustlefthand" style:font-family-complex="FFJustlefthand" style:font-pitch-complex="variable"/>
    </style:style>
    <style:style style:name="Heading_20_2" style:display-name="Heading 2" style:family="paragraph" style:parent-style-name="Standard" style:next-style-name="Standard" style:default-outline-level="2" style:class="text">
      <style:paragraph-properties fo:margin-left="1.752cm" fo:margin-right="0.499cm" fo:text-align="center" style:justify-single-word="false" fo:text-indent="0cm" style:auto-text-indent="false" fo:keep-with-next="always">
        <style:tab-stops>
          <style:tab-stop style:position="11.753cm"/>
          <style:tab-stop style:position="14.753cm" style:type="right"/>
        </style:tab-stops>
      </style:paragraph-properties>
      <style:text-properties style:font-name="FFJustlefthand" fo:font-family="FFJustlefthand" style:font-pitch="variable" fo:font-size="16pt" style:font-size-asian="16pt" style:font-name-complex="FFJustlefthand" style:font-family-complex="FFJustlefthand" style:font-pitch-complex="variable"/>
    </style:style>
    <style:style style:name="Heading_20_3" style:display-name="Heading 3" style:family="paragraph" style:parent-style-name="Standard" style:next-style-name="Standard" style:default-outline-level="3" style:class="text">
      <style:paragraph-properties fo:margin-left="2cm" fo:margin-right="1cm" fo:text-indent="0cm" style:auto-text-indent="false" fo:keep-with-next="always"/>
      <style:text-properties style:font-name="Helvetica" fo:font-family="Helvetica" style:font-family-generic="swiss" style:font-pitch="variable" fo:font-size="11pt" fo:font-style="italic" style:font-size-asian="11pt" style:font-style-asian="italic" style:font-name-complex="Helvetica" style:font-family-complex="Helvetica" style:font-family-generic-complex="swiss" style:font-pitch-complex="variable"/>
    </style:style>
    <style:style style:name="_21_Kopf_20_1" style:display-name="!Kopf 1" style:family="paragraph" style:parent-style-name="Standard">
      <style:paragraph-properties fo:text-align="end" style:justify-single-word="false"/>
      <style:text-properties style:font-name="B Futura Bold" fo:font-family="'B Futura Bold', 'Times New Roman'" style:font-pitch="variable" fo:font-size="8pt" style:font-size-asian="8pt" style:font-name-complex="B Futura Bold" style:font-family-complex="'B Futura Bold', 'Times New Roman'" style:font-pitch-complex="variable"/>
    </style:style>
    <style:style style:name="Blocktext" style:family="paragraph" style:parent-style-name="Standard">
      <style:paragraph-properties fo:margin-left="2cm" fo:margin-right="0.75cm" fo:text-indent="0cm" style:auto-text-indent="false">
        <style:tab-stops>
          <style:tab-stop style:position="2.501cm"/>
        </style:tab-stops>
      </style:paragraph-properties>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2"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de" style:country-complex="DE"/>
    </style:style>
    <style:style style:name="Standa9"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de" style:country-complex="DE"/>
    </style:style>
    <style:style style:name="Sprechblasen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WW8Num1z0" style:family="text">
      <style:text-properties style:font-name="Times New Roman" fo:font-family="'Times New Roman'" style:font-family-generic="roman" style:font-pitch="variable" style:font-name-asian="Times" style:font-family-asian="Times, 'Times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Times New Roman" fo:font-family="'Times New Roman'" style:font-family-generic="roman" style:font-pitch="variable" style:font-name-asian="Times" style:font-family-asian="Times, 'Times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Kopfzeile_20_Zeichen" style:display-name="Kopfzeile Zeichen" style:family="text">
      <style:text-properties fo:font-size="12pt" style:font-size-asian="12pt"/>
    </style:style>
    <style:style style:name="Sprechblasentext_20_Zeichen" style:display-name="Sprechblasentext Zeichen" style:family="text">
      <style:text-properties style:font-name="Lucida Grande" fo:font-family="'Lucida Grande'" style:font-pitch="variable" fo:font-size="9pt" fo:language="de" fo:country="DE" style:font-size-asian="9pt" style:font-name-complex="Lucida Grande" style:font-family-complex="'Lucida Grande'"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2.997cm" fo:text-align="center" style:justify-single-word="false" fo:text-indent="0cm" style:auto-text-indent="false">
        <style:tab-stops/>
      </style:paragraph-properties>
      <style:text-properties style:font-name="Copperplate" fo:font-size="9pt" style:font-size-asian="9pt" style:font-name-complex="Copperplate"/>
    </style:style>
    <style:style style:name="MP2" style:family="paragraph" style:parent-style-name="Standard">
      <style:paragraph-properties fo:margin-left="0cm" fo:margin-right="-0.002cm" fo:text-indent="0cm" style:auto-text-indent="false"/>
      <style:text-properties style:font-name="R Frutiger Roman" fo:font-size="8pt" style:font-size-asian="8pt" style:font-name-complex="R Frutiger Roman"/>
    </style:style>
    <style:style style:name="MP3" style:family="paragraph" style:parent-style-name="Header">
      <style:paragraph-properties fo:margin-left="0cm" fo:margin-right="0.997cm" fo:text-align="center" style:justify-single-word="false" fo:text-indent="0cm" style:auto-text-indent="false">
        <style:tab-stops>
          <style:tab-stop style:position="21.504cm" style:type="right"/>
        </style:tab-stops>
      </style:paragraph-properties>
      <style:text-properties style:font-name="Copperplate" fo:font-size="9pt" style:font-size-asian="9pt" style:font-name-complex="Copperplate"/>
    </style:style>
    <style:page-layout style:name="Mpm1">
      <style:page-layout-properties fo:page-width="21.001cm" fo:page-height="29.7cm" style:num-format="1" style:print-orientation="portrait" fo:margin-top="2cm" fo:margin-bottom="2cm" fo:margin-left="1.501cm" fo:margin-right="0.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Kathryn Gritsch</text:p>
      </style:header>
      <loext:header-first>
        <text:p text:style-name="MP1">Kathryn Gritsch</text:p>
      </loext:header-first>
      <style:footer>
        <text:p text:style-name="MP2"/>
      </style:footer>
      <loext:footer-first>
        <text:p text:style-name="MP3">Ober Bärhegen | 3457 Wasen i. E. | 034 437 06 94 | 079 447 73 79 | kathryngritsch@bluewin.ch</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Neue Zürcher Zeitung</dc:title>
    <dc:subject/>
    <meta:keyword/>
    <meta:initial-creator>Cash, Werbeagentur</meta:initial-creator>
    <meta:creation-date>2009-02-21T18:24:00</meta:creation-date>
    <dc:date>2019-10-18T17:24:12.002038277</dc:date>
    <meta:print-date>2017-05-26T17:27:00</meta:print-date>
    <meta:editing-cycles>164</meta:editing-cycles>
    <meta:generator>LibreOffice/6.3.2.2$MacOSX_X86_64 LibreOffice_project/98b30e735bda24bc04ab42594c85f7fd8be07b9c</meta:generator>
    <meta:editing-duration>PT7M7S</meta:editing-duration>
    <meta:document-statistic meta:table-count="0" meta:image-count="0" meta:object-count="0" meta:page-count="90" meta:paragraph-count="265" meta:word-count="10038" meta:character-count="63851" meta:non-whitespace-character-count="53986"/>
  </office:meta>
</office:document-meta>
</file>