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 Futura Bold" svg:font-family="'B Futura Bold', 'Times New Roman'" style:font-pitch="variable"/>
    <style:font-face style:name="Calibri" svg:font-family="Calibri" style:font-pitch="variable"/>
    <style:font-face style:name="Copperplate" svg:font-family="Copperplate" style:font-pitch="variable"/>
    <style:font-face style:name="Courier" svg:font-family="Courier" style:font-pitch="variable"/>
    <style:font-face style:name="Courier New" svg:font-family="'Courier New'" style:font-pitch="variable"/>
    <style:font-face style:name="FFJustlefthand" svg:font-family="FFJustlefthand" style:font-pitch="variable"/>
    <style:font-face style:name="R Frutiger Roman" svg:font-family="'R Frutiger Roman', 'Helvetica Neue Light'" style:font-pitch="variable"/>
    <style:font-face style:name="Times" svg:font-family="Times" style:font-pitch="variable"/>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R Frutiger Roman" fo:font-size="9pt" style:font-size-asian="9pt" style:font-name-complex="R Frutiger Roman"/>
    </style:style>
    <style:style style:name="P2" style:family="paragraph" style:parent-style-name="Header">
      <style:paragraph-properties fo:margin-left="2cm" fo:margin-right="0cm" fo:text-indent="0cm" style:auto-text-indent="false"/>
    </style:style>
    <style:style style:name="P3" style:family="paragraph" style:parent-style-name="Standard">
      <style:paragraph-properties fo:margin-left="2cm" fo:margin-right="2.247cm" fo:text-indent="0cm" style:auto-text-indent="false"/>
    </style:style>
    <style:style style:name="P4" style:family="paragraph" style:parent-style-name="Standard">
      <style:paragraph-properties fo:margin-left="2cm" fo:margin-right="2.247cm" fo:text-indent="0cm" style:auto-text-indent="false"/>
      <style:text-properties style:font-name="Courier" fo:font-size="11pt" fo:language="de" fo:country="CH" fo:font-weight="bold" style:font-size-asian="11pt" style:font-weight-asian="bold" style:font-name-complex="Courier" style:font-size-complex="11pt"/>
    </style:style>
    <style:style style:name="P5" style:family="paragraph" style:parent-style-name="Standard">
      <style:paragraph-properties fo:margin-left="2cm" fo:margin-right="2.247cm" fo:text-indent="0cm" style:auto-text-indent="false"/>
      <style:text-properties style:font-name="Courier" fo:font-size="11pt" fo:language="de" fo:country="CH" style:font-size-asian="11pt" style:font-name-complex="Courier" style:font-size-complex="11pt"/>
    </style:style>
    <style:style style:name="P6" style:family="paragraph" style:parent-style-name="Standard" style:master-page-name="Standard">
      <style:paragraph-properties fo:margin-left="2cm" fo:margin-right="2.247cm" fo:text-indent="0cm" style:auto-text-indent="false" style:page-number="auto"/>
    </style:style>
    <style:style style:name="T1" style:family="text">
      <style:text-properties style:font-name="Courier" fo:font-size="11pt" fo:language="de" fo:country="CH" fo:font-weight="bold" style:font-size-asian="11pt" style:font-weight-asian="bold" style:font-name-complex="Courier" style:font-size-complex="11pt"/>
    </style:style>
    <style:style style:name="T2" style:family="text">
      <style:text-properties style:font-name="Courier" fo:font-size="11pt" fo:language="de" fo:country="CH" style:font-size-asian="11pt" style:font-name-complex="Courier" style:font-size-complex="11pt"/>
    </style:style>
    <style:style style:name="T3" style:family="text">
      <style:text-properties style:font-name="Courier" fo:font-size="11pt" fo:language="de" fo:country="CH" fo:font-style="italic" style:font-size-asian="11pt" style:font-style-asian="italic" style:font-name-complex="Courier" style:font-size-complex="11pt"/>
    </style:style>
    <style:style style:name="T4" style:family="text">
      <style:text-properties style:font-name="Courier" fo:font-size="11pt" style:font-size-asian="11pt" style:font-name-complex="Courier" style:font-size-complex="11pt"/>
    </style:style>
    <style:style style:name="T5" style:family="text">
      <style:text-properties style:font-name="Courier" fo:font-size="11pt" fo:font-style="italic" style:font-size-asian="11pt" style:font-style-asian="italic" style:font-name-complex="Courier" style:font-size-complex="11pt"/>
    </style:style>
    <style:style style:name="T6" style:family="text">
      <style:text-properties style:font-name="Copperplate" fo:font-size="9pt" style:font-size-asian="9pt" style:font-name-complex="Copperplat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Vom Leben</text:span></text:p>
      <text:p text:style-name="P4"/>
      <text:p text:style-name="P3"><text:span text:style-name="T1">Frohe Aussichten.</text:span><text:span text:style-name="T2"> Wie viele Leben hat eine Katze? Es sind deren sieben, sagt man. Wenn man bedenkt, was dir alles zu Lebzeiten wiederfahren ist, müssen es bei dir weit mehr gewesen sein. Und doch waren es zu wenige.</text:span></text:p>
      <text:p text:style-name="P3"><text:span text:style-name="T2">Doch besser beginne ich am Anfang, der fast nicht sein sollte. Denn ich war eigentlich dagegen, eine Katze im und ums Haus zu halten. Rund herum gab es ja bereits so viele, warum noch eine eigene? Aber ich sagte dann doch ja. Und soviel vorweg: Ich habe es keinen Moment bereut.</text:span></text:p>
      <text:p text:style-name="P5"/>
      <text:p text:style-name="P3"><text:span text:style-name="T1">Was ist eine Reise Wert, und wer bleibt nicht für immer?</text:span><text:span text:style-name="T2"> Bereits als es darum ging, eine Auswahl zu treffen, kamt ihr zu zweit auf den Steinplatten, die vom Stall quer durch den Rasen verlegt waren, daher getrippelt, ich sehe es noch heute vor meinem inneren Auge. Du und deine Schwester. Damals wart ihr kaum zu unterscheiden. Zwei bunte Handvoll Fell. Das eine hat gemaunzt, das andere nicht minder laut geschnurrt. Die mit der lauten Stimme, das warst du. Und weil du einen sternförmigen schwarzen Fleck auf der hellbraunen Stirnseite trugst, war dein Name gegeben. Deiner Schwester blieb das Gegenstück der Gestirne, was die familiäre Zusammengehörigkeit unterstreichen sollte. Schon bald aber wurde offensichtlich, dass ihr darauf keinen gesteigerten Wert legtet, ihr habt euch vollkommen unterschiedlich entwickelt, gegensätzlicher wäre kaum möglich gewesen. Du bliebst eher klein und fein, deine Schwester hingegen wuchs zu einer kugelrunden Katze heran und wurde fortan mit dem Euphemismus </text:span><text:span text:style-name="T3">die Grosse</text:span><text:span text:style-name="T2"> betitelt, auf dass sie sich nicht beleidigt fühle.</text:span></text:p>
      <text:p text:style-name="P3"><text:span text:style-name="T2">Bereits nach wenigen Minuten im neuen Zuhause, musstet ihr eure Notdurft verrichten. Die eine – ich tippe da auf dich – wusste gleich wo es lang ging und zeigte der Schwester den richtigen Ort. So klein noch und so vorzügliche Manieren. Zumindest was das stille Örtchen betraf. Die letzte Bemerkung will mit einem Augenzwinkern verstanden sein. Bald schon wurde es wirklich nur noch, sinnmässig passend zur Verrichtung als Notlösung aufgesucht, wenn der Zugang zur Natur verwehrt war. Ja, natürlich, die erste Zeit musstet ihr das Haus hüten, um euch einzugewöhnen. Aber allein hier gab es erst so vieles zu entdecken und in Besitz zu nehmen. Langweilig wurde klein geschrieben. Und bald schon ging es in Begleitung nach draussen. Wer da wem mit ein paar Schritten Vorsprung nur und einem kecken Blick zurück zurief, sie solle endlich weiter mitkommen, ist ein leicht zu lösendes Rätsel. Und nicht lange Zeit danach ging es alleine hinaus in eine Welt, gemacht für neugierige Katzenkinder und voller Überraschungen.</text:span></text:p>
      <text:p text:style-name="P3"><text:span text:style-name="T2">Du, meine Kleine, aber glänztest schon bald immer öfters durch Abwesenheit. Du wurdest nicht selten von Nachbarn heimgebracht, die grosses Mitleid mit dem kleinen mageren Kätzchen hatten. Ob es dir wohl da besser gefallen hat? Am Essen kann es nicht gelegen haben, denn dies war dir nie sonderlich wichtig. Solange du nur deine Mäuse hattest, denen du nachjagen konntest, warst du vollauf zufrieden. Wobei anzufügen ist, dass das Ergebnis deiner allerersten Beutefänge in Regenwürmer bestand, welche du unheimlich stolz auf dem Fenstersims im Vorfenster aufreihtest. So, zeigten sich also die ersten Anzeichen einer ausgezeichneten Jägerin, die du </text:span><text:soft-page-break/><text:span text:style-name="T2">schon bald darauf wurdest. Die Beutetiere wurden zusehends grösser, und du warst äusserst ausdauernd im Belauern und blitzschnell im Zupacken.</text:span></text:p>
      <text:p text:style-name="P3"><text:span text:style-name="T2">Nach kurzer Zeit schon war es an der Zeit, dafür zu sorgen, dass unser Katzenhaushalt sich nicht vergrössern würde. Nebst der Tatsache, dass du Angst und Schmerzen erleiden musstest, warf ich mir sehr bald vor, dich um die Freude des Mutterseins – oder zumindest die Erfahrung darum – gebracht zu haben. Dass ich später noch weiter in deine Freiheit eingreifen würde müssen, wusste ich zu diesem Zeitpunkt nicht.</text:span></text:p>
      <text:p text:style-name="P5">Der Tierarzt rechnete mir spasseshalber vor, wie schnell mit wie viel Zuwachs zu rechnen wäre, wenn alles der Natur überlassen würde. Wobei er zu bedenken gab, dass er mich eh in alten Jahren als einsames buckliges Weib von unzähligen Katzen umgeben sähe. Ja, wie recht er doch irgendwie hatte. Zumindest mit der Einsamkeit, nur dass ich dazu nicht erst zur Greisin verkümmern musste und du meine einzige Gefährtin bliebst. Für immer und ewig, das verspreche ich dir!</text:p>
      <text:p text:style-name="P3"><text:span text:style-name="T2">Bald passierte dir das erste Missgeschick mit unerquicklichen Folgen. Als du nämlich beim Spielen oder auf der Jagd über die Umfassungsmauer der Jauchegrube in die kalte Nässe fielst. Glück im Unglück – dies ist uns beide wohl gemein – war es, dass diese nicht mehr in Betrieb war, das Nass also keine kalte, stinkende, gefährliche Dämpfe ausströmende Jauche, sondern nicht weniger kaltes Regenwasser. Und nochmals Glück um Unglück war es, dass du es warst, die mit einem kräftigen Stimmorgan gesegnet war. Was dir noch oft zugute kommen sollte. Du schriest also aus Leibeskräften, denn aus eigener Muskelkraft hättest du es mit deinem durch die Nässe bleischweren Fell niemals aufs rettende Trocken geschafft. Kaum geborgen, in ein weiches Tuch gewickelt, hast du dich umgehend daran gemacht, deine Schwester, die deine Rettung aufmerksam mitverfolgt hatte, eifrigst abzulecken, wie eine Mutter ihr Kleines. Du warst wahrlich auch eine ganz Lustige.</text:span></text:p>
      <text:p text:style-name="P3"><text:span text:style-name="T2">Einmal, da wart ihr noch sehr jung und noch als Duo unterwegs, kamt ihr im Verlaufe eines Abendessens mit Gästen im wahrsten Sinne zum offenen Fenster von der zwei Meter tiefer liegenden Wiese hereingeflogen. Wie ihr diesen gigantischen Sprung geschafft habt ist mir heute noch ein Rätsel. Gelandet seid mitten auf dem gedeckten Tisch. Dem einen oder der anderen habt ihr mit eurem bühnentreifen Auftritt einen Schreckensschrei entlockt. Gelacht haben wir gar alle, denn es war ein zu drolliges Bild, das ihr abgegeben habt. Irgendwie schien es als seid ihr verwirrt, zumindest aber überrascht wo euch der Sprung hingeführt hat.</text:span></text:p>
      <text:p text:style-name="P5">Zwar wurde die Grosse ein Sorgenkind, nachdem sie so schwer verunfallt war. Auch später noch galt ihr meine fast ungeteilte Aufmerksamkeit allein schon in vorauseilendem Mitleid wegen ihrer Körperfülle. Nicht dass sie sich ob dieser geniert hätte – dies ist aber eine ganz andere Geschichte. Einzig bedauere ich jeden Moment, den ich nicht mit dir genossen habe. Aber greife schon wieder vor.</text:p>
      <text:p text:style-name="P3"><text:span text:style-name="T2">In der ersten Zeit wart ihr oft als Pärchen unterwegs. Obwohl so verschieden, verraten mir meine Erinnerungen nicht immer verlässlich, welche es war, die meine Aufmerksamkeit erregte. Geschweige denn, wer von euch beiden die Initiantin eurer Streiche war. Aber ich glaube, du warst es, die es sich zwischendurch auch einmal im Bett der Nachbarin bequem gemacht </text:span><text:soft-page-break/><text:span text:style-name="T2">hat. Irgendwann hat sie das Rätsel gelüftet, woher der fremde Duft an dir rührte, der mir bereits seit längerem in die Nase gestochen war, wenn ich sie – allen Warnungen von wegen Katzenallergie wieder einmal in den Wing schlug – ganz in dein Fell steckte, um deinen normalerweise unverkennbaren einzigartigen Geruch tief einzog. Nie werde ich vergessen, wie wunderbar dein Parfum duftete, wenn du mit Heu in Berührung kamst. Dies ist eine der letzten olfaktorischen Erinnerungen überhaupt, die ich an dich habe, obwohl du keinen direkten Kontakt mit dem trockenen Gras hattest, sondern nur auf der Laube, trotz des nervigen Gefauchs des nahen Heugebläses, ein Nickerchen machtest. Aber dazu später mehr.</text:span></text:p>
      <text:p text:style-name="P3"><text:span text:style-name="T2">Wer von euch beiden die Rückseite des prachtvollen, frisch restaurierten Biedermeiersofas als ebenso prächtige Spielwiese entdeckte, bleibt für immer ein Geheimnis, was eigentlich weiter keine Rolle spielt. Mehrere Wochen blieb sogar die Tatsache, dass ihr sie mit später dann augenscheinlich zu gewahrenden Begeisterung als Kletterwand und Schaukel missbrauchtet. Klar, die winzigen blauen Punkte, die in den roten Stoff eingewoben waren, boten sich doch geradezu an, mit den Krallen einzuhaken und hin und her zu schaukeln. Als dann die derart herausgerissenen, losen blauen Fäden rein zufällig bemerkt wurden – das Sofa stand zur Wand – war der Schaden bereits angerichtet. Nun, ich konnte deswegen nicht böse sein, vielmehr belustigt. Hatte ich noch davon abgeraten, das Möbelstück teuer aufarbeiten zu lassen, jetzt, da übermütige Katzenkinder mit in der Wohngemeinschaft waren.</text:span></text:p>
      <text:p text:style-name="P3"><text:span text:style-name="T2">Auch die wenigen Teppichbrücken, die euch zugänglich waren, wiesen an den Ecken nach kürzester Zeit veränderte Strukturen auf, um es beschönigend auszudrücken. Vielmehr standen die glatt gewobenen Fäden wirr empor, was natürlich nicht so vorgesehen und dem menschlichen Schönheitssinn zuwiderlief. Eines der ganz widerstandfähigen Teile machte den Umzug in die Remise mit – ich greife nun ganz bewusst etwas vor: Wie oft habe ich dir zugesehen, wie du an der blauen Bordüre mit Akribie die Krallen schärftest. Erst viele Jahre später, als das Stück endgültig seine besten Tage gesehen hatte, habe ich es in einer Nacht- und Nebelaktion zusammengeschnürt und über Bord – genauer: über das Geländer der Terrasse – geworfen, wo das unglaublich schwere Bündel haarscharf an meinem parkierten Auto vorbeischrammte und im Garten zu liegen kam, von wo ich es unter Aufbietung meiner letzten Kräfte durch das Gelände zum Müllcontainer schleppte. Ich weiss nicht, ob ich mir deinen empörten Blick eingebildet habe – es war ja auch dunkle Nacht –, als du den Vorgang dieser brutalen Beseitigung mitanschauen musstest. Dein Lieblingskrallenschärfeobjekt einfach weg! Nun blieben dir im Haus einzig die textile Oberflächenstruktur der Längslamellen an den Fensterstoren im Schlafzimmer. Ach ja, und die Aussenhülle des Wäschesacks. An beiden Dingen bliebst du nicht selten mit einer Kralle hängen und konntest dich nicht mehr selber befreien. Scheinbar. Denn du gerietest immer nur genau dann in dieses Dilemma, wenn du fandest, ich hätte nun aber genug geschlafen. Geschwind war ich so von dir gefordert auf den Beinen, um dich aus der vermeintlich misslichen Lage zu befreien. – Wobei, was heisst hier misslich, du zogst auch deinen Gewinn daraus und schienst das Hin- und Herschwingen gar zu geniessen. Und kaum hatten meine Füsse den Boden berührt, zogst du aber deine Kralle ein </text:span><text:soft-page-break/><text:span text:style-name="T2">und wandtest deine Aufmerksamkeit irgendetwas Spannenderem zu. Dein Weckruf funktionierte trotzdem weiterhin zuverlässig, da ich erstens nie mit Sicherheit wissen konnte, ob du vielleicht nicht doch in Not geraten warst und zweitens weil ich unbedingt verhindern wollte, dass diese beiden letzten textilen Objekten dasselbe Schicksal erleiden mussten wie der Teppich.</text:span></text:p>
      <text:p text:style-name="P3"><text:span text:style-name="T2">Doch zurück zu unserer Zeit im Bauernhaus: Nach wenigen Monaten schon habt ihr euer Unterhaltungsprogramm nicht mehr zu zweit aufgeführt, zumindest nicht mehr in Eintracht. Vielmehr kam es gar zur offen zur Schau gestellten Zwietracht, sehr unterhaltsam für den Zuschauer habet ihr richtiggehende Boxkämpfe ausgetragen. Auf den Füssen stehend in aufrechter Körperhaltung. Mit zielgerichteten Hieben auf Kopf und Augen des anderen. Eigentlich ganz lustig anzusehen. Wobei ich mir aber immer wieder darüber Gedanken machte, ob das alles nur Schau oder am Ende gar Rivalität war. Denn, dass familiäre Bindungen nicht zugleich Friede, Freude, Eiersüppchen bedeutet, war mir lange nicht bewusst.</text:span></text:p>
      <text:p text:style-name="P3"><text:span text:style-name="T2">Doch, ein einziges Mal habt ihr – zwar unbeabsichtigt – quasi Hand in Hand gearbeitet. Ich wachte mitten in der Nacht durch ein doch etwas über Zimmerlautstärke geführtes Gespräch auf. Was heisst hier Gespräch, es war offenkundig ein heftiger Streit, der sich in der Küche unten abspielte. Mal raunte eine tiefere Stimme, dann wieder wurde echauffiert und in deutlich höherer Stimmlage gekontert. Und nicht nur verbal wurde ausgeteilt, nein, ich hörte auch Klirren von Porzellan, ob da zwei mit meinem Geschirr nacheinander warfen? Nur, wer waren die beiden bloss? Ich war doch ganz allein in meinem Haus und zu dieser Uhrzeit hatte sich niemand ausser mir darin aufzuhalten! War es eine Einbrecherbande oder handelte es sich um noch schlimmere Gesellen? Nur nicht überraschen lassen, sagte ich mir und zwang mich, unter Aufbietung aller Willensanstrengung, meine ärgste Furcht zu überwinden. Trotz des Geräuschpegels von unten schlich ich praktisch lautlos, die knarrenden Dielen wohl kennend und umgehend hinaus auf den Flur und im Zeitlupentempo eine Stufe um die andere hinunter Richtung Küche. Doch plötzlich war es vollkommen Still dort drin. Ich horchte angestrengt mein Ohr an die Türe gepresst. Nichts. Aber da, da war doch ein leises klägliches Miau zu hören. Unverkennbar! Ohne auch nur einen Sekundenbruchteil nachzudenken, riss ich die Küchentüre auf und sie knallte mit Schwung an das Fenster, welches im rechten Winkel dazu stand. Doch ich liess mich nicht beirren, ob die Scheibe zu Bruch gegangen war, war mir egal, denn es war höchste Gefahr in Verzug, nach Katzenfreunden klang dies nicht! Als ich derart ungestüm in die Küche platzte sah ich nichts, rein gar nichts, es war stockdunkel darin. Ein gezielter Griff nach dem Lichtschalter – und fertig mit Munkeln im Dunkeln. Dann hörte ich es wieder ganz nah bei mir. Als ich mich zur Arbeitsfläche unter dem Treppenabgang wandte, sah ich deine Schwester, die dort mit dem Schwanz peitschend durch das Fenster ins für mich unergründliche Nachtschwarz hinausäugte und schnatterte. Du hingegen balanciertest auf Rücklehne der Küchenbank und musstest durchs andere Fenster geschaut haben, bevor ich dir die Aussicht mit der Türe nahm. Alles was sich auf Tisch und Bank befunden hatten, lag am Boden verstreut. In der Hitze des Gefechts runtergefallen. Nun miautest du mir entgegen, hattest </text:span><text:soft-page-break/><text:span text:style-name="T2">mich wohl die Treppe herunterkommen gehört. Jedoch erst am darauf folgenden Morgen war mir klar, verstand ich, was sich wirklich abgespielt hatte. Erst dann nämlich, als ich vor den Küchenfenstern die Spuren im Schnee erblickte. Die deutlichen Fussabdrücke eines grösseren Tieres, eines Fuchses vielleicht auf Nahrungssuche. Dessen Fährte ich visuell aufzunehmen überhaupt erst in der Lage war, nachdem ich meine Brille auf der Nase hatte, welche ich zuvor auf allen Vieren auf dem Küchenboden kriechend und in jeden Winkel tastend, suchen musste und schlussendlich fast schon verzweifelt doch fündig wurde. Und der Disput, den ich zu vernehmen gemeint hatte, war keiner. Der hitzige Dialog in verschiedenen Stimmlagen war eurer Kooperation zuzuschreiben, den unerwarteten nächtlichen Gast zu vergraulen. Wer denn wäre nicht aufgeregt, wenn einer ums Haus schleicht?</text:span></text:p>
      <text:p text:style-name="P3"><text:span text:style-name="T2">Ein köstliches Amüsement war es jeweils, wenn ich beobachten konnte, dass sich das Katzenunterhaltungsprogramm – hier im eigentlichen Wortsinn – eigentlich in oder vielmehr zwischen den Holzwänden abspielte. Zu sehen war einzig, wie sich der Katzenblick vollkommen konzentriert auf eine der Zimmerecken richtete. Ich konnte weder etwas sehen noch hören. Für Katzenohren jedoch war das Piepen der Mäuse, die im Winter offenkundig in den Strickwänden lebten, nur zu deutlich zu vernehmen.</text:span></text:p>
      <text:p text:style-name="P3"><text:span text:style-name="T2">Ebenfalls im Winter war es, als du mich, wie es auch zu den übrigen Jahreszeiten öfter der Fall war, an der etwas unterhalb des Bauernhauses gelegenen Abzweigung zur Zufahrt geduldig erwartetest. Nicht etwa, dass ich immer zu derselben Zeit heimgekehrt wäre. Nein, mit eben nur Katzen gegebenem Gespür nahmt ihr beide, du sowie auch deine Schwester, manchmal auch alle beide zusammen, mich pünktlich, wie wenn wir dies abgesprochen hätten, in Empfang. Dieser Anblick allein entschädigte mich so oft für den vielen Stress und Ärger des Arbeitsalltags. Dann also eines Abends im Winter warst du durch den hoch liegenden Tiefschnee zur Abzweigung herunter gefegt. Dein rasantes Tempo war an den frischen Spuren deutlich erkennbar. Sobald ich mich in der Garage vom Businesslook in meine wetterfeste Kleidung gestürzt und die schweren Bergschuhe zugeschnürt hatte, um den Aufstieg zum Bauernhaus in Angriff nehmen wollte, sprangst du munter in entgegengesetzter Richtung davon und warst nicht zur Umkehr zu überreden. Es blieb mir also nichts anderes, als dir hinterher zu stapfen. Du schienst den Schnee sichtlich zu geniessen – und Nässe hast du, wie vorher bereits geschildert nicht zu fürchten – und entferntest dich immer weiter auf ein fremdes Haus zu. Dort angekommen spielten wir noch ein Weilchen hasch mich, ich bin der Frühling, trotz deutlich tieferer Temperaturen. Vermutlich aus purem Mitleid mit mir und meiner durch die schwere Tasche noch erhöhte Tollpatschigkeit liessest du dich nach einer halben Unendlichkeit und kurz vor der totalen Erschöpfung meinerseits doch noch von mir erhaschen und widerstrebend zwar nachhause tragen.</text:span></text:p>
      <text:p text:style-name="P3"><text:span text:style-name="T4">Du hast aber nicht immer gejagt, gespielt oder dich ausgeruht, nein, du hast dir Lorbeeren verdient, beispielsweise hast du mir eines Tage sogar das Leben gerettet. Es müssen auch wieder unwirtliche Verhältnisse geherrscht haben, als irgendeiner irgendetwas am Kachelofen zum Trocknen aufhängte. Und zwar derart schusselig, dass es die Metallumfassung des Ofenrohrs </text:span><text:soft-page-break/><text:span text:style-name="T4">berührte und dann – oh Wunder – nach einer Weile zu schmauchen anfing. Du, meine Kleine mit dem grossen Stimmorgan miautest du so lange und inbrünstig, bis ich nachschauen kam. Wenn man bedenkt, wie schnell so ein Holzhaus gar lichterloh brennen kann.</text:span></text:p>
      <text:p text:style-name="P3"><text:span text:style-name="T4">Der Umstand, dass so ein Metall unheimlich heiss werden kann, wurde auch dir eines Wintertages zum Verhängnis. Diesmal war ich es, die die Gefahr witterte, den unverkennbaren Gestank nach Verbranntem roch. Der Blick zum Ofen hin, welcher als einzige Quelle des Übels in Frage kam, lag nah. Da standest du nun auf der Ofenbank und schautest mir völlig verdattert entgegen. Wäschestücke waren keine in der Nähe des Ofenrohrs. Und als ich nun dich mangels Alternativen sorgfältig inspizierte, stelle ich fest, dass du deinen schönen Schwanz vermutlich schlicht aus barer Unachtsamkeit mit der Hitze in Berührung gebracht haben musstest. Wohl waren nur einige Quadratzentimeter der oberflächlichen Haare etwas angesengt, so kohlschwarz war er schon vorher gewesen.</text:span></text:p>
      <text:p text:style-name="P3"><text:span text:style-name="T4">Wie ich gerade bemerke, scheint die kälteste Jahreszeit die meisten Erinnerungsstücke gebracht zu haben. Und nicht nur, weil jede Katzen dann am liebsten auf der sprichwörtlichen Ofenbank liegt. Denn du wusstest dir Zeit mit kleinen Streichen zu vertreiben, so sie dir denn lang wurde. Eine deiner winterlichen Vergnügungen bestand darin, dass du dich kopfvoran in den Stiefel zwängtest, sobald Mann ihn sich vom Fuss streifte. Je tiefer der Tauchgang, desto lustiger. Auch für das Publikum. Als weniger lustig empfunden hast du es, wenn ich dich daran hindern wollte, dich sogleich in fremdes Gästeschuhwerk zu versenken. Allein, wie konnte dies vom olfaktorischen Standpunkt her zusammengehen, bei deinem hoch entwickeltem Sensorium? Vielleicht aber war es dein ebenso hochentwickelter Jagdtrieb, der sogleich jeden Stinkstiefel als solchen ausmachte und den übelriechenden Feind erlegen wollte? Nun, über mein Schuhwerk hast du dich nämlich nie hergemacht.</text:span></text:p>
      <text:p text:style-name="P3"><text:span text:style-name="T2">Du – so wie jede andere Katze vermutlich auch – hattest seit je her eine Vorliebe für Orte, an denen du dich nicht aufhalten solltest, die eigentlich mir vorbehalten sein sollten. Es gab doch genug Plätzchen und Nischen, die dir Geborgenheit schenken sollten. Ich habe inzwischen die Erkenntnis erlangt, dass du einzig meine Nähe gesucht hast, auch wenn es nur der Geruch nach meinem Körper, der selbst nicht daselbst war. Nicht selten staunte ich über einen Buckel mitten im Bett, der doch eben noch nicht da gewesen war. So flink warst du unter die Decke geschlüpft. Oft bist du auch nur flugs, kaum hatte ich mich abgewendet, lautlos aufs gemachte Bett gehuscht und warst schwupp eingeschlafen. Zumindest tatest du so, als seist du bereits seit einer Ewigkeit im Tiefschlaf. Genauso verhielt es sich mit meinem gewohnten Sitzplatz – ja, nicht nur Katzen sind Gewohnheitstiere –, welchen du mit Vorliebe mit Beschlag belegtest. Vor allem dann, wenn der eigens für dich über das Sofa gebreitete Überwurf zurückgeschlagen war und das Polster ungeschützt preisgab. So manches Mal habe ich mich um ein Haar versehentlich auf dich drauf gesetzt.</text:span></text:p>
      <text:p text:style-name="P3"><text:span text:style-name="T2">Dann kam der erste grosse Schmerz. Zugefügt von einem bissigen Kater, der dich nach dramatischer Verfolgungsjagd noch im letzten Moment am rechten Fuss erwischte. Deinem Miauen </text:span><text:soft-page-break/><text:span text:style-name="T2">zufolge schmerzte die Verletzung sehr. Diese tückische Wunde musste fachmännisch versorgt werden, Katzenbisse sind auch für Katzen selber äusserst gefährlich, was ich natürlich wieder nicht wusste. Diese Stelle blieb fortan immer deine Achillesferse, du erlangtest nie mehr normales Empfinden zurück. Aber dies hat dich keineswegs behindert, wurde nur beim Streicheln bemerkt.</text:span></text:p>
      <text:p text:style-name="P3"><text:span text:style-name="T2">Vielleicht erst von da an fauchtest du jedes Mal, gleich beim Betreten des Stalles durch den Verbindungsgang von der Küche, zeitgleich mit dem Aufsetzen des ersten Fusses oder vielmehr sobald ich die Türe öffnete. Diese Massnahme war eine rein prophylaktische, nur für den Fall, dass sich dieser elende rabiate Siamkater bereits als Empfangskomitee hinter der nächsten Ecke für den nächsten Zu- und Übergriff versteckt halten sollte.</text:span></text:p>
      <text:p text:style-name="P3"><text:span text:style-name="T2">Und noch einmal musstest du verarztet werden, als du – bereits im Erwachsenenalter und nicht minder verspielt – aus grosser Höhe von der Heubühne herabgestürzt sein musst. Was sich genau zutrug, weiss ich nicht, weil ich beim Unglück nicht zugegen war. Aber es wurde mir in etwa so zugetragen. Nach wenigen Tagen Hausruhe waren die Schmerzen bereits Geschichte, alles vergessen und du bereit für neue Abenteuer.</text:span></text:p>
      <text:p text:style-name="P3"><text:span text:style-name="T2">Wie wenn es gestern erst gewesen wäre, höre ich, wie es von oben her etwas bekümmert miaut. Es war deine Stimme, da gab es keinen Zweifel. Ich war im Estrich unterwegs und dachte, dass dir deine Neugierde zum Verhängnis geworden sei und du irgendwo zwischen den gestapelten Überbleibsel der Geschichte feststecken würdest. Ich konnte dich jedoch nirgends aufstöbern und war schlicht ratlos, als ich dich erneut etwas drängender schon genau über mir hörte. Aber über mir sah ich durch das Staubgeflimmer einzig den Dachgiebel, keinen Vorsprung, auf dem du festsitzen könntest. Und dann wusste ich schlagartig, wo ich dich zu suchen hatte. Ja, du hocktest auf dem allerhöchsten Punkt des Hauses und wusstest weder vor noch zurück. Nach längerem gut Zureden konnte ich dich endlich schrittweise zum etwas tieferen Stalldach und schliesslich zur nur mannshohen Überdachung des Brunnenhäuschens locken. Von da war es wahrlich nur ein Katzensprung hin zu mir.</text:span></text:p>
      <text:p text:style-name="P3"><text:span text:style-name="T2">Du hast meinem Leben so viele Glanzlichter aufgesetzt, mich erheitert. Manchmal hätte ich aber auch lieber geweint: So begab es sich einmal, dass ich dich auf meinen Armen im Dämmerlicht die steile Stiege ins Erdgeschoss tragen wollte. Mittendrin, gerade unmittelbar bevor ich wieder einen Fuss auf einen der gar kurzen Tritte setzen wollte, spürte ich, dass da etwas Weiches lag. Blitzartig gaben die Rezeptoren meiner Fusssohlen die Warnung an mein Gehirn, dass es deine Schwester sein könnte, die mir zwischen die Füsse gehuscht sei. Fast zeitgleich mit dieser Erkenntnis riss ich meinen Fuss hoch, verlor das Gleichgewicht und ratterte auf meinem Hintern die restlichen Stufen hinunter. Unten angekommen registrierte ich als Allererstes, dass du dich nicht mehr auf meinen Armen befandst. Offenbar hatten sich meine Hände beim Sturz nach dem rettenden Geländer ausgestreckt und dich fallen gelassen. Die Vorstellung, du könntest unter meinen fallenden Körper geraten sein durchfuhr mich siedend heiss. Ich schaute und tastete um mich, aber ich konnte dich und glücklicherweise deine Schwester nirgends entdecken. Noch während die Endorphine zwecks Schmerzlinderung mein Hirn durchfluteten, richtete ich </text:span><text:soft-page-break/><text:span text:style-name="T2">mich halb auf, um einen Blick zurück, nach oben zu werfen. Ja, da war sie deine Schwester, ganz oben an der Treppe stand sie und guckte zu mir herunter. Und zugleich nahm ich dich wahr. Du hattest dich festgekrallt in den wallenden Überwurf des Sofas, das direkt neben dem Treppenabgang stand. Und es schien sogar, als würdest du daselbst fröhlich hin und her baumeln, als hättest du unglaublich Spass. Aber diese Hoffnung war vermutlich eher Mutter des Gedankens. Oder aber die Erinnerung ist meiner regen Phantasie und der entsprechend beschönigenden Geschichtsklitterung zuzuschreiben. Dann sah ich erst, was mich zu Fall gebracht hatte: Eine pralle Wärmflasche auf Zwischenstation nach oben. Und noch bevor die Schmerzen einsetzten wurde ich so etwas von sauer auf den frierenden Urheber meines Absturzes.</text:span></text:p>
      <text:p text:style-name="P3"><text:span text:style-name="T2">Mehr konkrete Erinnerungen an dich, an die ersten Jahre mit dir habe ich leider nicht, was ich unendlich bedauere. Aber ich denke, du hast es dir tagsüber, wenn ich bei der Arbeit war, draussen in der noch heilen Natur schön gemacht. Ich erinnere mich, dass ich euch in der Nacht gerne drinnen, im Haus gewusst habe. Möglicherweise wart ihr aber, wenn es nicht allzu kalt war draussen, auf der Pirsch, was für Katzen auch der richtige Zeitpunkt wäre. Als Rückzugsort hättet ihr immerhin den Stall, beruhigte ich mich.</text:span></text:p>
      <text:p text:style-name="P5"/>
      <text:p text:style-name="P3"><text:span text:style-name="T1">Für meine Remise gehe ich meilenweit.</text:span><text:span text:style-name="T2"> Anfangs des letzten Winters, den wir an diesem Wohnort verbrachten, verloren wir deine Schwester überraschend nach einer Routineoperation. Als man mir dich als Trösterin in die Arme drücken wollte, wies ich dich empört ab. Ich hoffe, dass diese Ablehnung deine Seele nicht verletzt hat, dass du verstanden hast, dass meine Reaktion rein gar nicht mir dir zu tun hatte. Erst beginnend mit unserem Auszug aus dem Bauernhaus verflochten sich unsere Lebensstränge enger und enger miteinander. Was ich als Einziges in meinem Leben und um nichts in der Welt missen möchte. Vielmehr bedauere ich äusserst, dass dies nicht schon viel früher geschehen konnte, mache mir dieses Versäumnis in ganz schwarzen Stunden gar zum Vorwurf.</text:span></text:p>
      <text:p text:style-name="P3"><text:span text:style-name="T2">Unser Umzug ging lautstark vonstatten. Die ganze Zeit über, den gesamten Weg hast du geschrien. Stundenlang, in der Lautstärke nicht nachlassend, dir keine Pause gönnend. Mit einer Hand am Steuer, der anderen bei dir im Korb, deinen mittlerweile schweissnassen Körper streichelnd, brachte ich die Strecke hinter uns.</text:span></text:p>
      <text:p text:style-name="P3"><text:span text:style-name="T2">Kaum im neuen Haus hast du die nächste Enttäuschung erlebt: Das war nicht die gewohnte Umgebung! Die ersten Tage hast du dich nur geduckt in der umgebauten Remise herum bewegt. Von einem Raum in den nächsten und wieder zurück. An einem dieser ersten Tage musste ich dich alleine lassen. Und weil damals die Türe zwischen Wohnraum und Entrée noch nicht eingehängt war, schloss ich dich im Schlafzimmer, dem einzigen verschliessbaren Raum ein. Damit du mir beim Nachhausekommen nicht durch die geöffnete Haustüre entwischen konntest. Das gesamte restliche Häuschen war – ausser den beiden Badezimmern – offen gehalten. Als ich nun Heimkam und schnurstracks ins Schlafzimmer hinauf eilte, um dich aus der eigentlich nicht zumutbaren Beengung zu befreien, warst du nicht mehr da. Der Schreck ging mir durch Mark und Bein. Tausend Gedanken und nicht minder viel Fragen rasten durch meinen Kopf. Gab es da </text:span><text:soft-page-break/><text:span text:style-name="T2">irgendwo eine Öffnung, die ich übersehen hatte? Oder konntest du plötzlich Türen öffnen (und vor allem wieder hinter dir schliessen)? Nein nein, irgendwo musstest du doch sein. Nochmals suchte ich den Raum minutiös nach dir ab. Und da erblickte ich dich: Ganz gemütlich eingerollt und tief schlafend, inmitten meiner frischen Wäsche, die ich am Vorabend etwas unordentlich auf eines der Regalbretter des Kleiderschranks gestapelt hatte, hattest du meine Ankunft verpasst. Bei deinem Anblick wurde mein schreckensstarres Herz butterweich.</text:span></text:p>
      <text:p text:style-name="P3"><text:span text:style-name="T2">Die Türe zum Entrée war alsbald eingesetzt, und von da an konntest du dich frei im ganzen Haus bewegen und musstest nicht im Schlafzimmer ausharren, bis ich jeweils wieder daheim war. Nun, es war vermutlich etwas selbstsüchtig, dass ich dich, wann immer ich das Grundstück verliess, im Haus wissen wollte. So gesehen waren meine beiden bald darauf folgenden Unfälle für dich ein wahrer Segen. Denn der letzte zwang mich schliesslich, meine Arbeit aufzugeben und so war ich von da an, mit Ausnahme von wöchentlich wenigen Stunden, stets im und ums Haus herum. Meine Anwesenheit im Haus bescherte dir, bis auf die Nachtruhe, uneingeschränkten Auslauf in der freien Natur. Darüber, dass ich dir so viel Freiheit wenigstens acht Jahre lang bieten konnte, bin ich sehr froh.</text:span></text:p>
      <text:p text:style-name="P3"><text:span text:style-name="T2">Trotzdem galt es, ein Auge – oder bei der unüberblickbaren Grösse deines Jagdreviers – vielmehr ein Ohr auf dich zu haben. Aber ich konnte nicht immer erfolgreich über dich wachen. So bist du eines Abends, als wir uns noch gar nicht richtig eingewöhnt hatten, vermutlich durch in ihrem Garten werkelnde Anrainer verschreckt, auf die grosse Strasse geraten und verstört mittendrin sitzen geblieben. Glücklicherweise war der Feierabendverkehr vorüber und die Strasse nicht mehr so dicht befahren. Ein sich näherndes Auto konnte noch rechtzeitig bremsen, und du bist wieder auf den rettenden Rasenrand zurückgesprungen und an mir, die ich von deinem gefährlichen Ausflug nichts mitbekommen habe, vorbei geprescht. Die späteren Schilderungen dieses Vorfalls durch dessen Zeugen troffen nur vor Häme, was den Gedanken nahe legte, dass eben sie es waren, die dich in Panik gebracht hatten. Von diesem Tag an war ich penibel darauf bedacht, dich niemals unbeaufsichtigt draussen herumtollen zu lassen und liess dies die Anwohner auch absichtsvoll wissen. Natürlich war es nicht gerade die feine Art vor deren Augen die frisch gepflanzten Erbsenpflänzchen auszugraben. Die Tat selber habe ich nicht wahrgenommen, deine bis zu den Ellenbogen mit frischem Erdreich besudelten weissen Ärmchen aber wohl. Ich musste mir das Lachen verkneifen, denn ich ahnte, wo du die Grabungsarbeiten vorgenommen hattest. Dass diese Gärtner als Konsequenz deines Tuns mit vollen Spritzkannen und dergleichen nach dir warfen, sah ich als vollkommen überzogene und über das Ziel schiessende Massnahme. – Obwohl, sie gingen eigentlich, genau betrachtet, nicht über das Ziel hinaus, sondern waren dank deiner Behändigkeit glücklicherweise nicht zielführend.</text:span></text:p>
      <text:p text:style-name="P3"><text:span text:style-name="T2">Das dekadente Stadtvolk war nicht in der Lage, sich auszumalen, dass als Kehrseite der Medaille unter deiner fleissigen Mitwirkung – dein eifriges Mausen und nicht die Grabung – die Beete mausfrei bleiben, keine grauen Nager mehr die Wurzeln abknabbern würden und die Ernte damit reichlicher </text:span><text:soft-page-break/><text:span text:style-name="T2">ausfallen würde. Aber für diesen Aspekt waren die Hobbygärtner schlichtweg blind. Offensichtlich hattest du hier, nebst dem grossen Stolz unserer technisierten Welt, nicht nur natürliche Feinde. Wie etwa den Nachbarskater. Von diesem aber wusste ich zum dem Zeitpunkt noch nichts.</text:span></text:p>
      <text:p text:style-name="P3"><text:span text:style-name="T2">Nicht lange danach machte ich jedoch seine Bekanntschaft. Was heisst hier </text:span><text:span text:style-name="T3">ich,</text:span><text:span text:style-name="T2"> nein, </text:span><text:span text:style-name="T3">du</text:span><text:span text:style-name="T2">, meine arme Geliebte, warst es, die ihm in die Quere kam und die vor allem seinem verfehlten Beuteschema entsprach. Sein Spitzname, Panda, war gar nicht so abwegig, wenn man seine Körperfülle bedachte. Und nicht nur wegen seiner Schwarzweissfärbung entstanden. Zwar verbindet man mit diesem Tier den Jöheffekt, er aber war das pure Gegenteil von einem Plüschtier, nein, ein richtiger Berserker. Oft hinterliess er gar einzig Zerstörung, wie mir später erst erzählt worden ist. Du kamst jeweils vergleichsweise noch glimpflich und mit dem Schrecken davon. Ausser beim diesem allerersten, der unzähligen deiner Zusammentreffen mit ihm, welches mit dem nachbarlichen Giesskannenwurf zeitlich fast zusammen fiel. Diese Koinzidenz verleitete mich später zu einer Fehldiagnose.</text:span></text:p>
      <text:p text:style-name="P3"><text:span text:style-name="T2">Dein allererstes Zusammentreffen mit dem Nachbarskater beschäftigte dich nachdem der Schock selber vorüber war, scheinbar nicht weiter. Erst am nächsten Tag sah ich, dass dein Schwanz, wenn du ihn nach oben richten wolltest, in der Mitte abknickte. Als ich mir dies genauer ansehen wollte, wolltest du aber nicht. Sofort war mir klar, dass es etwas Ernsthaftes sein musste – hatte dich die Spritzkanne etwa doch getroffen und dir den Schwanz gebrochen? <text:s/>Ich rief die Fachkundige. Aber nein, der Kater hatte es geschafft, dich in den Schwanz zu beissen. Es war also nicht die Hobbygärtnerin. Ganz abgesehen davon, dass Katzenbisse scheinbar schlimmere Auswirkungen haben, als diejenigen von Menschen.</text:span></text:p>
      <text:p text:style-name="P3"><text:span text:style-name="T2">Wir hatten Glück im Unglück. Die Ärztin verarztete ihre Patienten glücklicherweise jeweils in deren Zuhause. Dies ersparte dir all die Jahre die allzu verhasste Autofahrt. Ausser wenn grössere Behandlungen oder aufwendige Abklärungen notwendig waren, was leider doch dreimal der Fall war. Nebst den alljährlich vorbeugenden Impfungen gab es doch auch zwischendurch bedauerlicherweise immer wieder einmal Anlass, sie zu uns zu bitten. Sei es, dass du dir eine Infektion zugezogen hattest oder sonst Grund zur Sorge bestand.</text:span></text:p>
      <text:p text:style-name="P3"><text:span text:style-name="T2">Du warst immer sehr widerspenstig, wenn unsere Freundin in der Not zu uns kam. Ich kann es dir auch nicht verdenken, wer lässt sich schon gerne ungebeten betatschen. Aber sie meinte es stets gut mit dir. Sie hat sich sogar ein wenig in dich verliebt, so kann man wohl sagen. Nein, ich glaube, das waren gar ihre eigenen Worte.</text:span></text:p>
      <text:p text:style-name="P3"><text:span text:style-name="T2">Du hattest aber nicht nur Feinde, nein, da gab es einige andere Katzen, die deine Bekanntschaft machen wollten. Marilyn etwa, mit ihrem schwarzen Schönheitspunkt im hellen Gesicht. Andere wünschten sich mit dir gar Freundschaft zu schliessen. Allen voran Mimi aus dem Nachbarhaus. Sie liess sich auch durch dein offen zur Schau gestelltes Nichtinteresse nicht beirren und rückte dir, aufdringlich wie sie überall war, richtiggehend auf die Pelle, entschuldige auf den Pelz. Das Jungtier war aber auch wirklich ungezogen. Du aber straftest seine Aktionen bloss mit Nichtbeachten. So beobachtete ich dich einmal, wie du ihm stundenlang buchstäblich die kalte </text:span><text:soft-page-break/><text:span text:style-name="T2">Schulter zeigtest. Gar lustig war es anzusehen, wie du gemütlich alle Viere unter dich gezogen den Kopf in die eine Richtung, deine Stalkerin einem Zugwagon gleich, ihren Kopf zu deinem Hintern hin, in derselben Pose einen halben Meter hinter dir über Stunden hinweg beharrlich hockte.</text:span></text:p>
      <text:p text:style-name="P3"><text:span text:style-name="T2">Du interessiertest dich für keine Katze, hingegen für alles Andere auf vier Beinen, was deinen Weg kreuzte. Nicht nur Spitzmäuse und grössere dieser Gattung jagtest du mit Vorliebe und brachtest die Beute nachhause, um sie vor meinen Augen zu verspeisen. Einmal brachtest du ein Springmaus ins Haus. Zumindest tat sie sich durch unglaublich hohe Sprünge hervor, ob sie der Gattung diesen Namens zugehörig war interessierte mich weniger. Du hattest deine Ware Freude daran, ihr unermüdlich durch Küche und Esszimmer hinterherzujagen. Auch ich versuchte ihr habhaft zu werden, musste meine Absicht jedoch auf dich verlagern, was zwar nicht gerade einfach, aber schneller durch Erfolg gekrönt wurde. Damit ich mich auf das wahre Akrobatikeinlagen vollführende Opfer deiner Begierde konzentrieren konnte, sperrte ich dich also vor die Verandatüre. Oh weh, da schautest du dann erst ungläubig und, nachdem du erfasst hattest, dass die Maus nicht mir draussen war, alsbald enttäuscht herein. Ich jagte indessen dem von dir auserkorenen Leckerbissen durchs ganze Erdgeschoss hinterher. Als sich das Mäuschen schliesslich mit einem Sprung über die Bücher im untersten Regalbrett in den Zwischenraum zur Wand rettete, blieb mir nichts anderes, als jedes einzelne Tablar auszubauen, was bedeutete, dass ich zuerst alle Bücher auszuräumen musste. Mit einem kurzen Seitenblick zu dir hin wurde ich gewahr, dass deine Enttäuschung etwas Anderem gewichen war: Vergnügen blitzte aus deinen Augen. Und in diesem kleinen Moment der Ablenkung schoss die Maus hinter dem allerletzten Regalbrett hervor und begann die Treppe hinauf zu hüpfen. Nun endlich erwischte ich sie mangels Deckung auf den Stufen und spielte sie dir wieder zu. Dann erinnere ich mich sogar an zwei Fledermäuse, die du mir am Vorabend meines vierzigsten Geburtstags unter den Gaben-, äh, Esstisch legtest. Im Halbdunkel machte ich mich daran, das scheinbar Liegengebliebene kurzerhand wegzuräumen – ohne zu wissen, worum es sich denn genau handelte. Igitt, nur wenige Millimeter bevor ich dein Präsent berührte, merkte ich intuitiv, dass dies etwas war, was ich sicherlich nicht mit blossen Händen anfassen wollte. Aber über deine aufmerksame Geste gefreut habe ich mich natürlich sehr.</text:span></text:p>
      <text:p text:style-name="P3"><text:span text:style-name="T2">Und es gab nicht wenige Zweibeiner, vor allem Passanten und Kinder – ausser diejenigen, die gewisse Erwachsene gegen dich instrumentalisiert hatte –, die dir wohl gesinnt waren, deine Schönheit bewunderten. Und sich an dir erfreuen wollten. Manchmal bist du auf ihre Lockrufe ein- und zu meinem Schrecken auf sie zugegangen. Was ich nach Möglichkeit umgehend unterband, indem ich mich einmischte und versuchte, die Fremden irgendwie von dir abzulenken. Du aber wolltest, weil schon in Griffnähe, zumindest die ausgestreckten fremden Hände beschnuppern. Meine Angst, dich könnte jemand mitnehmen, war so gross, dass ich nicht davor zurückscheute, mich mit meinen Manövern der Lächerlichkeit preis zu geben und manchmal wurde ich zu den Zweibeinern gar beinahe unfreundlich, nur um diese Menschen künftig abgeschreckt zu wissen. Die </text:span><text:soft-page-break/><text:span text:style-name="T2">ausgefallenen Streicheleinheiten glich ich aber übers Mass aus. So zumindest hoffe ich sehr.</text:span></text:p>
      <text:p text:style-name="P3"><text:span text:style-name="T2">Dann gab es noch die, welche man dir, stellvertretend für mich, weil sie mir nicht habhaft werden konnten, zu deinem Feind machen wollte: Die Hündin einer Nachbarin wurde eines Tages mit unverhohlen lauten Anfeuerungsrufen auf dich gehetzt. Du hattest natürlich mit einem eleganten Sprung, schneller als das übergewichtige Tier gucken konnte, über den rettenden Bach gesetzt. Der Vierbeiner wie auch dessen Zweibeinerin starrten dir verblüfft hinterher. Von diesem Moment an wusste ich, dass die Bewohner des Nachbarhauses in ihren fahrbaren Untersätzen nicht mehr nur versehentlich zur Gefahr für ich werden könnten.</text:span></text:p>
      <text:p text:style-name="P3"><text:span text:style-name="T2">Damit war der ursprüngliche Vorteil unseres Daheims endgültig dahin. Den Ausschlag, die Remise zu mieten, hatten nämlich die umgebende Parkanlage, die Gärten und das Wäldchen gegeben. Ich wollte trotz Umzug in städtisches Gebiet, dir so viel naturbelassene Umgebung bieten wie nur möglich. Die Liegenschaft schien mir optimal, wobei ich eben nicht mit der Faulheit der Bewohner gerechnet hatte. Bald schon bemerkte ich, dass der unbefestigte Fussweg vorbei an unserem Häuschen rege als Zufahrt genutzt wurde. Jede Einkaufstasche war Vorwand genug, auch wenn sie augenscheinlich von und bei weitem kein Gewicht enthielt, welches man nicht an einem Finger hätte tragen können. Ermahnungen blieben ungehört, Rücksicht keine genommen. Dir gab ich jedes einzelne Mal, wenn du das Haus verliesst, gute Ratschläge mit auf den Weg – auf dass du wohlbehalten zurückkehren möchtest. Und trotzdem kam es dazu, dass du dir den Reisszahn unten rechts ausschlugst, als du dich vor einem heranbretternden Gefährt nur noch mit einem gewagten Sprung vom Wegrand ins Dickicht retten konntest. Zufälligerweise konnte ich den Vorgang vom Fenster aus mitansehen. Die Verletzung, die du dir vermutlich durch einen zurückschnellenden Ast eingehandelt hattest, blieb vorerst aber unbemerkt. – Wie unaufmerksam ich doch war. Oder eher unaufgeklärt. So wenig wusste ich von deinen Fähigkeiten oder auch deinen Grenzen, von deinem Leben.</text:span></text:p>
      <text:p text:style-name="P3"><text:span text:style-name="T2">Und wie unsäglich traurig stimmt es mich, wenn ich daran denke, dass du vermutlich zahllosen Angriffen ausgesetzt warst, die Flucht ergreifen musstest oder auch nur ausweichen. Dies nur, weil die Anwohner meiner nicht habhaft werden konnten, ihren Ärger, Frust und ihre Machtgelüste nicht mit mir austragen konnten, weil Übergriffe auf dich Fremden gegenüber bestens als Versehen zu kaschieren waren, zudem die Täter genau wussten, dass mich dein Leid mehr schmerzte als ein direkter Angriff auf mich. Um dich zu schonen, verzichtete ich aber gerne darauf, weiterhin meinen Kopf und meine Anrecht auf Ruhe durchzusetzen. Meinen Groll über die Angst und den Schrecken, den sie bei dir ausgelöst haben, möchte ich noch heute bei den Verursachern loswerden, ihnen und vor allem ihrem nichtsahnenden persönlichen Umfeld, wie Freunden oder Arbeitskollegen erzählen, welche Kleingeister meine damaligen Nachbarn in Wirklichkeit sind. Ja, wenn es um dich und dein Wohlergehen geht, bin ich sehr nachtragend.</text:span></text:p>
      <text:p text:style-name="P3"><text:span text:style-name="T2">Damals war ich also jeweils, sobald du am Abend von deinen Streifzügen wieder heimgekehrt warst, unermesslich erleichtert und froh, wenn du unversehrt warst. Doch es gab auch die Nächte, in denen du auf dich warten liessest. Du auf meine </text:span><text:soft-page-break/><text:span text:style-name="T2">Rufe, das Pfeifen unserer Erkennungsmelodie der ersten Stunde und auch nicht auf das Rasseln der Leckereien in der Schachtel – auch dies ein verlässliches Lockmittel seit deinen Kinderjahren – stundenlang nicht erschienst. Vermutlich sassest du nicht selten unmittelbar neben mir im Dunkeln und wundertest dich darüber, dass ich rief und rief, denn dein Wirkungskreis konnte unmöglich derart gross sein, dass sich dein Heimweg so lange hinzog. Als ich einmal genug vom Harren hatte, wollte ich den Dingen auf die Spur kommen und stolperte also auf dem schlecht beleuchteten Gelände herum, rief und pfiff – dies wirklich nicht weil ich Angst im Wald gehabt hätte, so weit kam ich erst gar nicht – als du an mir vorbeigehuscht bist. Nein, nicht jede Katze ist in der Nacht grau. Das warst du, und als ich dich schnappen wollte, griffen meine Hände ins Leere. Du aber sassest ein paar Meter nur weiter weg in erwartungsvoller Haltung. Ich grapschte nochmals nach deinem Körper, aber wieder tatest du nur einen knappen Satz weiter weg. So ging dies einige Male und je hastiger ich dich zu fassen kriegen wollte, je länger waren deine Sprünge. Schlussendlich hattest du mich ungefähr einen halben Kilometer weit von unserer Remise entfernt, auf ein fremdes Grundstück gelockt, als du mich dich endlich greifen liessest. In anderen Nächten war es dir genug, mich ins nahe Unterholz zu locken. Bedauerlicherweise war mir zur fortgeschrittenen Nachtstunde und weil mich das Suchen sehr ermüdet hatte, jeweils nicht zum Spielen zumute. Ich hoffe aber, dass du meine immense Erleichterung über dein Auffinden und allem voran darüber, dass du wohlbehalten warst, gespürt hast. Denn die Beruhigung meines bis da durch die fürchterlichsten Vorstellungen, was dir zugestossen sein könnte, arg strapaziertes Nervenkostüm, ging nahtlos über in eine unsagbar grosse Freude darüber, dass es dich gab.</text:span></text:p>
      <text:p text:style-name="P3"><text:span text:style-name="T2">Etliche nächtliche Stunden waren es über die Jahre zusammen gerechnet, in denen mir einzig blieb, auf dich zu warten, zuhause auszuharren, hin und wieder in die undurchdringliche Nachtschwärze hinaus zu rufen oder nach dir zu pfeifen. Um dann noch mehr grauenhafte Vorstellungen und Einbildungen, was dir womöglich zugestossen sein könnte, später die tiefste Betrübnis schwupp gegen die höchste Glückseligkeit eintauschend, dich wohlbehalten zuhause willkommen zu heissen. Nachtagen konnte ich dir dein fernbleiben nicht. Wer weiss denn, was war, wer dich möglicherweise bei sich eingesperrt hatte – wenn auch nicht mit böswilliger, oder gar keiner Absicht. Hauptsache du warst wieder bei mir. Alle Fenster und Türen zu deiner Sicherheit und meiner Beruhigung wenigstens nachts verriegelt.</text:span></text:p>
      <text:p text:style-name="P3"><text:span text:style-name="T2">Um dich nicht in Versuchung zu bringen, dich Bedrohungen auszusetzen, wenn du mir draussen auf dem Gelände nachliefst, war ich stets penibel darauf bedacht, dass du nicht aus unserem Häuschen gelangen konntest, auch wenn ich nur vorhatte, kurz im Keller des grossen Nachbarshauses oder nahe der gefährlichen Strasse etwas zu verrichten. Denn dann, wenn ich nicht wollte, wolltest du und bliebst mir oft hartnäckig auf den Fersen – ganz im Gegensatz zu meinen bereits geschilderten, nur beinahe persiflierten Einfangaktionen. Wie oft ging ich zudem hinüber und schloss die Haustüre des benachbarten Hauses, damit du durch den begünstigenden Umstand nicht hineinkamst und dann aus Versehen eingeschlossen in </text:span><text:soft-page-break/><text:span text:style-name="T2">solch misslicher Lage ausharren müsstest. Aber kaum war ich jeweils in die Remise zurückgekehrt, musste ich feststellen, dass quasi hinter meinem Rücken wieder einer die Türe weit offenstehen gelassen hatte. Irgendwann verzichtete ich dann darauf, den Türsteher zu spielen. Bei Lichte betrachtet gab es ja für dich unzählige potentiellen Gefahrenmomente. Trotzdem, jeden einzelnen, den ich dir ersparen konnte, war es mir wert. Auch wenn mir jeder deiner Empörungslaute im Herzen weh tat, wenn ich mich wieder einmal einschränkend einmischte. Denn deine Bewegungsfreiheit stellte eigentlich stets oberstes Gebot dar.</text:span></text:p>
      <text:p text:style-name="P3"><text:span text:style-name="T2">Wenn ich zurückdenke, gab es keinen Tag, keine Stunde, in der ich mich nicht um dein Wohlergehen gesorgt hätte. Warst du draussen unterwegs, liess ich, auf der Suche nach deiner Gestalt, wie sie über einem Mausloch lauerte oder sich in der Sonne wärmte, immer wieder meine Blicke über das Anwesen wandern. Auch wenn du im Haus warst, vergewisserte ich mich, dass es dir an nichts fehlte, dass du zufrieden warst. Stets versuchte ich aber die Balance zu halten, dich nicht mit meiner Aufmerksamkeit zu belästigen. Natürlich habe ich dich gerne gestreichelt, dein seidenweiches Haarkleid unter meinen Fingern gespürt, aber oft habe ich dir zuliebe auf Berührungen verzichtet und dich nur mit den Augen liebkost. Auch auf diese Weise ist deine Zufriedenheit, die dein wonniges Schlummern ausströmte, deutlich fühlbar auf mich übergeschwappt.</text:span></text:p>
      <text:p text:style-name="P3"><text:span text:style-name="T2">Auch andere Beobachtungen, die unzähligen deiner Regungen haben mich jeweils erfreut, einen dunkeln Tag aufgehellt. Nur schon, dir beim trinken zuzusehen, war eine wahre Labsal auch für mich. Wie gierig du schlabbern konntest. Viel später erst als dein Sehvermögen nachgelassen hatte, tratst du um dir eine Vorstellung der Entfernung der Wasseroberfläche auszumachen, mit einer Hand in den Topf. Obwohl der Beweggrund nicht als erfreulich zu bezeichnen war, brachte mich dieses Bild stets zum Lächeln. Weil du dich in der freien Natur verköstigtest und sowieso mit wenig zufrieden warst, habe ich, dir beim Essen der von mir gereichten Mahlzeiten zuzusehen, irgendwie als Privileg erster Güte betrachtet. Glücklich war ich dann, wenn ich sehen konnte, dass du dich mit gutem Appetit ans Werk gemacht hast. Immer wieder musste ich mir etwas Neues einfallen lassen, was deine Esslust ankurbeln könnte. Auch in diesem Belang warst und bliebst du das pure Gegenteil zu deiner Schwester, die sogar den Kaffeesatz aus dem Kompost angelte. Zwar nicht im eigentlichen Wortgebrauch, aber auch du konntest ein Schleckmäulchen sein, wenn es darum ging, dich mit deiner Zunge an meinen Händen und manchmal auch Armen, wenn die Ärmel aufgerollt waren, zu ergötzen. Das kitzelte trotz der etwas rauen Zunge ganz ungemein und brachte mich zum Lachen, sogar wenn es mir überhaupt nicht darum war. Vielleicht deine Absicht? Irgendwann wechselte ich die Marke meiner Handcreme, und von diesem Tag an war fertig mit der Katzenwäsche der etwas anderen Art.</text:span></text:p>
      <text:p text:style-name="P3"><text:span text:style-name="T2">Im Nachhinein gibt mir dein Desinteresse an Schmankerln der kulinarischen Art das gute Gefühl, dass du dich gerne bei mir aufhieltst, denn du kamst auch ohne Hungergefühl oder Gelüste immer wieder nachhause. Ich war also keineswegs dein Dosenöffner. An Wohlgefühl nicht zu übertreffen waren die Momente, in denen du dich ausgiebig der Pflege deines Äusseren widmetest. Von Kopf bis Fuss jedes Haar an richtige Stelle </text:span><text:soft-page-break/><text:span text:style-name="T2">geschleckt hast. Dann noch vollkommen enthemmt gähntest, wobei sich dein Nasenrücken allerliebst krauste, und ich mich jedes Mal wunderte, dass du dir den Unterkiefer nicht dabei ausrenktest. Etwas seltener mitbekommen habe ich das Schnattern und Keckern etwa, wenn du durch die Fensterscheibe einen Leckerbissen ausgemacht hattest, der da draussen von dir unbehelligt vorbeimarschierte. Selten deshalb, weil du vielleicht doch oft genug freien Ausgang geniessen konntest. Oder aber ich nicht anwesend, wenn du zwischenzeitlich deiner aushäusigen Bewegungsfreiheit beraubt.</text:span></text:p>
      <text:p text:style-name="P3"><text:span text:style-name="T2">Weg von jedem Fenster bliebst du, wenn die Menschen wieder einmal meinten, sie hätten Grund lautstark zu feiern. Damit meine ich nicht die üblichen Festivitäten der Nachbarn, die nicht selten mit einem mehrstündigen Schlussbouquet aus überlaut aufgedrehter Musik endeten. Davon zeigtest du dich keineswegs beeindruckt. Trotzdem war ich stets darauf bedacht, in deiner Gegenwart auf jegliche Tonkunst zu verzichten, da du solche mindestens mit einem schrägen Blick bedachtest. Und wenn es mich einmal überkam und in deinem Beisein meinen Lippen eine kleine Koloratur entschlüpfte, würgte ich sie, sobald mir mein Fauxpas bewusst wurde, schnell nach den ersten Tönen ab und hinunter. Nein, die dich aufs Schlimmste verängstigenden Veranstaltungen bestanden aus krachenden und knallenden Feuerwerken, welche zwei der Anwohnerparteien als eigentlichen Konkurrenzkampf betrieben, ja sich über Stunden wahre Gefechte lieferten. Unsere Remise stand genau zwischen den Fronten. Noch Stunden danach war es in eine dicke Rauchwolke gehüllt. Die derart vertriebe Vogelschar, kam erst im Verlauf des nächsten Tages zurück. Darüber, wie die übrigen Mitglieder der ansässigen artenreichen Fauna mit dem Getöse und Gestank umgingen, bleibt mir nur zu spekulieren. Obwohl strikt untersagt, begann bereits in den Tagen davor jeweils die elende Knallerei mit vereinzelten Schüssen, die nur scheinbar aus Versehen vorzeitig abgingen. Da ich unbedingt verhindern wollte, dass du von einer Detonation überrascht, einen unbedachten Sprung auf die Strasse tun oder dich ins Dickicht verkriechen würdest und da vor dem Donnern und Getöse ungeschützt ausharren müsstest, musste ich dir ab dem Zeitpunkt des ersten entfernten Böllers Hausarrest verordnen. Zunächst wolltest du jeweils noch übermütig auf deinen Freilauf drängen. Wurden die Schüsse aber heftiger und machten die Blitze und Blendungen die Nacht zum Tag, verkrochst du dich mit schreckensgeweiteten Pupillen hinter das Sofa, wo du dir von den grosszügigen Tuchfalten des Überwurfs ein wenig Schutz versprachst. Leider war es mir unmöglich, das Haus vollkommen lichtdicht zu verrammeln, geschweige denn, den infernalischen Lärm auszuschliessen. Bereits das Geräusch des Zischens einer entflammten Zündschnur war dir ein Gräuel, auch wenn es aus dem Fernseher kam. So gewöhnte ich mir an, die Fernbedienung stets in Griffweite zu haben, damit ich beim ersten Hinweis auf ein Feuerwerk den Ton stummschalten konnte. Du hast diese Hölle – diese Bezeichnung und die Schilderungen sind alles andere als übertrieben – <text:s/>in jedem der zehn Jahre zum Nationalfeiertag und an Sylvester miterleben müssen. Dich für diese Zeit an einen anderen Ort zu verbringen, wäre allein schon durch die Fahrt einer ebenso grossen Belastung gleichgekommen. Ich denke, dass du dich, so wie ich auch, jedes Mal von Neuem fragtest, was die Menschen zu solchem </text:span><text:soft-page-break/><text:span text:style-name="T2">Gebaren antreibt, wie sie Freude an so viel Lärm haben können. Aber es ist nicht der einzig Ausdruck von Degeneration, für welchen ich mich zutiefst schäme, der Gattung Mensch anzugehören.</text:span></text:p>
      <text:p text:style-name="P3"><text:span text:style-name="T2">Ab und an überkam dich im Haus drin irgendetwas für mich Unergründliches, wurde ich Zeuge deiner schwachen fünf Minuten, wie ich es nannte. Da beflügelte dich eine Bewegung von mir oder eine Flause von dir im eigentlichen Wortsinn. In solchen Momenten schienst du geradezu durch die Remise zu fliegen. So lang waren deine Sprünge, dass deine Füsse kaum mehr den Boden zu berühren schienen. Die Treppenstufen vom Wohnzimmer ins Schlafzimmer hinauf übersprangst du flugs, den Kamin liessest du schnurrhaarscharf rechts liegen. Deine Augen schienen riesig und tiefschwarz, die Pupillen hoffentlich vor Freude geweitet. Mir blieb dann nebst Staunen einzig, mich an die Wand zu pressen, um nicht in deine Flugbahn zu geraten. Wobei diese Angst vollkommen unnötig war, da du stets mit schlafwandlerischer Sicherheit unterwegs warst.</text:span></text:p>
      <text:p text:style-name="P3"><text:span text:style-name="T2">Dein blitzschnelles Reaktionsvermögen, die zielsicheren Sprünge und die ungeheure Geschwindigkeit, die du bei einem Sprint erreichen konntest nahm ich allzu lange als Selbstverständlichkeit hin. Naja, natürlich war mir bewusst, dass eine Verletzung all diese Fähigkeiten schnell zunichte machen könnte, was bislang ja auch vorkam. Aber von solchen Blessuren erholtest du dich immer wieder vollkommen. Ein letztes Bild deiner offenkundig zur Schau getragenen Juvenilität, kurz vor unserem Umzug, hat sich auf meiner Netzhaut für immer und ewiglich eingebrannt: Ich befand mich auf der Veranda vor der Remise und werkelte irgendetwas vor mich ihn, dich ganz nah bei mir wissend. Und plötzlich, von einem Sekundenbruchteil zum anderen – ich konnte den Blick nicht so schnell zu dir hinwenden – höre ich, wie du an mir vorbei schwirrst, mit einem riesigen Satz über das Mäuerchen auf die Wiese, vorbei Tulpenbaum in das die Liegenschaft umgebende Gebüsch hechtetest. Deinen Spurt konnte ich erst etwa ab dem Baum mitverfolgen. Und im Zurücksausen warst du im Übrigen nicht ein My weniger schnell. Wobei der Begriff der Jugendlichkeit in diesem Zusammenhang nicht falscher sein könnte, denn zu diesem Zeitpunkt warst du bereits beinahe achtzehn Jahre alt, in Menschenjahren gerechnet also fast schon eine Greisin.</text:span></text:p>
      <text:p text:style-name="P3"><text:span text:style-name="T2">Aber bereits vor diesem Ereignis sah ich einmal, wie du am Ende eines eben nur vermeintlich geschickten Sprungs haarscharf die Tischplatte verfehltest und mit einem weniger eleganten Plumps auf dem Fussboden aufkamst, war ich richtiggehend schockiert darüber, dass dir dies passieren konnte und war voller Mitgefühl. Aber wirklich passiert war ja nichts. Im Nachhinein habe ich eins und eins zusammengezählt und zusammen mit deinem später ausgehängten Beingelenk – welches du aber selbständig unter immensen Schmerzen und etwas Jammern wieder einkugeln konntest – kam ich zum Resultat, dass dein räumliches Sehvermögen eingeschränkt sein müsse. Vielleicht war der Fleck neben der Pupille in deinem rechten Auge der Auslöser. Und vielleicht war ebendieser Fleck wirklich erst seit jenem fatalen Rettungssprung ins Gebüsch vorhanden, bei welchem du dir einen Zahn ausschlugst. Auf diesen Vorfall ist möglicherweise die kleine, durch die Haare kaum sichtbare Hauterhebung oberhalb deines rechten Auges, wie </text:span><text:soft-page-break/><text:span text:style-name="T2">auch die Unebenheit auf deinem Nasenrücken zurückzuführen? Und wie war das mit den zwei Krallen, die du an deinem rechten Fuss nicht mehr ganz einziehen konntest? Aufgefallen sind mir diese Veränderungen erst viel später. Vielleicht hätte ich das mit dem Nichtindieaugenschauen, meine buchstäbliche Katzbuckelei, um dir meine Untertänigkeit, zu beweisen nicht so wörtlich nehmen sollen. Vielleicht ist dies aber gar keine so schlechte Ausrede, weil es keine ist. Ja, ich weiss, diese vielen Vielleichts zeigen, wie nichtswissend ich war, was dich betraf.</text:span></text:p>
      <text:p text:style-name="P3"><text:span text:style-name="T2">Was wusste ich schon von der grauen Theorie eines Katzenlebens. Und die Praxis erlebte ich mit dir zum ersten Mal. Ich glaubte, damit, dir den Zugang zur freien Natur zu gewährleisten, dich regelmässig impfen zu lassen, zu verhindern, dass du an von dir oft heiss begehrte, für dich aber ungesunde, menschliche Nahrung kamst und dich zu liebkosen, wenn du es wünschtest natürlich, sei es getan. Hätte ich doch nur früher mehr getan. Mehr punkto Katzen gelesen. Vor allem später, in der nahen Vergangenheit, als sich dein Auslauf auf die Wohnung und die vergitterte Laube – deren Name aber nur rein etymologisch, aus der Zeit vor dem Althochdeutschen hergeleitet, an die Blättern eines Baums erinnert und ausser durch unsere Blumentöpfe mit nichts an die Natur erinnerte – beschränkte. Ja, hätte ich mehr über das Leben einer ans Haus gebundene Hauskatze gelesen.</text:span></text:p>
      <text:p text:style-name="P3"><text:span text:style-name="T2">Aber der Konjunktiv kann nichts mehr wieder gut machen. Also trotzdem: Hätte ich mich informiert, hätte ich gewusst, dass es nebst Bewegungsmangel, an welchen du dich schnell gewöhntest und welcher dir vielleicht altersbedingt nicht mehr allzu viel ausmachte, sich andere, neue Aufgaben auftaten. Wie oft ärgerte ich mich über den grauenhaften korkenen Schlafzimmerboden. Dieses ekelhafte Geräusch, welches entstand, wenn du vom Bett runtersprangst und auf dem hässlichen Material auskamst. Klick klick. Warum ich nie auf die Idee kam, dir die Nägel zu kürzen? Auch nicht, als ich dich nur noch selten dabei beobachtete, wie du sie dir an deinem Teppich auf der Laube schärftest? Dafür, dass ich dir vielmehr immer wieder ungehalten zurief, du sollst anders auf den Korkboden springen, dafür schäme ich mich in Grund und Boden. Auch wenn der Umstand, dass du bereits früher am rechten Fuss die Krallen nicht mehr einziehen konntest und dies von unserer befreundeten Fachfrau mit einer abfälligen Handbewegung als nicht relevant abgetan worden war, als kleine Entschuldigung gelten könnte. Trotzdem lasse ich sie nicht als solche gelten. Nun, ich nehme ein wichtiges Thema vorweg – aber hier kommt es gleich, das mir und damit auch dir aufgezwungene neue Leben.</text:span></text:p>
      <text:p text:style-name="P5"/>
      <text:p text:style-name="P3"><text:span text:style-name="T1">Meilenweit entfern, weg von Jubel und Trubel.</text:span><text:span text:style-name="T2"> Bald schon nachdem wir durch die irrwitzigen Wendungen in meinem Lebensverlauf dazu gezwungen worden waren, in unsere heutige Einsiedelei umzuziehen, verschlechterte sich dein Sehvermögen, rapide. Manchmal denke ich, dass du dies aus Enttäuschung über die Einschränkungen im neuen Daheim willentlich herbeigeführt, zumindest aber auf mir unerklärliche Weise mental begünstigt hast. Oder aber du hast deine Kräfte auf der Umzugsfahrt unwiederbringlich verloren, während welcher du wieder im engen Korb eingesperrt – noch dazu in einer allzu misslichen Lage, </text:span><text:soft-page-break/><text:span text:style-name="T2">weil wir für dich überraschend abreisten, bevor du dich hättest erleichtern können – anhaltend und lautstark miautest. Dann aber wieder sehe ich es als wohlwollende Fügung des Schicksals, dass sich die Beeinträchtigung deiner Sinneswahrnehmung für dich erst im Alltag einschneidend bemerkbar machte, nachdem wir aus unserer Remise ausgezogen waren. Sich auszumalen, wie schwierig daselbst sich eine plötzliche Umstellung von Freigang zu Stubenarrest gestaltet hätte, erübrigt sich selbstredend.</text:span></text:p>
      <text:p text:style-name="P3"><text:span text:style-name="T2">Vielleicht sah unsere Freundin, die medizinische Fachkundige, bereits die ersten Anzeichen gekommen, als sie mir anlässlich ihres Abschiedsbesuchs dringend empfahl, dich am neuen Domizil nicht mehr in die freie Wildbahn hinauszulassen. Als womöglich nur vorgeschobene Begründung – nachdem sie mit ihrer professionellen Erfahrungen und äusserst nuancierten Beobachtungsgabe deine unheilbare Krankheit bereits damals diagnostizieren konnte – führte sie dein hohes Alter an. Irgendwie war ich unheimlich erleichtert über diesen Ratschlag, weil ich mir natürlich bereits ausgiebig über die Möglichkeiten, dir Freigang zu ermöglichen, nachgedacht und die Wohnsituation katzengerecht gewählt hatte. Dachte ich zumindest. Dass der Schein getrogen hatte, spielt im Nachhinein keine Rolle mehr.</text:span></text:p>
      <text:p text:style-name="P3"><text:span text:style-name="T2">So liess ich, die fachkundigen Argumente noch deutlich im Ohr, die Laube von deren Geländer bis hin zur Dachtraufe mit feinem Maschendraht vergittern, damit du mir nicht entwischen konntest. Zwar tat ich dies mit einem ungemein schlechten Gewissen, welches meine Erleichterung darüber, dass du dich nicht mehr in mannigfaltige Gefahren begeben konntest und ich nicht mehr täglich um deine Rückkehr bangen musste, etwas mehr als nur trübte. Aber es war besser so. Und bald schon schienst du dich nicht einmal mehr nach freiem Auslauf zu sehnen. Waren dir die unzähligen Artgenossinnen, die sich da draussen herumtrieben auch nicht ganz geheuer? Ab und zu hast du noch einen Blick durch die Lücken in der Holzverkleidung der Balustrade geworfen. Irgendwann aber schienst du das Interesse daran verloren zu haben.</text:span></text:p>
      <text:p text:style-name="P3"><text:span text:style-name="T2">Um meiner Treue zu dir Ausdruck zu geben, habe ich es immer schon vermieden, andere Katzen zu beachten, geschweige denn sie zu streicheln. Klar, wahrgenommen habe ich sie schon. Niemals aber wäre mir in den Sinn gekommen, eines zu locken. Manchmal kam ich zwar nicht umhin, eines anzufassen, sei es, um ein besonders aufdringliches Tier, loszuwerden oder dass dessen stolzer Halter mich dazu nötigte. Wenn ich bedenke, wie sich die beiden engsten Nachbarskatzen, wenn man so sagen kann, sich regelrecht aufdrängten und sich ungefragt an mich schmiegten. Wenn ich jetzt im Versuch, mich vom grossen Schmerz abzulenken – so absurd es klingt –, in Nachbars Garten die mannigfaltige Tierwelt beobachte, mich vom Geschehen manchmal gar in den Bann ziehen lasse, kommt es mir fast als Treuebruch dir gegenüber vor.</text:span></text:p>
      <text:p text:style-name="P3"><text:span text:style-name="T2">Dies habe ich vorher nie getan, warst mit dir allein für meine Unterhaltung bestens gesorgt. Ganz zu Anfang sprangst du noch überall neugierig und furchtlos hinauf. Ob auf die Laubenbalustrade oder auf die Küchenanrichte. Einmal gar auf den Toilettenrand, was jedoch weder mit Vorwitz noch mit Wagemut etwas zu tun hatte, sondern schlicht mit dem Umstand, dass du durstig warst. Vermutlich ist meine Erinnerung an das </text:span><text:soft-page-break/><text:span text:style-name="T2">Bild, das du da abgabst etwas überzeichnet, aber es fühlt sich zumindest so an, als ob ich dich an den Füssen aus dem Wasserloch herausziehen musste. Zuzutrauen wäre es dir zumindest, denn vor Wasser scheutest du ja nie und nimmer. Nachdem ich dir dann im Wohnraum mehrere Schüsselchen mit dem benötigten Nass placiert hatte, planschtest du immer mal wieder ausgiebig in diesen herum. Wobei diese Episoden zwar zu lustig anzuschauen waren und ich fatalerweise als noch verbliebener Spieltrieb ansah, für dich jedoch mit Nachlassen deiner Sehkraft schlicht eine Notwendigkeit sein musste, um dich zurechtzufinden, zu spüren, wo du die Zunge ansetzen solltest.</text:span></text:p>
      <text:p text:style-name="P3"><text:span text:style-name="T2">Da ich mich genötigt sah, getreu dem Willen meines Vermieters, die beiden einzigen Fenster zu beblumen, durch welche du vom Wohnraum aus das Leben draussen bestaunen konntest, verwehrte sich für dich ab da jegliche Fernsicht. Zumindest vom Frühjahr bis zum Herbst. Direkt nachdem die fensterfüllenden Töpfe placiert waren, tatest du eine lange Nacht lang deinen Unmut darüber lautstark kund, um eine deiner wenigen verbliebenen kleinen Freuden gebracht worden zu sein. Als du im Herbst schliesslich wieder freie Sicht hattest, nahmst du diese irgendwie nicht wahr, schwand dein Interesse an der Aussicht auf Aussicht auffallend. Der Verdacht, dass dein Sehvermögen beeinträchtig sein könnte, kam bei mir erst auf, als du wiederholt und ungestüm mit dem Kopf Tisch- und Stuhlbeine touchiertest.</text:span></text:p>
      <text:p text:style-name="P3"><text:span text:style-name="T2">Eigentlich hätte ich spätestens Bedenken über den Zustand deines Augenlichts haben müssen, als du einige Wochen nach unserem Einzug von der fixen Idee beseelt warst, durch das helle Viereck, was in Wirklichkeit eine Glasscheibe war, hindurch aufs Dach springen zu wollen. Davon liessest du dich unter gar keinen Umständen abbringen, sodass mir einzig blieb, dich nach deinem Abprall von der Scheibe zurück, aufzufangen und zu trösten. Diese Erfahrung liessest du – und den Schmerz konnte ich – dir leider nicht nehmen. Hernach hast du niemals wieder diesen Sprung versucht. Zu deinem Leidwesen aber unzählige andere. Nach dem allerersten miterlebten missglückten Sprung, damals noch auf der Terrasse der Remise, erklärte ich mir deine Tollpatschigkeit womöglich mit Verlust des räumlichen Sehvermögens, also dem Unvermögen, Distanzen einzuschätzen, was für einen zu gelingenden Sprung natürlich absolutes Muss ist. Ich kenne dies aus eigener Erfahrung, nicht das Springen, wohl aber das Abschätzen von Entfernungen. Der Fleck neben der Pupille in deinem rechten Auge war mir Beweis genug, ja, dieser liess es so aussehen, als ob du schielen würdest.</text:span></text:p>
      <text:p text:style-name="P3"><text:span text:style-name="T2">Und je mehr dein Augenlicht nachgelassen haben musste, desto zielstrebiger zog es dich an hellen Lichtschein. Auch die vermeintlichen Versuche, die Kommode zu erklimmen, sobald von draussen der erste Schimmer durchs Dachfenster hereinfiel, musste ich im Nachhinein als solches Bestreben umdeuten. Wobei du allein durch das reflektierte verstärkte Weiss des Möbelstücks magisch angezogen schienst, und eifrig daran herumkratztest, was schier unerträglich – vor allem in Anbetracht der frühen Morgenstunde – quietschende Geräusche verursachte. Alternativ schrapptest du an den kleinen pergamentenen Volants an den Fenstern hinter dem Sofa herum. Vermutlich versuchtest du dich auch hier dem Licht entgegen zu </text:span><text:soft-page-break/><text:span text:style-name="T2">arbeiten. Als ich längst nicht mehr zu Hoffen wagte, begab es sich, dass ich die Taschenlampe benutzten musste, um etwas in einer dunklen Ecke zu finden. Und wieder kamst du zielstrebig daher und folgtest dem hellen Strahl. Ich liess den Lichtkegel hin und her pendeln, dein haschen nach dem hellen Etwas mutete beinah wie in alten Zeiten an, als du eifrig diesen absurden Spielzeugmäuschen nachsprangst.</text:span></text:p>
      <text:p text:style-name="P3"><text:span text:style-name="T2">Du hast in keinerlei Hinsicht je klein beigegeben. Niemals. Auch trotz der durch menschliche Hand bedingten Beschneidungen deiner Entscheidungen und anderer Freiheiten hast du mich stets mit deiner Lebensfreude aufgemuntert. Wenn man bedenkt, wie wenig dir in dieser aufgezwungenen Einöde noch geblieben ist. Kein Haschen, Anpirschen und keine Mäuse oder anderes jagen. Keine grossen Sprünge oder ausgedehnte Sprints. Kein Wühlen in der Erde und Planschen im Bach oder auch nur in einer Pfütze. Kein Herumstromern mehr. Kein weicher duftender Waldboden oder federnder taufeuchter Rasen. Keine Natur pur. Nein, dein Bewegungsraum beschränkte sich einzig auf die Wohnung und die Laube. Vierundzwanzig Stunden am Tag, jede Minute verbrachtest du auf diesen wenigen Quadratmetern, einem Bruchteil dessen, was dir die Remise und vor allem das Umland geboten hatten. Deine Wahl und leider auch Qual, befürchte ich, bestand in einem geringfügigen Entscheidungsspielraum. Aber du hast dich ohne auch nur aufzumucken gefügt. Deine Auswahl reduzierte sich auf Entweder oder Oder.</text:span></text:p>
      <text:p text:style-name="P3"><text:span text:style-name="T2">So bist du entweder vom Sofa in deinen Liegestuhl, welcher seit Menschengedenken neben dem Sofa seinen Platz hatte. Denn als ich ihn kurz nach seinem Erwerb von der vor der Witterung ungeschützten Terrasse mangels Alternative kurzerhand ins Wohnzimmer schleppte und mich auch nur einen Moment davon abwandte, machtest du es dir flugs darin bequem. Als ich dich dann bemerkte, gabst du den Anschein, als würdest du bereits seit Stunden, ach was sage ich, seit Jahren darin schlummern. Ich brachte es nicht übers Herz, dir deinen neu auserkorenen Schlafplatz je streitig zu machen. Hier nun, in unserer Klausur bist du allmorgendlich mit absoluter Verlässlichkeit hineingeklettert, hast dich erwartungsvoll aufgestellt, die Vorderbeine auf dem Querholmen aufgestützt, auf welchem im Regelfall die Oberschenkel des Menschen aufliegen, die Hinterbeine durchgestreckt im Segeltuch das doch eher labile Gleichgewicht haltend, hast dich richtiggehend in Positur gebracht. Dergestalt harrtest du geduldig, wenn ich nicht sogleich herbeieilt kam, der ersten Liebkosung nach deinem Frühstück. Nur schon dieser Anblick war Labsal für meine Seele. Du hast mir den Kopf hingestreckt mit der lautlosen Aufforderung, dich am Kinn, an den Mundwinkeln, zwischen den Ohren oder am Hals zu streicheln. Die gerade bevorzugte Stelle hast du mir begehrlich hingehalten oder mich aber, falls ich falsch verstand, mit leicht veränderter Kopfposition unmissverständlich korrigiert. Kam ich deinem Wunsch nicht nach, zeigtest du mir an der hölzernen Armlehne, was genau du meintest. Schlaues Mädchen! Nicht so grob, rief ich dann etwa und kam deinem Wink mit dem Zaunpfahl schnellstens nach. Und dann, wenn ich ausdauernd genug war, nahmen deine weit offenen Pupillen – leider wusste ich allzu lange nicht, was dies zu bedeuten hatte – manchmal wieder die katzentypische Form an und die hellgrüne Iris wurde sichtbar. Ich deutete dies als Zeichen, dass du dich so richtig wohl fühltest. Gerne riebst </text:span><text:soft-page-break/><text:span text:style-name="T2">du auch dein Schnäuzchen ausgiebig an meinem Kinn. Ob du wohl mit deinen Pheromonen mich als deinem Besitz zugehörig markieren wolltest oder eher doch unsere Zusammengehörigkeit immer wieder aufs Neue besiegeln? Vielleicht diente ich aber auch nur als Waschlappenersatz. Allzu oft wurde deine Geduld jedoch auf die Probe gestellt, bis ich überhaupt zu dir her kam, ich rief dir zu, du sollest nur kurz warten, bis ich dies oder bis ich das erledigt hätte, ich käme dann sogleich zu dir. Schon da war dieser Begriff sehr dehnbar, wurde bis zuletzt, befürchte ich, oft gar überstrapaziert. Aber dazu später.</text:span></text:p>
      <text:p text:style-name="P3"><text:span text:style-name="T2">Deine Toleranz wurde auch durch mein allzu häufiges Neinsagen erprobt. Ich höre mich noch heute rufen, dass du dies nicht tun und jenes doch bitte lassen möchtest. Wenn ich etwa in aller Frühe durch das Klacken der bunten Magnete aufschreckte, die du bäuchlings auf meinem Bett liegend, gerade eben erreichen konntest und sie zu einem neuen Bild arrangiertest. Oder wenn ich das typische metallene Scheppern der Lamellenstoren hörte. Deine Bissspuren, die du daselbst hinterlassen hast, freuen mich aber noch heute. Und immer muss ich bei dem Gedanken lächeln, dass ich noch zu dir sagte, dass du dich glücklich schätzen könnest, dass du keine Amalgamplomben hättest. Ja, solche Dummheiten musstest du dir nicht selten anhören.</text:span></text:p>
      <text:p text:style-name="P3"><text:span text:style-name="T2">So gab ich dir im Verlaufe der vielen Jahre dutzende von Kosenamen. – Vermutlich ist diese Mengenangabe noch stark untertrieben, wollte ich eine Liste davon anfertigen, so bekäme ich nicht einen Bruchteil zusammen. Sie sollten die jeweiligen Liebkosungen unterstreichen, auf dass du dich im eigentlichen Wortsinn umsorgt fühlen sollest. Ob du diese Phantasienamen, diese verbalen Zärtlichkeiten wenigstens ab und an amusant fandest, konnte ich nicht so ohne weiteres feststellen, denn ein Lächeln hattest du stets auf den Lippen, deine Mundwinkel zeigten unzweifelhaft nach oben. Bei deinem eigentlichen Namen nannte ich dich eigentlich nur, wenn ich dich von draussen herein rief, streng wirken wollte oder wenn ich verzweifelt deine Aufmerksamkeit zu erringen versuchte. Was ich in deine letzten Wochen zunehmend bemüht war, um deinem Tun Einhalt zu gebieten, wie etwa das fortwährende Maunzen noch vor dem Morgengrauen, dessen Klang die zweite Worthälfte der Tageszeit so treffend umschreibt. Hätte ich damals auch nur geahnt, dass du damit womöglich deine Verwirrung und Hilflosigkeit ausdrücktest. Ja, was wäre wenn et cetera.</text:span></text:p>
      <text:p text:style-name="P3"><text:span text:style-name="T2">Tagesüber verweiltest du, wie sich dies für Katzen gehört, überwiegend – und wegen deines hohen Alters noch etwas mehr – in behaglichem Ruhezustand. Warst du nicht auf der Laube in deinem Nestchen, schliefst du den Grossteil deiner Zeit, manchmal den restlichen Tag wohlig eingerollt in deinem Liegestuhl. Manches Mal, ausnehmend schöne Momente lang, schaute ich dir dabei zu. Streichelte dich nur mit meinen Augen, hoffte insgeheim, du würdest es spüren und geniessen. Und hoffe dies noch. Und falls ich dich nicht oft genug berührt habe sollte, wäre dies aus falscher Rücksichtnahme geschehen. Ich wollte nicht lästig fallen, wollte dich nicht erschrecken. So zumindest deutete ich deine kleinen piepsigen Laute, mit denen du jeweils auffuhrst, wenn ich mich trotzdem einmal in einem unpassenden Moment aufdrängte. Auch deine </text:span><text:soft-page-break/><text:span text:style-name="T2">allerletzten Lebensstunden hast du, Alltag – dabei war es dein letzter dir vergönnte – und Normalität vorschützend, darin verbracht.</text:span></text:p>
      <text:p text:style-name="P3"><text:span text:style-name="T2">Oder dann eben draussen, auf der Laube wechseltest du von deinem Schmusetuch, welches ich für dich auf einem der auf der Aussenseite der Fenster angebrachten breiten Simse zum Ruhelager drapiert hatte, via den Gartentisch und einen später eigens dafür placierten Gartenstuhl auf den Boden, in dein von der Terrasse der Remise herübergerettetes Nestchen. Was eigentlich nicht viel mehr war, als die Überreste eines Korbes, welchen du einst hartnäckigst annektiert hattest. Ein Sisaluntersetzer diente als Boden und Liegefläche. Noch heute sehe ich dich vor mir, wie du in einer deiner Lieblingsposen darin lagst, eingeigelt, alle vier Pfötchen unter dem Kopf. Eine der letzten Erinnerungen an dich auf der Laube.</text:span></text:p>
      <text:p text:style-name="P3"><text:span text:style-name="T2">Nicht lange zuvor noch hättest du diesen Platzwechsel mit einem einzigen eleganten Sprung vollzogen. Schon allzu bald nach unserem Einzug aber stellte ich fest, dass deine Sprünge zunehmend unsicherer wurden. Sah ich, wie du erst dein Gewicht von links nach rechts und wider zurück verlagertest, bevor du sprangst oder gar das Abstossen mittendrin abbrachst oder wie du erst mit dem Pfötchen die Distanz bis zu deinem Ziel abtastetest. Zuerst amüsierte ich mich ob dem drolligen Anblick. Schnell aber schämte ich mich für meine Heiterkeit, denn du muss es irgendwie als Erniedrigung empfunden haben, zu allem hinzu nicht einmal einen sprichwörtlich Katzensprung auf Anhieb zu schaffen. Jetzt und hier, wo ich dich ununterbrochen in meiner Nähe hatte, bemerkte ich, dass deine Stürze zunehmend häufiger und heftiger wurden. Es dauerte eine Weil, bis ich überhaupt begriff, dass du in deinem Sehvermögen ernsthaft eingeschränkt sein könntest, und dass es nicht am womöglich altersbedingten Sprungkraftverlust lag. Heute kommt mir der Zeitpunkt unseres Umzugs manchmal als wahres Glück im Unglück vor. Ja, ich bin sogar fast ein bisschen dankbar dafür, dass ich nicht einen Tag länger damit zugewartet habe, obwohl die Nachteile für dich so immens schienen. Denn vorher war ich nicht so oft Zeuge deiner Sprünge, kann im Gegenzug also nicht sagen, ob sie erst hier unsicher bis fatal wurden. Allein wenn ich mir vorstelle, wie ein verfehltes Ziel sich in der freien Natur ausgewirkt haben könnte. Dann kam dieser eine schrecklichen Sprung, als du, anstatt auf der Tischplatte zu landen mit vollem Schwung in die Tischunterseite hinein schnelltest. Als ich durch das brutale Geräusch aufgeschreckt herzueilte, lagst du bewegungslos am Boden. Intuitiv presste ich deinen Körper an mich und rief deinen Namen, endlos lange war dieser schreckliche Moment, bis ich das Gefühl hatte, dass du wieder atmen würdest. Mitleidvoll, nur schon das Zusehen war eine unendliche Qual, beobachtete ich dich bei deinen ersten wackligen Schritten. Erst liefst du nur im Kreis und ich befürchtete schon Schlimmes. Doch irgendwann schienst du wieder alle Lebensgeister eingefangen zu haben. Als du schliesslich deinem Essensschälchen eine Besuch abstattetest, wusste ich, dass das Ärgste überstanden war. Von da an richtete ich dir bei den Tischen und Simsen abgestufte Hilfestellungen ein, um dir das Erklimmen derer einfacher und natürlich auch sicherer zu machen.</text:span></text:p>
      <text:p text:style-name="P3"><text:span text:style-name="T2">Auch als sich bald darauf der Verdacht einstellte, dass zu deinen Sehproblemen hinzu dein Hörvermögen vermindert sein </text:span><text:soft-page-break/><text:span text:style-name="T2">könnte, versuchte ich mich immer und immer wieder mit dem Gedanken zu beruhigen, dass dies das Alter so mit sich bringe. Anfangs sprangst du bei jedem Bellen der Nachbarshunde etwa sofort auf die Sofalehne, um an dem, was da vor sich gehe, teilzuhaben. Eigentlich wunderte ich mich sehr bald darüber, dass du den Jubel und Trubel, das bereits das Menschengehör über Gebühr strapazierende Gekreische der Nachbarskinder, das Dröhnen der Traktormotoren, das Jaulen des Sägeblatts, das Sirren des Rasendrimmers und last but not least das Krachen von Holz- oder anderen Teilen, durch die Arbeitenden in der Etage direkt über unseren Köpfen hemmungslos auf den Holzboden geschmettert, scheinbar gleichmütig hinnahmst.</text:span></text:p>
      <text:p text:style-name="P3"><text:span text:style-name="T2">Nicht einmal von der Laube ins Wohnungsinnere wolltest du auszuweichen, um dem Vielerlei an Geruchsimmissionen zu entgehen. Allem voran den Abgasen des Rasenmähers, welchen unser Vermieter regelmässig anwarf, um sein handtuchgrosses Grün akkurat zu kürzen. Du nahmst auch dies gelassen hin, obgleich dich dein sagenhafter Geruchssinn bis fast zuletzt nicht im Stich liess. Ich erinnere mich zwar, wie ich ab und zu meinen Mund mit einem Bisschen Nachtessen darin für dich öffnete, damit du dich, jeweils eifrig schnuppernd, vergewissern konntest, dass ich dir nichts von Belang vorenthielt. Dies im Wissen, dass du die freien Moleküle, die Duftstoffe sehr wohl auch durch meine geschlossen Lippen erhaschen konntest. Aber dies war eben ein Spiel, ein kleiner Spass zwischen uns beiden. Wenn ich dir dein Lieblingsessen zubereitete, etwa ganz banales Hackfleisch für dich briet, dann kamst du, wenn du auf der Laube weiltest, blitzartig an die Glastür und drängtest auf Einlass. Der Dampfabzug hatte dir den Vorgeschmack auf die Gaumenfreude direkt vor die Nase gewehrt. Ich wage gar zu behaupten, dass du auch ohne Lüftungsrohr das Gebratene durch die hermetischen Türdichtung hindurch gerochen hättest.</text:span></text:p>
      <text:p text:style-name="P3"><text:span text:style-name="T2">Wie oft reagiertest du auf mein Rufen mit einem verwirrten Blick an die Zimmerdecke. Ich war ob des unübersehbaren Abbaus deiner Sinneswahrnehmungen selber konfus und wurde dir sicherlich mehr als einmal nicht gerecht. Ich konnte oder wollte einfach nicht glauben, dass du einst so flinkes, wildes und vitales Wesen innert derart kurzer Zeit in all deinen dem Menschen so überlegenen Befähigungen grossen Schwund erfahren musstest. Als du dann immer öfter stoisch an derselben Tischkante sitzend wieder und wieder kurze Miaulaute von dir gabst und durch nichts zu beruhigen warst, dachte ich, dass du um mehr Aufmerksamkeit buhltest. Dies dir zu geben war ich jedoch nicht immer, oder vielmehr eher selten in der Lage. Manchmal fand ich dich genauso vor, wenn ich von auswärts nachhause kam. Allein der Gedanke, dass du möglicherweise stundenlang gemaunzt haben könntest, war mit unerträglich und ist es noch. Auf die Idee, du könntest dich in tiefer Verwirrung befinden, gar in einer Art Delirium, kam ich nicht, ja wusste nicht einmal um die Existenz eines solchen Krankheitssymptoms. Du schienst auch bis zur letzten Woche nicht eigentlich krank zu sein, sondern nur einfach älter und gebrechlicher zu werden. Und es scheint mir nicht sicher, ob es besser gewesen wäre – besser für dich –, wenn ich das gewusst hätte, was ich heute weiss.</text:span></text:p>
      <text:p text:style-name="P3"><text:span text:style-name="T2">Natürlich ist mir nicht entgangen, dass dein wunderschönes Haarkleid über den Beckenknochen und an den Armen etwas </text:span><text:soft-page-break/><text:span text:style-name="T2">verknotet war, etwas ungepflegt aussah. Dass ich dich kaum mehr bei deiner Körperpflege erspähen konnte, fiel mir damals nicht auf. Nein, nicht einmal als einige Haarknoten nicht mehr auszubürsten waren und ich sie dir herausschneiden musste, machte ich mir darüber Gedanken. In wahrscheinlich leiser Vorahnung lege ich die Haarbüschel sorgsam beiseite und verwahre sie heute in einem eigenes dafür bestimmten Kästchen. Leider habe ich es aber versäumt, zumindest eines deiner über die Jahre unzähligen ausgefallenen Schnurrhaare aufzuheben. Dann entging mir auch die Tatsache, dass das Klicken deiner Krallen auf dem vermaledeiten Korkboden an deren Länge lag. Der Umstand, dass dir Zeit deines Lebens bis zum Umzug hierher, Bäume und dergleichen zum Schärfen und Abtragen deiner Nägel dienten, verleitete mich hinsichtlich deiner Selbstständigkeit in Sachen Körperpflege vielleicht etwas nachlässig zu sein und ich machte mir hierüber weiter keine Gedanken. Auch nicht die letzten Monate hier oben. Erst darauf aufmerksam gemacht, wurde ich gewahr, dass deine Krallen ihrem Namen eigentlich gerecht wurden. Ob dir die Länge beim Gehen oder Springen zum Nachteil gereichte?</text:span></text:p>
      <text:p text:style-name="P3"><text:span text:style-name="T2">Du warst aber immer mein Samtpfötchen, nie hast du mir beim Haschen und Spielen ernsthafte Wunden zugefügt. Wohl bin ich früher angesichts ein paar oberflächlicher Kratzer spasseshalber danach gefragt worden, ob ich Umgang mit einem Raubtier hätte. Nur ein einziges Mal, als ich dich rittlings über meine Schulter legen wollte und du dich wegstrampeln wolltest, bliebst du – aua! – an meinem Hals hängen. Heute erfreue ich mich an den zwei schwarzen Punkten, einem Fragment einer Perlenkette gleich, das mich an dich erinnert. Der einzige Vorteil deines Stubenarrests der letzten Monate bestand darin, dass deine Hand- und Fussbällchen wirklich zart wir Samt wurden. Sie waren nicht etwa alle rosafarben, was sich früher wegen des oftmals daran klebenden Erdreichs nicht so klar erkennen liess und sie dannzumal eher als schwarz zu bezeichnen waren. Vor allem die rechten Handbällchen waren bunt gescheckt. Und nicht einmal wenn ich dich hier massiert habe, wäre mir die abnorme Länge deiner Krallen aufgefallen. Offensichtlich waren sie immer noch kurz genug, um eingezogen zu werden.</text:span></text:p>
      <text:p text:style-name="P3"><text:span text:style-name="T2">Einige Male lagst du scheinbar in tiefstem Schlaf, wie eine Sphinx, alle Viere unter deinen Körper gezogen, liessest aber deinen Kopf weit vornüber hängen, sodass die Nase beinahe die Sitzfläche berührte und ich befürchtete, dass du keine Luft mehr bekommen könntest. Wenn ich dich dann anstupste, fühltest du dich ganz schwer und träge an. Unmittelbar überkam mich eine grosse Bangigkeit, welche ich damals nicht erklären konnte – vielleicht war es eine Art Vorahnung – und ich herzte dich dann rücksichtslos bis du aus dieser Art Tiefschlaf erwachtest. Auch diesen Zustand verstehe ich erst heute als eines der vielen Symptome deiner scheinbar schwersten Erkrankung. Auch ich verfiel neben dir sitzen ab und an in tiefe Benommenheit. Und wenn ich mich endlich aus dieser herausgekämpft hatte, sah ich dich, wie du mir zugewandt dasitzend, mich mit einem nachdenklichen, ja gar sorgenvollen Gesichtsausdruck anschautest. Womöglich war es gar dein intensiver Blick, der mich jeweils ins Hier und Jetzt zurückholte. Ja, du warst wahrlich meine Hüterin.</text:span></text:p>
      <text:p text:style-name="P3"><text:soft-page-break/><text:span text:style-name="T2">Auch ich hatte stets mindestens ein Auge auf dich. All die Jahre hindurch gabst du mir, wenn du dich auch nur ein kleines Bisschen, aber immerhin weiter als eine Armlänge, von mir entfernt hingelegt hast, diskret zu verstehend, dass du deine Ruhe haben und keinesfalls angefasst werden wolltest. Sogar ohne dich zu berühren, empfand ich ein innige Verbundenheit mit dir. Wie sehr habe ich auch diese Momente genossen! Und dann, wenn ich dich anfasste und du es dir gefallen liessest, manchmal mit sichtlichem Genuss, schien es als strich ich mit den Fingern über ein einzigartiges Kunstwerk. Die Farben deines Fells waren satt und zart zugleich, die Zeichnung überaus reich an Details, abgesehen vom herzförmigen Fleck zwischen den Ohren, gab es Formen und Farben, die sich für Kinder- oder besser gesagt für unsere Katzenreime eigneten. Den Milchkaffeetropfen an deinem Kinn etwa oder das schwarze Armbändchen auf dem hellbraunweiss gestreiften linken Ärmchen. Nicht zu vergessen, deine weissen Söckchen, wegen derer ich dich auch als Glücksbüsi bezeichnete. Mein Mantra sollte dich zusätzlich stärken und war wortwörtlich als Liebeserklärung gedacht: Mein Schatz, mein Herz, meine Liebe, meine grosse kleine, kleine grosse Liebe, mein Ein und Alles. Mein Augenstern! Noch heute sage ich es bei deinem Anblick auf und hoffe so sehr, dass du mich hörst. Die Liebkosungen hatten auch etwas Rituelles an sich: Das letzte Mal bevor du einschläfst, das letzte Mal vor dem nächsten Mal, das es vielleicht nicht mehr geben wird. So auch die rötlichbraunen Linien in der Verlängerung der beiden Augenwinkeln, auf dem hellbraunen Grund der rechten Gesichtshälfte. Erst im Nachhinein nahm ich sie einer Tränenspur gleich wahr. Diese war es, die ich dann in tiefer Erschütterung hilflos als Allerletztes gestreichelt habe. Aber nicht als trauriges Sinnbild für deine letzten Empfindungen zu deuten war, auch wenn der aufgeplusterte Schwanz mich fälschlicherweise erst dazu verleitete, dies zu glauben. Ich wünsche mir nichts mehr, als dass du ohne Angst und Schmerzen in deine neue Welt hinübergleiten durftest.</text:span></text:p>
      <text:p text:style-name="P3"><text:span text:style-name="T2">Stets war mir die Vorstellung, du könntest Schmerzen haben, das Schlimmste. Wenn ich Klagelaute von dir hörte, blieb mir beinahe das Herz stehen. Damit meine ich nicht, wenn du dich lautstark gegen irgendetwas, das dir nicht passte und du mit ausgefahrenen Krallen wild um dich greifend und fauchend dagegen ankämpftest. Wie die orale Entwurmung, die einmal damit endetet, dass ich die Medizin abbekam, obwohl wir zu zweit dich zu bändigen versuchten. Nein, ich denke an die leisen Klagelaute, die du ein paar wenige Male geäussert hast, etwa im Kistchen sitzend, als du eine schwere Infektion der Harnwege hattest.</text:span></text:p>
      <text:p text:style-name="P3"><text:span text:style-name="T2">Ach, war das eine schlimme Sache für dich, und dich derart leiden zu sehen. Obwohl du dich nach der medizinischen Erstversorgung schnell wieder wie gewohnt nach draussen begabst. – Und womöglich irgendwo im Gebüsch auf dem kalten Boden lagst. Wo ich dich dann auf aufspürte, nachdem du mir entwischt warst, als du ein paar Tage darauf die Tierärztin für einen Kontrolluntersuch nahen sahst. Sie war alles andere als erfreut ob deiner Abwesenheit, die sie zurecht mir in die Schuhe schob. Aber es war eben ungewohnt, dass du dich stundenlang versteckt hieltest. Und ins Haus zwingen konnte, wollte ich nicht. Von da an wusste ich immerhin, dass du dich </text:span><text:soft-page-break/><text:span text:style-name="T2">oft nicht weit entfernt unter einem dichten Gestrüpp verborgen hieltest, deine Ruhe suchtest. Wenn ich dich dann aufstöberte, begann das lustige Haschmich, wobei ich nicht selten in meiner Verzweiflung, du könntest mir knapp entwischen, fest zugriff und dich, die du dich wild zappelnd losreissen wolltest, um keinen Preis losliess.</text:span></text:p>
      <text:p text:style-name="P3"><text:span text:style-name="T2">In deinen letzten Wochen, so scheint es mir zumindest im Rückblick, bist du mir jedoch näher gerückt. Abends auf dem Sofa etwa legtest du dich nun verkehrt herum hin, sodass dein Kopf nur einen Fingerbreit von meinem Oberschenkel entfernt, weich auf dem zusammengeschobenen Überwurf lag. Wenn ich dich dann aber streicheln wollte, hast du nicht selten nach kurzem Genuss – hoffentlich auch für dich – in deinen Liegestuhl gewechselt. Dies habe ich als Hinweis respektiert, dass ich zu aufdringlich gewesen war. Ich wünsche mir so sehr, ich habe dich auch nicht nur ein einziges Mal zu wenig liebkost. Unauslöschlich in Erinnerung behalten werde ich den Morgen, als du dich zum ersten Mal überhaupt je auf meine Brust gelegt hast. Nicht für lange, aber ein paar wenige Minuten waren es schon. Wie wunderbar sich dies angefühlt hat. Um so symbolischer werte dieses Erlebnis, als dass deine Schwester genau dies damals, nur wenige Tage vor ihrer letzten und verhängnisvollen Operation getan hat. Heute denke ich, dass du ab diesem unserem für mich überraschenden Körperkontakt spätestens gehen wolltest. Ob du es mir wohl so schonend ankündigen wolltest?</text:span></text:p>
      <text:p text:style-name="P3"><text:span text:style-name="T2">Dann an meinem neunundvierzigsten Geburtstag, den ich noch in deiner Gesellschaft verbringen durfte, kündigte sich der Anfang vom Ende an. Jedoch ohne, dass ich dies begriff. Nachdem ich dich für ein paar Stunden allein gelassen hatte, um widerwillig zwar, einer Einladung Folge zu leisten, kam ich völlig überfordert von dem grossen Blumenstrauss, den man mir in die Hand gedrückt hatte, zu dir zurück. Sosehr ich mich auch bemühe, habe ich keine Erinnerung daran, was dann genau passierte oder eben nicht. Kurz nach meiner Rückkehr ging ich noch auf die Laube, soviel ist gewiss, und kam hernach etwas ungestüm in den Wohnbereich zurück, stiess dabei die Balkontüre mit Schwung auf. Etwas später hatte ich endlich Zeit für dich und musste zu meinem Entsetzen feststellen, dass du nicht mehr gehen konntest. Ich kann mich nicht mehr erinnern, ob mich bereits in diesem Augenblick der Gedanken überkam, ich könnte dich mit der Türe verletzt haben oder ob ich später die Ereignisse in die selbstanklagende Reihenfolge zusammenklitterte. Die Gewissensbisse werde ich wohl nie mehr wieder los. Aber das jämmerliche Bild, das du abgabst, wie du versuchtest vorwärts zu kommen, und dabei die Hinterbeine nachzogst, hat sich tief in mein Gedächtnis eingebrannt. Auch wenn ich es nur mit Hoppeln treffend beschrieb, war rein gar nichts daran amusant. Vorsichtig versuchte ich dir zu helfen, in Erinnerung daran, wie sehr dich damals, nur ein wenige Jahre zuvor, das ausgehängte Gelenk geschmerzt hatte. Aber du zeigest nun keinerlei Anzeichen von Qual. Von diesem Moment an warst du vollkommen ruhig, bewegtest dich zwar bereits zwei Tage später wieder beinahe normal, aber nur noch, wenn es dringendst nötigsten war. Zum Essen und Trinken musste ich dich zwingen, wobei ich am dritten Tag versuchte, dich mit Spezialnahrung aufzupäppeln. Du sahst zum Erbarmen aus. Deine Augen tränten, dein Schnäuzchen war mit Fleischpaste </text:span><text:soft-page-break/><text:span text:style-name="T2">verschmiert, offenbar fehlte dir sogar die Kraft, dein Mäulchen abzuschlecken. Ja, dein Zustand war ernst, das war mir intuitiv klar, wobei ich mich ob der Ursache schwer täuschte.</text:span></text:p>
      <text:p text:style-name="P3"><text:span text:style-name="T2">All die kleinen Nuancen und Veränderungen, die ich mehr und mehr an dir beobachtete, passten offenbar perfekt zum Krankheitsbild einer schweren Erkrankung der Nieren, welche bereits weit fortgeschritten war und unheilbar. Auch die beschriebene Beinschwäche soll dazu gehören, und nur in meiner Phantasie auf mein Versehen mit der Balkontüre zurückzuführen, wie ich später erfahren sollte. Vielleicht quäle ich mich selbst aus schlechtem Gewissen, dass ich dich an diesem Tag allein gelassen habe. So wie ich jede einzelne Minute zutiefst bereue, in welcher ich dir nicht meine volle Aufmerksamkeit widmete. – Auch wenn ich weiss, wie sehr du deine Ruhe brauchtest und liebtest. Vielleicht erinnert mich der Umstand, dass deine Krankheit an meinem Geburtstag eskalierte, auch daran, wie oft ich deinen Geburtstag vergessen habe, obwohl ich ganz bewusst vor Jahren ein fiktives Datum benannte, wohl im Wissen darum, dass der exakte Tag deiner Ankunft auf dieser Welt nie dokumentiert wurde. Und absolut einsichtig, dass dir ebendieser Umstand vollkommen egal war.</text:span></text:p>
      <text:p text:style-name="P3"><text:span text:style-name="T4">Obwohl ich jeden Tag, jede Minute damit rechnen musste, dich zu verlieren, war ich wie vor den Kopf gestossen, als es dann soweit war. Ich habe mir vorgestellt, ja ich war sogar ein bisschen darauf gefasst, dass du eines Morgens einfach nicht mehr aufwachen würdest. Wenn ich das Haus verlassen musste, habe ich immer ein Auge voll von deinem vertrauten Anblick mitgenommen, dir stets Lebewohl gesagt. Gewahr, dass du mich bei meiner Rückkehr nicht mehr erwarten könnest. Sanft entschlafen, wie man dazu so schön sagt. Ich hätte es dir aus tiefstem Herzen gegönnt. Aber als dann alles anders kam, war ich derart bestürzt, zutiefst erschüttert über die Wahrheit und das Dilemma, das diese heraufbeschwor, dass ich mich nicht von dir verabschieden, dir nicht Adieu sagen konnte. Dabei wollte ich dir doch noch eine gute Reise in das hoffentlich wunderbare Paradies wünschen, wo du fortan weiterlebst und wo es dir so gut ergeht wie noch nie zuvor. An dem Ort, wo ich dich später finden werde, und wir für immer zusammen sein können. In diesem Sinne und in der Hoffnung auf Glauben: A Dieu. Meine letzten Worte an dich lauteten </text:span><text:span text:style-name="T5">bis bald.</text:span><text:span text:style-name="T4"> Ich wünsche mir, wünsche uns beiden nichts sehnlichster, als dass es bald </text:span><text:span text:style-name="T5">bald </text:span><text:span text:style-name="T4">sei.</text:span></text:p>
      <text:p text:style-name="P3"><text:span text:style-name="T2">So wenig gerecht bin ich dir in vielerlei Hinsicht vor allem in deinen allerletzten Monaten geworden. Dafür schäme ich mich nicht nur. Nein, ich wollte, ich könnte wenigstens diese zeitweilige Unaufmerksamkeit ungeschehen machen. Dir zuliebe, denn jeden einzelne Moment, den ich nicht mit dir genossen habe, war einer zu viel. So viel Leben</text:span><text:span text:style-name="T4"> blieb uns vergönnt und doch so viele Augenblicke vorenthalten.</text:span></text:p>
      <text:p text:style-name="P5"/>
      <text:p text:style-name="P5">Schwere Infektionskrankheit, kleine Klagelaute. Meine Nervosität hatte Einfluss.</text:p>
      <text:p text:style-name="P5"/>
      <text:p text:style-name="P5">Kleine Klagelaute am vorletzten Tag.</text:p>
      <text:p text:style-name="P5"/>
      <text:p text:style-name="P5">Sofort Kistchen gefunden, auch zuletzt immer sauber geblieben (manchmal anstossen, kurzes Aufmucken, sonst gelassen).</text:p>
      <text:p text:style-name="P5"><text:soft-page-break/></text:p>
      <text:p text:style-name="P5">Bei einem Transport im Auto aus dem Käfig geklettert.</text:p>
      <text:p text:style-name="P5"/>
      <text:p text:style-name="P5">Nasenrücken hat einen kleinen Knick seit Rettungssprung.</text:p>
      <text:p text:style-name="P5"/>
      <text:p text:style-name="P5">Im Vorfenster gesessen und mit der Nase das Wischtuch an der Fensterscheibe verfolgt, ergab Muster mit Nasenabdrücken.</text:p>
      <text:p text:style-name="P5"/>
      <text:p text:style-name="P3"><text:span text:style-name="T2">... und für den Zeitraum, in welchem die Arbeiter, welche dann und wann mit ihren überlauten und damit die relative Ruhe tagsüber mit ihren gefährlichen Maschinen den Unterhalt der Parkanlage bestritte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B Futura Bold" svg:font-family="'B Futura Bold', 'Times New Roman'" style:font-pitch="variable"/>
    <style:font-face style:name="Calibri" svg:font-family="Calibri" style:font-pitch="variable"/>
    <style:font-face style:name="Copperplate" svg:font-family="Copperplate" style:font-pitch="variable"/>
    <style:font-face style:name="Courier" svg:font-family="Courier" style:font-pitch="variable"/>
    <style:font-face style:name="Courier New" svg:font-family="'Courier New'" style:font-pitch="variable"/>
    <style:font-face style:name="FFJustlefthand" svg:font-family="FFJustlefthand" style:font-pitch="variable"/>
    <style:font-face style:name="R Frutiger Roman" svg:font-family="'R Frutiger Roman', 'Helvetica Neue Light'" style:font-pitch="variable"/>
    <style:font-face style:name="Times" svg:font-family="Times" style:font-pitch="variable"/>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pitch="variable" fo:font-size="12pt" fo:language="de" fo:country="DE" style:font-name-asian="Times" style:font-family-asian="Time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fo:font-family="Calibri" style:font-pitch="variable" fo:font-size="16pt" fo:font-weight="bold" style:letter-kerning="true" style:font-name-asian="ＭＳ ゴシック" style:font-family-asian="'ＭＳ ゴシック'"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752cm" fo:margin-right="0.499cm" fo:text-indent="0cm" style:auto-text-indent="false" fo:keep-with-next="always"/>
      <style:text-properties style:font-name="FFJustlefthand" fo:font-family="FFJustlefthand" style:font-pitch="variable" fo:font-size="20pt" style:font-size-asian="20pt" style:font-name-complex="FFJustlefthand" style:font-family-complex="FFJustlefthand" style:font-pitch-complex="variable"/>
    </style:style>
    <style:style style:name="Heading_20_2" style:display-name="Heading 2" style:family="paragraph" style:parent-style-name="Standard" style:next-style-name="Standard" style:default-outline-level="2" style:class="text">
      <style:paragraph-properties fo:margin-left="1.752cm" fo:margin-right="0.499cm" fo:text-align="center" style:justify-single-word="false" fo:text-indent="0cm" style:auto-text-indent="false" fo:keep-with-next="always">
        <style:tab-stops>
          <style:tab-stop style:position="11.753cm"/>
          <style:tab-stop style:position="14.753cm" style:type="right"/>
        </style:tab-stops>
      </style:paragraph-properties>
      <style:text-properties style:font-name="FFJustlefthand" fo:font-family="FFJustlefthand" style:font-pitch="variable" fo:font-size="16pt" style:font-size-asian="16pt" style:font-name-complex="FFJustlefthand" style:font-family-complex="FFJustlefthand" style:font-pitch-complex="variable"/>
    </style:style>
    <style:style style:name="Heading_20_3" style:display-name="Heading 3" style:family="paragraph" style:parent-style-name="Standard" style:next-style-name="Standard" style:default-outline-level="3" style:class="text">
      <style:paragraph-properties fo:margin-left="2cm" fo:margin-right="1cm" fo:text-indent="0cm" style:auto-text-indent="false" fo:keep-with-next="always"/>
      <style:text-properties style:font-name="Helvetica" fo:font-family="Helvetica" style:font-family-generic="swiss" style:font-pitch="variable" fo:font-size="11pt" fo:font-style="italic" style:font-size-asian="11pt" style:font-style-asian="italic" style:font-name-complex="Helvetica" style:font-family-complex="Helvetica" style:font-family-generic-complex="swiss" style:font-pitch-complex="variable"/>
    </style:style>
    <style:style style:name="_21_Kopf_20_1" style:display-name="!Kopf 1" style:family="paragraph" style:parent-style-name="Standard">
      <style:paragraph-properties fo:text-align="end" style:justify-single-word="false"/>
      <style:text-properties style:font-name="B Futura Bold" fo:font-family="'B Futura Bold', 'Times New Roman'" style:font-pitch="variable" fo:font-size="8pt" style:font-size-asian="8pt" style:font-name-complex="B Futura Bold" style:font-family-complex="'B Futura Bold', 'Times New Roman'" style:font-pitch-complex="variable"/>
    </style:style>
    <style:style style:name="Blocktext" style:family="paragraph" style:parent-style-name="Standard">
      <style:paragraph-properties fo:margin-left="2cm" fo:margin-right="0.75cm" fo:text-indent="0cm" style:auto-text-indent="false">
        <style:tab-stops>
          <style:tab-stop style:position="2.501cm"/>
        </style:tab-stops>
      </style:paragraph-properties>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top="0.176cm" fo:margin-bottom="0.176cm" loext:contextual-spacing="false"/>
      <style:text-properties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körper-Erstzeileneinzug_20_2" style:display-name="Textkörper-Erstzeileneinzug 2" style:family="paragraph" style:parent-style-name="Text_20_body_20_indent">
      <style:paragraph-properties fo:margin-left="0.499cm" fo:margin-right="0cm" fo:text-indent="0.37cm" style:auto-text-indent="false"/>
    </style:style>
    <style:style style:name="WW8Num1z0" style:family="text">
      <style:text-properties style:font-name="Times New Roman" fo:font-family="'Times New Roman'" style:font-family-generic="roman" style:font-pitch="variable" style:font-name-asian="Times" style:font-family-asian="Time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pitch="variable" style:font-name-complex="Courier New"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text-properties style:font-name="Times New Roman" fo:font-family="'Times New Roman'" style:font-family-generic="roman" style:font-pitch="variable" style:font-name-asian="Times" style:font-family-asian="Time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Kopfzeile_20_Zeichen" style:display-name="Kopfzeile Zeichen" style:family="text">
      <style:text-properties fo:font-size="12pt" style:font-size-asian="12pt"/>
    </style:style>
    <style:style style:name="st" style:family="text"/>
    <style:style style:name="Emphasis" style:family="text">
      <style:text-properties fo:font-style="italic" style:font-style-asian="italic" style:font-style-complex="italic"/>
    </style:style>
    <style:style style:name="Titel_20_Zeichen" style:display-name="Titel Zeichen" style:family="text">
      <style:text-properties style:font-name="Calibri" fo:font-family="Calibri" style:font-pitch="variable" fo:font-size="16pt" fo:font-weight="bold" style:letter-kerning="true" style:font-name-asian="ＭＳ ゴシック" style:font-family-asian="'ＭＳ ゴシック'"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körpereinzug_20_Zeichen" style:display-name="Textkörpereinzug Zeichen" style:family="text">
      <style:text-properties fo:font-size="12pt" style:font-size-asian="12pt"/>
    </style:style>
    <style:style style:name="Textkörper-Erstzeileneinzug_20_2_20_Zeichen" style:display-name="Textkörper-Erstzeileneinzug 2 Zeichen" style:family="text" style:parent-style-name="Textkörpereinzug_20_Zeichen"/>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905cm" fo:text-indent="-0.635cm" fo:margin-left="3.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715cm" fo:text-indent="-0.635cm" fo:margin-left="7.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525cm" fo:text-indent="-0.635cm" fo:margin-left="11.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R Frutiger Roman" fo:font-size="9pt" style:font-size-asian="9pt" style:font-name-complex="R Frutiger Roman"/>
    </style:style>
    <style:style style:name="MP2" style:family="paragraph" style:parent-style-name="Header">
      <style:paragraph-properties fo:margin-left="2cm" fo:margin-right="0cm" fo:text-indent="0cm" style:auto-text-indent="false"/>
    </style:style>
    <style:style style:name="MT1" style:family="text">
      <style:text-properties style:font-name="Copperplate" fo:font-size="9pt" style:font-size-asian="9pt" style:font-name-complex="Copperplate"/>
    </style:style>
    <style:page-layout style:name="Mpm1">
      <style:page-layout-properties fo:page-width="21.001cm" fo:page-height="29.7cm" style:num-format="1" style:print-orientation="portrait" fo:margin-top="2cm" fo:margin-bottom="3cm" fo:margin-left="1.501cm" fo:margin-right="0.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page-layout>
  </office:automatic-styles>
  <office:master-styles>
    <style:master-page style:name="Standard" style:page-layout-name="Mpm1">
      <style:header>
        <text:p text:style-name="MP1"/>
      </style:header>
      <loext:header-first>
        <text:p text:style-name="MP2"><text:span text:style-name="MT1">Ober Bärhegen in 3457 Wasen im Emmental oder unter kathryngritsch@bluewin.ch</text:span></text:p>
      </loext: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Neue Zürcher Zeitung</dc:title>
    <dc:subject/>
    <meta:keyword/>
    <meta:initial-creator>Cash, Werbeagentur</meta:initial-creator>
    <meta:creation-date>2013-09-15T22:15:00</meta:creation-date>
    <dc:creator>Kathryn Gritsch</dc:creator>
    <dc:date>2014-07-11T12:32:00</dc:date>
    <meta:print-date>2008-11-12T17:05:00</meta:print-date>
    <meta:editing-cycles>4</meta:editing-cycles>
    <meta:document-statistic meta:table-count="0" meta:image-count="0" meta:object-count="0" meta:page-count="28" meta:paragraph-count="93" meta:word-count="13777" meta:character-count="90800" meta:non-whitespace-character-count="77032"/>
    <meta:generator>LibreOffice/6.3.3.2$MacOSX_X86_64 LibreOffice_project/a64200df03143b798afd1ec74a12ab50359878ed</meta:generator>
  </office:meta>
</office:document-meta>
</file>