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B Futura Bold" svg:font-family="'B Futura Bold', 'Times New Roman'" style:font-pitch="variable"/>
    <style:font-face style:name="Calibri" svg:font-family="Calibri" style:font-pitch="variable"/>
    <style:font-face style:name="Copperplate" svg:font-family="Copperplate" style:font-pitch="variable"/>
    <style:font-face style:name="Courier" svg:font-family="Courier" style:font-pitch="variable"/>
    <style:font-face style:name="Courier New" svg:font-family="'Courier New'" style:font-pitch="variable"/>
    <style:font-face style:name="FFJustlefthand" svg:font-family="FFJustlefthand, 'Helvetica Neue Light'" style:font-pitch="variable"/>
    <style:font-face style:name="Lucida Grande" svg:font-family="'Lucida Grande'" style:font-pitch="variable"/>
    <style:font-face style:name="Times" svg:font-family="Times" style:font-pitch="variable"/>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997cm" fo:text-align="center" style:justify-single-word="false" fo:text-indent="0cm" style:auto-text-indent="false">
        <style:tab-stops>
          <style:tab-stop style:position="21.504cm" style:type="right"/>
        </style:tab-stops>
      </style:paragraph-properties>
    </style:style>
    <style:style style:name="P3" style:family="paragraph" style:parent-style-name="Header">
      <style:paragraph-properties fo:margin-left="0cm" fo:margin-right="2.997cm" fo:text-align="center" style:justify-single-word="false" fo:text-indent="0cm" style:auto-text-indent="false">
        <style:tab-stops/>
      </style:paragraph-properties>
      <style:text-properties style:font-name="Copperplate" fo:font-size="9pt" style:font-size-asian="9pt" style:font-name-complex="Copperplate"/>
    </style:style>
    <style:style style:name="P4" style:family="paragraph" style:parent-style-name="Header">
      <style:paragraph-properties fo:margin-left="2cm" fo:margin-right="2.997cm" fo:text-align="center" style:justify-single-word="false" fo:text-indent="0cm" style:auto-text-indent="false">
        <style:tab-stops/>
      </style:paragraph-properties>
    </style:style>
    <style:style style:name="P5" style:family="paragraph" style:parent-style-name="Standard">
      <style:paragraph-properties fo:margin-left="2cm" fo:margin-right="2.499cm" fo:text-indent="0cm" style:auto-text-indent="false"/>
    </style:style>
    <style:style style:name="P6" style:family="paragraph" style:parent-style-name="Standard" style:list-style-name="">
      <style:paragraph-properties fo:margin-left="2cm" fo:margin-right="2.499cm" fo:text-indent="0cm" style:auto-text-indent="false"/>
    </style:style>
    <style:style style:name="P7" style:family="paragraph" style:parent-style-name="Standard">
      <style:paragraph-properties fo:margin-left="2cm" fo:margin-right="2.499cm" fo:text-indent="0cm" style:auto-text-indent="false"/>
      <style:text-properties style:font-name="Courier" fo:font-size="11pt" style:font-size-asian="11pt" style:font-name-complex="Courier" style:font-size-complex="11pt"/>
    </style:style>
    <style:style style:name="P8" style:family="paragraph" style:parent-style-name="Standard">
      <style:paragraph-properties fo:margin-left="2cm" fo:margin-right="2.499cm" fo:text-indent="0cm" style:auto-text-indent="false"/>
      <style:text-properties fo:color="#000000" style:font-name="Courier" fo:font-size="11pt" fo:font-weight="bold" style:font-size-asian="11pt" style:font-weight-asian="bold" style:font-name-complex="Courier" style:font-size-complex="11pt"/>
    </style:style>
    <style:style style:name="P9" style:family="paragraph" style:parent-style-name="Standard" style:list-style-name="">
      <style:paragraph-properties fo:margin-left="2cm" fo:margin-right="2.499cm" fo:text-indent="0cm" style:auto-text-indent="false"/>
      <style:text-properties fo:color="#000000" style:font-name="Courier" fo:font-size="11pt" fo:font-weight="bold" style:font-size-asian="11pt" style:font-weight-asian="bold" style:font-name-complex="Courier" style:font-size-complex="11pt"/>
    </style:style>
    <style:style style:name="P10" style:family="paragraph" style:parent-style-name="Standard">
      <style:paragraph-properties fo:margin-left="2cm" fo:margin-right="2.499cm" fo:text-indent="0cm" style:auto-text-indent="false"/>
      <style:text-properties fo:color="#000000" style:font-name="Courier" fo:font-size="11pt" fo:font-weight="bold" style:font-size-asian="11pt" style:font-weight-asian="bold" style:font-name-complex="Courier" style:font-size-complex="11pt" fo:background-color="#00ff00"/>
    </style:style>
    <style:style style:name="P11" style:family="paragraph" style:parent-style-name="Standard">
      <style:paragraph-properties fo:margin-left="2cm" fo:margin-right="2.499cm" fo:text-indent="0cm" style:auto-text-indent="false"/>
      <style:text-properties fo:color="#000000" style:font-name="Courier" fo:font-size="11pt" fo:font-weight="bold" style:font-size-asian="11pt" style:font-weight-asian="bold" style:font-name-complex="Courier" style:font-size-complex="11pt"/>
    </style:style>
    <style:style style:name="P12" style:family="paragraph" style:parent-style-name="Standard">
      <style:paragraph-properties fo:margin-left="2cm" fo:margin-right="2.499cm" fo:text-indent="0cm" style:auto-text-indent="false"/>
      <style:text-properties fo:color="#000000" style:font-name="Courier" fo:font-size="11pt" fo:font-weight="bold" style:font-size-asian="11pt" style:font-weight-asian="bold" style:font-name-complex="Courier" style:font-size-complex="11pt" fo:background-color="#00ff00"/>
    </style:style>
    <style:style style:name="P13" style:family="paragraph" style:parent-style-name="Standard">
      <style:paragraph-properties fo:margin-left="2cm" fo:margin-right="2.499cm" fo:text-indent="0cm" style:auto-text-indent="false"/>
      <style:text-properties fo:color="#000000" style:font-name="Courier" fo:font-size="11pt" style:font-size-asian="11pt" style:font-name-complex="Courier"/>
    </style:style>
    <style:style style:name="P14" style:family="paragraph" style:parent-style-name="Standard">
      <style:paragraph-properties fo:margin-left="2cm" fo:margin-right="2.499cm" fo:text-indent="0cm" style:auto-text-indent="false"/>
      <style:text-properties fo:color="#000000" style:font-name="Courier" fo:font-size="11pt" style:font-size-asian="11pt" style:font-name-complex="Courier" style:font-size-complex="11pt"/>
    </style:style>
    <style:style style:name="P15" style:family="paragraph" style:parent-style-name="Standard" style:list-style-name="">
      <style:paragraph-properties fo:margin-left="2cm" fo:margin-right="2.499cm" fo:text-indent="0cm" style:auto-text-indent="false"/>
      <style:text-properties fo:color="#000000" style:font-name="Courier" fo:font-size="11pt" style:font-size-asian="11pt" style:font-name-complex="Courier" style:font-size-complex="11pt"/>
    </style:style>
    <style:style style:name="P16" style:family="paragraph" style:parent-style-name="Standard">
      <style:paragraph-properties fo:margin-left="2cm" fo:margin-right="2.499cm" fo:text-indent="0cm" style:auto-text-indent="false"/>
      <style:text-properties fo:color="#000000" style:font-name="Courier" fo:font-size="11pt" style:font-size-asian="11pt" style:font-name-complex="Courier" style:font-size-complex="11pt" fo:background-color="#ffff00"/>
    </style:style>
    <style:style style:name="P17" style:family="paragraph" style:parent-style-name="Standard">
      <style:paragraph-properties fo:margin-left="2cm" fo:margin-right="2.499cm" fo:text-indent="0cm" style:auto-text-indent="false"/>
      <style:text-properties fo:color="#000000" style:font-name="Courier" fo:font-size="11pt" style:font-size-asian="11pt" style:font-name-complex="Courier" style:font-size-complex="11pt" fo:background-color="#00ff00"/>
    </style:style>
    <style:style style:name="P18" style:family="paragraph" style:parent-style-name="Standard">
      <style:paragraph-properties fo:margin-left="2cm" fo:margin-right="2.499cm" fo:text-indent="0cm" style:auto-text-indent="false"/>
      <style:text-properties fo:color="#000000" style:font-name="Courier" fo:font-size="11pt" style:font-size-asian="11pt" style:font-name-complex="Courier" style:font-size-complex="11pt" fo:background-color="#00ff00"/>
    </style:style>
    <style:style style:name="P19" style:family="paragraph" style:parent-style-name="Standard">
      <style:paragraph-properties fo:margin-left="2cm" fo:margin-right="2.499cm" fo:text-indent="0cm" style:auto-text-indent="false">
        <style:tab-stops>
          <style:tab-stop style:position="8.001cm" style:type="right"/>
        </style:tab-stops>
      </style:paragraph-properties>
      <style:text-properties fo:color="#000000" style:font-name="Courier" fo:font-size="11pt" style:font-size-asian="11pt" style:font-name-complex="Courier" style:font-size-complex="11pt" fo:background-color="#00ff00"/>
    </style:style>
    <style:style style:name="P20" style:family="paragraph" style:parent-style-name="Standard">
      <style:paragraph-properties fo:margin-left="2cm" fo:margin-right="2.499cm" fo:text-indent="0cm" style:auto-text-indent="false"/>
      <style:text-properties fo:color="#000000" style:font-name="Courier" fo:font-size="11pt" style:font-size-asian="11pt" style:font-name-complex="Courier" style:font-size-complex="11pt"/>
    </style:style>
    <style:style style:name="P21" style:family="paragraph" style:parent-style-name="Standard" style:list-style-name="">
      <style:paragraph-properties fo:margin-left="2cm" fo:margin-right="2.499cm" fo:text-indent="0cm" style:auto-text-indent="false"/>
      <style:text-properties fo:color="#000000" style:font-name="Courier" fo:font-size="11pt" style:font-size-asian="11pt" style:font-name-complex="Courier" style:font-size-complex="11pt"/>
    </style:style>
    <style:style style:name="P22" style:family="paragraph" style:parent-style-name="Standard">
      <style:paragraph-properties fo:margin-left="2cm" fo:margin-right="2.499cm" fo:text-indent="0cm" style:auto-text-indent="false">
        <style:tab-stops>
          <style:tab-stop style:position="8.001cm" style:type="right"/>
        </style:tab-stops>
      </style:paragraph-properties>
      <style:text-properties fo:color="#000000" style:font-name="Courier" fo:font-size="11pt" style:font-size-asian="11pt" style:font-name-complex="Courier" style:font-size-complex="11pt"/>
    </style:style>
    <style:style style:name="P23" style:family="paragraph" style:parent-style-name="Standard">
      <style:paragraph-properties fo:margin-left="2cm" fo:margin-right="2.499cm" fo:text-indent="0cm" style:auto-text-indent="false">
        <style:tab-stops>
          <style:tab-stop style:position="2.501cm"/>
        </style:tab-stops>
      </style:paragraph-properties>
      <style:text-properties fo:color="#000000" style:font-name="Courier" fo:font-size="11pt" style:font-size-asian="11pt" style:font-name-complex="Courier"/>
    </style:style>
    <style:style style:name="P24" style:family="paragraph" style:parent-style-name="Standard">
      <style:paragraph-properties fo:margin-left="2cm" fo:margin-right="2.499cm" fo:text-indent="0cm" style:auto-text-indent="false"/>
      <style:text-properties fo:color="#000000" style:font-name="Courier" fo:font-size="11pt" style:font-size-asian="11pt" style:font-name-complex="Courier New" style:font-size-complex="11pt"/>
    </style:style>
    <style:style style:name="P25" style:family="paragraph" style:parent-style-name="Standard">
      <style:paragraph-properties fo:margin-left="2cm" fo:margin-right="2.499cm" fo:text-indent="0cm" style:auto-text-indent="false"/>
      <style:text-properties fo:color="#000000" style:font-name="Courier" fo:font-size="11pt" fo:font-style="italic" style:font-size-asian="11pt" style:font-style-asian="italic" style:font-name-complex="Courier" style:font-size-complex="11pt"/>
    </style:style>
    <style:style style:name="P26" style:family="paragraph" style:parent-style-name="Standard">
      <style:paragraph-properties fo:margin-left="2cm" fo:margin-right="2.499cm" fo:text-indent="0cm" style:auto-text-indent="false"/>
      <style:text-properties fo:color="#000000" style:font-name="Courier" fo:font-size="11pt" fo:font-style="italic" fo:font-weight="bold" style:font-size-asian="11pt" style:font-style-asian="italic" style:font-weight-asian="bold" style:font-name-complex="Courier" style:font-size-complex="11pt"/>
    </style:style>
    <style:style style:name="P27" style:family="paragraph" style:parent-style-name="Standard">
      <style:paragraph-properties fo:margin-left="2cm" fo:margin-right="2.499cm" fo:text-indent="0cm" style:auto-text-indent="false">
        <style:tab-stops>
          <style:tab-stop style:position="2.501cm"/>
        </style:tab-stops>
      </style:paragraph-properties>
    </style:style>
    <style:style style:name="P28" style:family="paragraph" style:parent-style-name="Standard">
      <style:paragraph-properties fo:margin-left="2cm" fo:margin-right="2.499cm" fo:text-indent="0cm" style:auto-text-indent="false"/>
    </style:style>
    <style:style style:name="P29" style:family="paragraph" style:parent-style-name="Standard" style:list-style-name="">
      <style:paragraph-properties fo:margin-left="2cm" fo:margin-right="2.499cm" fo:text-indent="0cm" style:auto-text-indent="false"/>
    </style:style>
    <style:style style:name="P30" style:family="paragraph" style:parent-style-name="Standard">
      <style:paragraph-properties fo:margin-left="2cm" fo:margin-right="2.499cm" fo:text-indent="0cm" style:auto-text-indent="false" fo:break-before="page"/>
    </style:style>
    <style:style style:name="P31" style:family="paragraph" style:parent-style-name="Standard" style:list-style-name="">
      <style:paragraph-properties fo:margin-left="2cm" fo:margin-right="2.499cm" fo:text-indent="0cm" style:auto-text-indent="false" fo:break-before="page"/>
    </style:style>
    <style:style style:name="P32" style:family="paragraph" style:parent-style-name="Standard">
      <style:paragraph-properties fo:margin-left="2cm" fo:margin-right="2.499cm" fo:text-indent="0cm" style:auto-text-indent="false" fo:break-before="page"/>
      <style:text-properties style:font-name="Courier" fo:font-size="11pt" fo:font-weight="bold" style:font-size-asian="11pt" style:font-weight-asian="bold" style:font-name-complex="Courier" style:font-size-complex="11pt"/>
    </style:style>
    <style:style style:name="P33" style:family="paragraph" style:parent-style-name="Standard">
      <style:paragraph-properties fo:margin-left="2cm" fo:margin-right="2.499cm" fo:text-indent="0cm" style:auto-text-indent="false" fo:break-before="page"/>
      <style:text-properties fo:color="#000000" style:font-name="Courier" fo:font-size="11pt" fo:font-weight="bold" style:font-size-asian="11pt" style:font-weight-asian="bold" style:font-name-complex="Courier"/>
    </style:style>
    <style:style style:name="P34" style:family="paragraph" style:parent-style-name="Standard">
      <style:paragraph-properties fo:margin-left="2cm" fo:margin-right="2.499cm" fo:text-indent="0cm" style:auto-text-indent="false" fo:break-before="page"/>
      <style:text-properties fo:color="#000000" style:font-name="Courier" fo:font-size="11pt" fo:font-weight="bold" style:font-size-asian="11pt" style:font-weight-asian="bold" style:font-name-complex="Courier" style:font-size-complex="11pt"/>
    </style:style>
    <style:style style:name="P35" style:family="paragraph" style:parent-style-name="Standard" style:list-style-name="">
      <style:paragraph-properties fo:margin-left="2cm" fo:margin-right="2.499cm" fo:text-indent="0cm" style:auto-text-indent="false" fo:break-before="page"/>
      <style:text-properties fo:color="#000000" style:font-name="Courier" fo:font-size="11pt" fo:font-weight="bold" style:font-size-asian="11pt" style:font-weight-asian="bold" style:font-name-complex="Courier" style:font-size-complex="11pt"/>
    </style:style>
    <style:style style:name="P36" style:family="paragraph" style:parent-style-name="Standard">
      <style:paragraph-properties fo:margin-left="2cm" fo:margin-right="2.499cm" fo:text-indent="0cm" style:auto-text-indent="false" fo:break-before="page"/>
      <style:text-properties fo:color="#000000" style:font-name="Courier" fo:font-size="11pt" fo:font-weight="bold" style:font-size-asian="11pt" style:font-weight-asian="bold" style:font-name-complex="Courier" style:font-size-complex="11pt"/>
    </style:style>
    <style:style style:name="P37" style:family="paragraph" style:parent-style-name="Standard" style:list-style-name="">
      <style:paragraph-properties fo:margin-left="2cm" fo:margin-right="2.499cm" fo:text-indent="0cm" style:auto-text-indent="false" fo:break-before="page"/>
      <style:text-properties fo:color="#000000" style:font-name="Courier" fo:font-size="11pt" fo:font-weight="bold" style:font-size-asian="11pt" style:font-weight-asian="bold" style:font-name-complex="Courier" style:font-size-complex="11pt"/>
    </style:style>
    <style:style style:name="P38" style:family="paragraph" style:parent-style-name="Standard">
      <style:paragraph-properties fo:margin-left="2cm" fo:margin-right="2.499cm" fo:text-indent="0cm" style:auto-text-indent="false" fo:break-before="page"/>
    </style:style>
    <style:style style:name="P39" style:family="paragraph" style:parent-style-name="Standard" style:list-style-name="">
      <style:paragraph-properties fo:margin-left="2cm" fo:margin-right="2.499cm" fo:text-indent="0cm" style:auto-text-indent="false" fo:break-before="page"/>
    </style:style>
    <style:style style:name="P40" style:family="paragraph" style:parent-style-name="Standard">
      <style:paragraph-properties fo:margin-left="2cm" fo:margin-right="2.499cm" fo:text-indent="0cm" style:auto-text-indent="false" fo:break-before="page">
        <style:tab-stops>
          <style:tab-stop style:position="9.001cm" style:type="center"/>
        </style:tab-stops>
      </style:paragraph-properties>
    </style:style>
    <style:style style:name="P41" style:family="paragraph" style:parent-style-name="Standard">
      <style:paragraph-properties fo:margin-left="2cm" fo:margin-right="2.499cm" fo:text-indent="0cm" style:auto-text-indent="false" fo:break-before="page">
        <style:tab-stops>
          <style:tab-stop style:position="8.001cm" style:type="right"/>
        </style:tab-stops>
      </style:paragraph-properties>
    </style:style>
    <style:style style:name="P42" style:family="paragraph" style:parent-style-name="Standard" style:list-style-name="" style:master-page-name="Standard">
      <style:paragraph-properties fo:margin-left="2cm" fo:margin-right="2.499cm" fo:text-indent="0cm" style:auto-text-indent="false" style:page-number="auto"/>
      <style:text-properties fo:color="#000000" style:font-name="Courier" fo:font-size="11pt" fo:font-weight="bold" style:font-size-asian="11pt" style:font-weight-asian="bold" style:font-name-complex="Courier" style:font-size-complex="11pt"/>
    </style:style>
    <style:style style:name="P43" style:family="paragraph" style:parent-style-name="Standard">
      <style:paragraph-properties fo:margin-left="2cm" fo:margin-right="2.501cm" fo:text-indent="0cm" style:auto-text-indent="false"/>
      <style:text-properties fo:color="#000000" style:font-name="Courier" fo:font-size="11pt" style:font-size-asian="11pt" style:font-name-complex="Courier" style:font-size-complex="11pt"/>
    </style:style>
    <style:style style:name="P44" style:family="paragraph" style:parent-style-name="Standard" style:list-style-name="">
      <style:paragraph-properties fo:margin-left="2cm" fo:margin-right="2.501cm" fo:text-indent="0cm" style:auto-text-indent="false"/>
      <style:text-properties fo:color="#000000" style:font-name="Courier" fo:font-size="11pt" style:font-size-asian="11pt" style:font-name-complex="Courier" style:font-size-complex="11pt"/>
    </style:style>
    <style:style style:name="T1" style:family="text">
      <style:text-properties fo:font-weight="bold" style:font-weight-asian="bold"/>
    </style:style>
    <style:style style:name="T2" style:family="text">
      <style:text-properties style:font-name="Courier" fo:font-size="11pt" fo:font-weight="bold" style:font-size-asian="11pt" style:font-weight-asian="bold" style:font-name-complex="Courier" style:font-size-complex="11pt"/>
    </style:style>
    <style:style style:name="T3" style:family="text">
      <style:text-properties style:font-name="Courier" fo:font-size="11pt" fo:font-weight="bold" loext:char-shading-value="0" style:font-size-asian="11pt" style:font-weight-asian="bold" style:font-name-complex="Courier" style:font-size-complex="11pt" fo:background-color="#00ff00"/>
    </style:style>
    <style:style style:name="T4" style:family="text">
      <style:text-properties style:font-name="Courier" fo:font-size="11pt" style:font-size-asian="11pt" style:font-name-complex="Courier" style:font-size-complex="11pt"/>
    </style:style>
    <style:style style:name="T5" style:family="text">
      <style:text-properties style:font-name="Courier" fo:font-size="11pt" fo:font-style="italic" style:font-size-asian="11pt" style:font-style-asian="italic" style:font-name-complex="Courier" style:font-size-complex="11pt"/>
    </style:style>
    <style:style style:name="T6" style:family="text">
      <style:text-properties style:font-name="Courier" fo:font-size="11pt" style:font-name-asian="Times New Roman" style:font-size-asian="11pt" style:font-name-complex="Courier" style:font-size-complex="11pt"/>
    </style:style>
    <style:style style:name="T7" style:family="text">
      <style:text-properties style:font-name="Courier" fo:font-size="11pt" style:font-name-asian="Times New Roman" style:font-size-asian="11pt" style:font-name-complex="Courier" style:font-size-complex="11pt"/>
    </style:style>
    <style:style style:name="T8" style:family="text">
      <style:text-properties style:font-size-complex="11pt"/>
    </style:style>
    <style:style style:name="T9" style:family="text">
      <style:text-properties fo:color="#000000" style:font-name="Courier" fo:font-size="11pt" fo:font-weight="bold" style:font-size-asian="11pt" style:font-weight-asian="bold" style:font-name-complex="Courier"/>
    </style:style>
    <style:style style:name="T10" style:family="text">
      <style:text-properties fo:color="#000000" style:font-name="Courier" fo:font-size="11pt" fo:font-weight="bold" style:font-size-asian="11pt" style:font-weight-asian="bold" style:font-name-complex="Courier" style:font-size-complex="11pt"/>
    </style:style>
    <style:style style:name="T11" style:family="text">
      <style:text-properties fo:color="#000000" style:font-name="Courier" fo:font-size="11pt" fo:font-weight="bold" style:font-size-asian="11pt" style:font-weight-asian="bold" style:font-name-complex="Courier" style:font-size-complex="11pt" fo:background-color="#00ff00"/>
    </style:style>
    <style:style style:name="T12" style:family="text">
      <style:text-properties fo:color="#000000" style:font-name="Courier" fo:font-size="11pt" style:font-size-asian="11pt" style:font-name-complex="Courier"/>
    </style:style>
    <style:style style:name="T13" style:family="text">
      <style:text-properties fo:color="#000000" style:font-name="Courier" fo:font-size="11pt" style:font-size-asian="11pt" style:font-name-complex="Courier" style:font-size-complex="11pt"/>
    </style:style>
    <style:style style:name="T14" style:family="text">
      <style:text-properties fo:color="#000000" style:font-name="Courier" fo:font-size="11pt" style:font-size-asian="11pt" style:font-name-complex="Courier" style:font-size-complex="11pt" fo:background-color="#ffff00"/>
    </style:style>
    <style:style style:name="T15" style:family="text">
      <style:text-properties fo:color="#000000" style:font-name="Courier" fo:font-size="11pt" style:font-size-asian="11pt" style:font-name-complex="Courier" style:font-size-complex="11pt" fo:background-color="#00ff00"/>
    </style:style>
    <style:style style:name="T16" style:family="text">
      <style:text-properties fo:color="#000000" style:font-name="Courier" fo:font-size="11pt" style:font-size-asian="11pt" style:font-name-complex="Courier" style:font-size-complex="11pt" fo:background-color="#00ffff"/>
    </style:style>
    <style:style style:name="T17" style:family="text">
      <style:text-properties fo:color="#000000" style:font-name="Courier" fo:font-size="11pt" style:font-size-asian="11pt" style:font-name-complex="Courier" style:font-size-complex="11pt"/>
    </style:style>
    <style:style style:name="T18" style:family="text">
      <style:text-properties fo:color="#000000" style:font-name="Courier" fo:font-size="11pt" style:font-size-asian="11pt" style:font-name-complex="Courier" fo:background-color="#00ff00"/>
    </style:style>
    <style:style style:name="T19" style:family="text">
      <style:text-properties fo:color="#000000" style:font-name="Courier" fo:font-size="11pt" style:font-size-asian="11pt" style:font-name-complex="Courier New" style:font-size-complex="11pt"/>
    </style:style>
    <style:style style:name="T20" style:family="text">
      <style:text-properties fo:color="#000000" style:font-name="Courier" fo:font-size="11pt" fo:font-style="italic" style:font-size-asian="11pt" style:font-style-asian="italic" style:font-name-complex="Courier"/>
    </style:style>
    <style:style style:name="T21" style:family="text">
      <style:text-properties fo:color="#000000" style:font-name="Courier" fo:font-size="11pt" fo:font-style="italic" style:font-size-asian="11pt" style:font-style-asian="italic" style:font-name-complex="Courier" style:font-size-complex="11pt"/>
    </style:style>
    <style:style style:name="T22" style:family="text">
      <style:text-properties fo:color="#000000" style:font-name="Courier" fo:font-size="11pt" fo:font-style="italic" style:font-size-asian="11pt" style:font-style-asian="italic" style:font-name-complex="Courier New" style:font-size-complex="11pt"/>
    </style:style>
    <style:style style:name="T23" style:family="text">
      <style:text-properties fo:color="#000000" style:font-name="Courier" fo:font-size="11pt" fo:font-style="italic" fo:font-weight="bold" style:font-size-asian="11pt" style:font-style-asian="italic" style:font-weight-asian="bold" style:font-name-complex="Courier" style:font-size-complex="11pt"/>
    </style:style>
    <style:style style:name="T24" style:family="text">
      <style:text-properties style:font-name-asian="Times New Roman"/>
    </style:style>
    <style:style style:name="T25" style:family="text">
      <style:text-properties style:font-name="Copperplate" fo:font-size="9pt" style:font-size-asian="9pt" style:font-name-complex="Copperplat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1">Vorher</text:h>
      <text:h text:style-name="P9" text:outline-level="1">Schlag auf Schlag</text:h>
      <text:h text:style-name="P9" text:outline-level="1">Auf den zweiten Blick</text:h>
      <text:h text:style-name="P9" text:outline-level="1">Geschleuderte Träume</text:h>
      <text:h text:style-name="P9" text:outline-level="1">Traumhaft</text:h>
      <text:h text:style-name="P9" text:outline-level="1">Racheengel</text:h>
      <text:h text:style-name="P9" text:outline-level="1">Alles nur Theater</text:h>
      <text:h text:style-name="P9" text:outline-level="1">Plagen</text:h>
      <text:h text:style-name="P9" text:outline-level="1">Versicherungsbetrug</text:h>
      <text:h text:style-name="P9" text:outline-level="1">Wie im wirklichen Leben</text:h>
      <text:h text:style-name="P9" text:outline-level="1">Ein Gesellschaftsspiel</text:h>
      <text:h text:style-name="P9" text:outline-level="1">Sachzwänge</text:h>
      <text:h text:style-name="P9" text:outline-level="1">Der nächste, bitte (vom Schicksal/Leben eingeholt)</text:h>
      <text:h text:style-name="P9" text:outline-level="1">Un- und andere Fälle</text:h>
      <text:h text:style-name="P9" text:outline-level="1">Von Fall zu Fall</text:h>
      <text:h text:style-name="P9" text:outline-level="1">Inszenierung</text:h>
      <text:h text:style-name="P6" text:outline-level="1"><text:span text:style-name="T10">Mürbe/Zermürbungserscheinungen</text:span></text:h>
      <text:h text:style-name="P9" text:outline-level="1">Morgen bist du der nächste</text:h>
      <text:h text:style-name="P9" text:outline-level="1">Du wirst dich erkennen</text:h>
      <text:h text:style-name="P9" text:outline-level="1">Du wirst dich wiederfinden</text:h>
      <text:h text:style-name="P9" text:outline-level="1">Für andere büssen / für den andern büssen</text:h>
      <text:p text:style-name="P8"/>
      <text:h text:style-name="P35" text:outline-level="1">Inhalt</text:h>
      <text:p text:style-name="P8"/>
      <text:p text:style-name="P14">Es soll eine Geschichte werden, die meine Geschichte spiegelt. Ein wenig verzerrt vielleicht, mit scheinbar neuen Facetten.</text:p>
      <text:p text:style-name="P5"><text:span text:style-name="T13">Jeder, der an meinem Schicksal – und damit meine ich keineswegs, Dinge, die ausserhalb von Menschenhand liegen – an meinem Lebensverlauf mitgewirkt hat, soll in dieser Geschichte vorkommen. Für den einzelnen eindeutig als er selber erkennbar. Oder zumindest als einer, der ihm selbst oder seinem Handeln verdächtig ähnelt.</text:span></text:p>
      <text:p text:style-name="P14">Jedem einzelnen widme ich einen Handlungsstrang, eine Geschichte in der Geschichte. Und jede einzelne Geschichte in der Geschichte soll für sich allein, als Kurzgeschichte funktionieren.</text:p>
      <text:p text:style-name="P5"><text:span text:style-name="T13">Vielleicht wird daraus ein Spiel. Ein Gesellschaftsspiel – wie im wirklichen Leben, so könnte denn der Titel lauten –, in dessen Verlauf die Mitspieler, die einzelnen Handlungsstränge neu miteinander verknüpfen.</text:span></text:p>
      <text:p text:style-name="P14"/>
      <text:h text:style-name="P35" text:outline-level="1">Ideen</text:h>
      <text:p text:style-name="P8"/>
      <text:p text:style-name="P5"><text:span text:style-name="T13">Parallele Figur zu Entführtem. Ebenfalls auf der Empfindungsebene. Möglichkeit Sachverhalte einfliessen zu lassen, die im Handlungsstrang keinen Platz hätten.</text:span></text:p>
      <text:p text:style-name="P14"/>
      <text:p text:style-name="P14">Andeuten von Zeitverschiebung – vom Leser als früher oder später zu deuten.</text:p>
      <text:p text:style-name="P14"/>
      <text:p text:style-name="P5"><text:span text:style-name="T13">Es wird vielleicht nie ganz klar, dass es sich um mehrere Personen handelt. Man schreibt Gedanken vom einen Kapitel einer «falschen» Person zu.</text:span></text:p>
      <text:p text:style-name="P14"/>
      <text:p text:style-name="P5"><text:span text:style-name="T13">Die Sie-Person schildert ihre Gedanken. Redet über ein Projekt. Die Entführung etc. der Täter oder ist es nur ein geplanter Roman?</text:span></text:p>
      <text:p text:style-name="P14"/>
      <text:p text:style-name="P5"><text:span text:style-name="T13">Verbinden von Iris Beerli und Schicksal von Monika Rutz und ihrem Ehemann als aufgebotene Psychologin in der psychologischen Notfallhilfe.</text:span></text:p>
      <text:p text:style-name="P14"/>
      <text:p text:style-name="P14">Der Schreiner verliert erst aus familiären Gründen seine Position in der Partei. Dann brennt auch noch seine Schreinerei ab.</text:p>
      <text:p text:style-name="P14"/>
      <text:p text:style-name="P5"><text:span text:style-name="T13">Ist der Anwalt Stefan Schreiner under cover tätig?</text:span></text:p>
      <text:p text:style-name="P14"/>
      <text:p text:style-name="P5"><text:span text:style-name="T13">Ist die Person, welche einen Schlag auf den Kopf bekommen hat, gar keine agierende Person, weder nicht entführt worden noch Teil des (realen) Racheakts der Er-Person, sondern ein abgespaltene Person der Sie-Person. Und seine (Leidens-) Geschichte wird als Metapher ein wenig überhöht dargestellt</text:span></text:p>
      <text:p text:style-name="P14"/>
      <text:p text:style-name="P14">Dem Leser wir bis zum Schluss (?) nicht klar, ob die verschiedenen Gedanken-Kapitel (ohne Handlung) die Gedanken verschiedener Personen (Arzt, Versicherungsfrau, Anwalt) sind, oder ob es sich um abgespaltete Persönlichkeiten der Sie-Person handelt.</text:p>
      <text:p text:style-name="P14"/>
      <text:p text:style-name="P5"><text:span text:style-name="T13">Irgendwann werden die Schilderungen der Erzählperson, welche vermutlich auch eine multiple Persönlichkeit besitzt und welche vermutlich im Begriff ist, ein Buch zu schreiben und die Handlungen, weil sie doch eher vorhat, in der Realität Rache zu üben, verschmelzen an einem Punkt. So ist dem Leser nie klar, ob er einen Krimi liest, oder vom Schreiben eines Krimis.</text:span></text:p>
      <text:p text:style-name="P14"/>
      <text:p text:style-name="P14">Alle, die in diesem Business arbeiten müssten einmal ein Gutachten über sich ergehen lassen – ohne dass der Gutachter weiss, dass es sich um seinen Auftraggeber handelt.</text:p>
      <text:p text:style-name="P14"/>
      <text:p text:style-name="P14">Die rechte Politik spielt den Versicherungen in die Hände.</text:p>
      <text:p text:style-name="P14"/>
      <text:p text:style-name="P14">Die Geschädigten haben keine Lobby. Weder Angehörige, die selber zweifeln, noch können sie selber sich einsetzen.</text:p>
      <text:p text:style-name="P14"/>
      <text:p text:style-name="P5"><text:span text:style-name="T13">Ehrsam als Bindeglied zwischen allen Protagonisten.</text:span></text:p>
      <text:p text:style-name="P14"/>
      <text:p text:style-name="P5"><text:soft-page-break/><text:span text:style-name="T13">Ehrsam ein Privatdetektiv statt Polizist?</text:span></text:p>
      <text:p text:style-name="P14"/>
      <text:p text:style-name="P27"><text:span text:style-name="T12">Diese verbindende Stimme aus dem </text:span><text:span text:style-name="T20">off</text:span><text:span text:style-name="T12"> greift einzelne Problematiken auf und setzt sie in den Kontext mit ihrem Leben. Das Leben des Racheengels. Ist es ein Racheengel? Oder ist alles nur ein Traum? – Ein Wunschtraum?</text:span></text:p>
      <text:p text:style-name="P23"/>
      <text:p text:style-name="P23">Ebenso einbaubar sind «Nebenschauplätze» und «Statisten», die Welt um die «Hauptdarsteller» bevölkern:</text:p>
      <text:p text:style-name="P23"/>
      <text:p text:style-name="P23">Primitive Autofahrer, Schikanierende Beamte, Eifersüchtige Nachbarn, gleichgültige Angehörige, egoistische Mitarbeiter – einfach alle Arten von Rücksichtslosen.</text:p>
      <text:p text:style-name="P14"/>
      <text:h text:style-name="P35" text:outline-level="1">Protagonisten</text:h>
      <text:h text:style-name="P9" text:outline-level="1"/>
      <text:h text:style-name="P15" text:outline-level="1">Sie</text:h>
      <text:h text:style-name="P15" text:outline-level="1">Ohne weitere Bezeichnung, ohne Dialoge.</text:h>
      <text:h text:style-name="P15" text:outline-level="1">Die Stimme aus dem Off, die eigentliche Rahmengeschichte, – oder ist es mehr?</text:h>
      <text:h text:style-name="P15" text:outline-level="1"/>
      <text:h text:style-name="P6" text:outline-level="1"><text:span text:style-name="T13">Andreas Candriani (alias Andreas C.)</text:span></text:h>
      <text:h text:style-name="P15" text:outline-level="1">Behandelnder Arzt von Monika Rutz auf der «Geschlossenen».</text:h>
      <text:h text:style-name="P15" text:outline-level="1"/>
      <text:h text:style-name="P6" text:outline-level="1"><text:span text:style-name="T13">Annabritt Schotterstein (alias A.-M. S.?)</text:span></text:h>
      <text:h text:style-name="P6" text:outline-level="1"><text:span text:style-name="T13">Ist die ehemalige Vorgesetzte von Monika Rutz, wirft diese eigenhändig aus dem Konzern.</text:span></text:h>
      <text:h text:style-name="P15" text:outline-level="1"/>
      <text:h text:style-name="P6" text:outline-level="1"><text:span text:style-name="T13">Barbara Stauber (alias Baba S.?)</text:span></text:h>
      <text:h text:style-name="P6" text:outline-level="1"><text:span text:style-name="T13">Ist Baba S., nur in einer anderen Position.</text:span></text:h>
      <text:h text:style-name="P15" text:outline-level="1"/>
      <text:h text:style-name="P6" text:outline-level="1"><text:span text:style-name="T13">Claudine (alias Claudia aus G.?)</text:span></text:h>
      <text:h text:style-name="P15" text:outline-level="1"/>
      <text:h text:style-name="P6" text:outline-level="1"><text:span text:style-name="T13">Daniel Zürcher(alias Danièle Zürcher von der M.?)</text:span></text:h>
      <text:h text:style-name="P15" text:outline-level="1">Arbeitskollege von Martin Bückle.</text:h>
      <text:h text:style-name="P15" text:outline-level="1"/>
      <text:h text:style-name="P6" text:outline-level="1"><text:span text:style-name="T13">Erich Jansen (alias E. X. X. J.?)</text:span></text:h>
      <text:h text:style-name="P6" text:outline-level="1"><text:span text:style-name="T13">Leitender Arzt des medizinischen Zentrums, in welchem Paul Kehl arbeitet.</text:span></text:h>
      <text:h text:style-name="P15" text:outline-level="1"/>
      <text:h text:style-name="P6" text:outline-level="1"><text:span text:style-name="T13">Felix Meier (alias Felix Müller?)</text:span></text:h>
      <text:h text:style-name="P15" text:outline-level="1">Partner bei der Kanzlei von Martin Bückle.</text:h>
      <text:h text:style-name="P15" text:outline-level="1"/>
      <text:h text:style-name="P6" text:outline-level="1"><text:span text:style-name="T13">Hans U. Rattenberger (Hans U. R.)</text:span></text:h>
      <text:h text:style-name="P15" text:outline-level="1">Chef und Partner bei der Kanzlei von Martin Bückle.</text:h>
      <text:h text:style-name="P15" text:outline-level="1"/>
      <text:h text:style-name="P6" text:outline-level="1"><text:span text:style-name="T13">Iris Beerli (alias Doris W.?)</text:span></text:h>
      <text:h text:style-name="P6" text:outline-level="1"><text:span text:style-name="T13">Notfallpsychologin für den Ehemann von Monika Rutz.</text:span></text:h>
      <text:h text:style-name="P15" text:outline-level="1"/>
      <text:h text:style-name="P15" text:outline-level="1">Karen Rich</text:h>
      <text:h text:style-name="P6" text:outline-level="1"><text:span text:style-name="T13">Praktikantin in der Forensik mit englischen Wurzeln, die sich nur in der geschrieben Sprache bemerkbar machen.</text:span></text:h>
      <text:h text:style-name="P15" text:outline-level="1"/>
      <text:h text:style-name="P6" text:outline-level="1"><text:span text:style-name="T13">Lena (alias Anna-Magdalena, die Schauspielerin?)</text:span></text:h>
      <text:h text:style-name="P6" text:outline-level="1"><text:span text:style-name="T13">Ehemalige Liebhaberin vom angezeigten Martin Bückle.</text:span></text:h>
      <text:h text:style-name="P15" text:outline-level="1"/>
      <text:h text:style-name="P6" text:outline-level="1"><text:span text:style-name="T13">Martin Bückle (alias Martin B.?)</text:span></text:h>
      <text:h text:style-name="P15" text:outline-level="1">Steht stellvertretend für alle Anwälte, die sich von den Versicherungen vereinnahmen lassen. Seine Reputation wird unwiderruflich beschädigt.</text:h>
      <text:h text:style-name="P15" text:outline-level="1"/>
      <text:h text:style-name="P6" text:outline-level="1"><text:span text:style-name="T13">Monika Rutz (alias Monika S.?)</text:span></text:h>
      <text:h text:style-name="P15" text:outline-level="1">Die Versicherungsfrau und siebenfache Mutter, die in der Psychiatrie landet.</text:h>
      <text:h text:style-name="P15" text:outline-level="1"/>
      <text:h text:style-name="P6" text:outline-level="1"><text:span text:style-name="T13">Paul Kehl (alias Peter Keel?)</text:span></text:h>
      <text:h text:style-name="P15" text:outline-level="1">Der «gute» Arzt, welcher sich für die Opfer einsetzt.</text:h>
      <text:h text:style-name="P15" text:outline-level="1"/>
      <text:h text:style-name="P6" text:outline-level="1"><text:span text:style-name="T13">Polizist Michael Gramann (alias Michel Craman?)</text:span></text:h>
      <text:h text:style-name="P6" text:outline-level="1"><text:span text:style-name="T13">Wachhabender zum Zeitpunkt der Abgabe des sogenannten Bekennerschreibens.</text:span></text:h>
      <text:h text:style-name="P15" text:outline-level="1"/>
      <text:h text:style-name="P15" text:outline-level="1"><text:soft-page-break/>Polizeiaspirant Knecht</text:h>
      <text:h text:style-name="P15" text:outline-level="1"/>
      <text:h text:style-name="P6" text:outline-level="1"><text:span text:style-name="T13">Polizeikorporal Marius Fischer (alias Marianne Fischer?)</text:span></text:h>
      <text:h text:style-name="P15" text:outline-level="1"/>
      <text:h text:style-name="P6" text:outline-level="1"><text:span text:style-name="T13">Polizeikorporal Niklaus Niedermann (alias Nicolas Niedermann?)</text:span></text:h>
      <text:h text:style-name="P15" text:outline-level="1"/>
      <text:h text:style-name="P6" text:outline-level="1"><text:span text:style-name="T13">Polizeiwachtmeister Beat Becker (alias Beat Becker?)</text:span></text:h>
      <text:h text:style-name="P15" text:outline-level="1">Auch Bibi genannt, gedehnt gesprochen, eben wie die Initialen seiner Namen im Englischen ausgesprochen wurden.</text:h>
      <text:h text:style-name="P6" text:outline-level="1"><text:span text:style-name="T13">Von Geliebten gelegentlich auch Habibi, Schätzchen im Land von tausend und einer Nacht.</text:span></text:h>
      <text:h text:style-name="P15" text:outline-level="1"/>
      <text:h text:style-name="P6" text:outline-level="1"><text:span text:style-name="T13">Polizeihauptmann Bruno Ehrsam (alias Bruno Ehrsam?)</text:span></text:h>
      <text:h text:style-name="P15" text:outline-level="1"/>
      <text:h text:style-name="P6" text:outline-level="1"><text:span text:style-name="T13">Polizeileutnant Rolf Jäger (alias Rolf J.?)</text:span></text:h>
      <text:h text:style-name="P15" text:outline-level="1"/>
      <text:h text:style-name="P15" text:outline-level="1">René Bertozzi</text:h>
      <text:h text:style-name="P6" text:outline-level="1"><text:span text:style-name="T13">Unfallopfer und Sohn von Toni Bertozzi.</text:span></text:h>
      <text:h text:style-name="P15" text:outline-level="1"/>
      <text:h text:style-name="P6" text:outline-level="1"><text:span text:style-name="T13">Roni Staub (alias René Staubli?)</text:span></text:h>
      <text:h text:style-name="P15" text:outline-level="1">Überaus seriös bekannter Berichterstatter.</text:h>
      <text:h text:style-name="P15" text:outline-level="1"/>
      <text:h text:style-name="P6" text:outline-level="1"><text:span text:style-name="T13">Stefan Schreiner (alias Stephan Scheier?)</text:span></text:h>
      <text:h text:style-name="P15" text:outline-level="1">Jurist bei der Versicherung von Monika Rutz. Eventuell under cover?</text:h>
      <text:h text:style-name="P15" text:outline-level="1"/>
      <text:h text:style-name="P6" text:outline-level="1"><text:span text:style-name="T13">Susanna (alias Susanna S.?)</text:span></text:h>
      <text:h text:style-name="P15" text:outline-level="1">Die von Martin Bückle Abgewiesene.</text:h>
      <text:h text:style-name="P15" text:outline-level="1"/>
      <text:h text:style-name="P6" text:outline-level="1"><text:span text:style-name="T13">Toni Bertozzi (alias Toni B.?)</text:span></text:h>
      <text:h text:style-name="P6" text:outline-level="1"><text:span text:style-name="T13">Rechtspopulist und Vater von René Bertozzi.</text:span></text:h>
      <text:h text:style-name="P15" text:outline-level="1"/>
      <text:h text:style-name="P6" text:outline-level="1"><text:span text:style-name="T13">Udo Rutz (alias Urs E. aus G.?)</text:span></text:h>
      <text:h text:style-name="P6" text:outline-level="1"><text:span text:style-name="T13">Der Ehemann von Monika Rutz. Er nimmt erst Anteil am Schicksal seiner Frau. Im Verlaufe der Geschichte zieht er sich von ihr zurück. Vielleicht heiratet er am Ende die Kinderfrau Claudia, die schon immer ein Auge auf in geworfen hatte.</text:span></text:h>
      <text:h text:style-name="P15" text:outline-level="1"/>
      <text:h text:style-name="P6" text:outline-level="1"><text:span text:style-name="T13">Yvonne Kurrer (alias Yvonne C.?)</text:span></text:h>
      <text:h text:style-name="P6" text:outline-level="1"><text:span text:style-name="T13">Volontärin und Anzeigenerstatterin gegen Martin Bückle.</text:span></text:h>
      <text:h text:style-name="P15" text:outline-level="1"/>
      <text:h text:style-name="P15" text:outline-level="1"/>
      <text:h text:style-name="P35" text:outline-level="1">Prolog</text:h>
      <text:h text:style-name="P6" text:outline-level="1"><text:span text:style-name="T13">(Ich-Person?)</text:span></text:h>
      <text:h text:style-name="P15" text:outline-level="1"/>
      <text:h text:style-name="P15" text:outline-level="1">((Szene aus Sicht einer geplagten Person.</text:h>
      <text:h text:style-name="P15" text:outline-level="1">Ist es die Schreiberin?</text:h>
      <text:h text:style-name="P15" text:outline-level="1">Ist es der entführte Arzt?</text:h>
      <text:h text:style-name="P15" text:outline-level="1">Ist es die «versorgte» Versicherungssachbearbeiterin?</text:h>
      <text:h text:style-name="P15" text:outline-level="1">Ist es der verleumdete Anwalt?</text:h>
      <text:h text:style-name="P15" text:outline-level="1">Muss vermutlich in Ich-Form geschrieben werden.))</text:h>
      <text:h text:style-name="P15" text:outline-level="1"/>
      <text:h text:style-name="P15" text:outline-level="1"/>
      <text:h text:style-name="P35" text:outline-level="1">Traumhaft</text:h>
      <text:p text:style-name="P5"><text:span text:style-name="T13">(Erzählperson?)</text:span></text:p>
      <text:p text:style-name="P14"/>
      <text:p text:style-name="P5"><text:span text:style-name="T13">Sie hatte sich angewöhnt ihre Bleibe als temporäre Lösung zu betrachten. Natürlich belog sie sich. Anders hätte sie es nicht ausgehalten. Nicht dass die Wohnung unerträglich schlimm gewesen wäre, nein, aber die Umstände, die sie zum Umzug in eben diese genötigt hatten, waren es. Wenn sie morgens aufwachte – bereits am Lichteinfall bemerkte sie, dass dies hier nicht ihre geliebte Remise war – und die Erinnerung an die Umstände, die sie zum Umzug gezwungen hatten, ihr fast die Luft abschnürten, dann zwang sie sich, sich vorzustellen, dies sei eine, besser noch: ihre eigene Ferienwohnung. Nur dann war das Leben darin etwas erträglicher.</text:span></text:p>
      <text:p text:style-name="P14"/>
      <text:p text:style-name="P5"><text:span text:style-name="T13">Den grössten Teil der Zeit gelang es ihr, sich selber zu glauben, was sie sich ausdachte, also fühlte sie sich dann in dieser Wohnung wie in den Ferien. Was nicht hiess, dass sie Urlaub machte. Ganz im Gegenteil, sie arbeitete täglich bis zum Umfallen an ihrem Projekt, das sie liebevoll und im doppelten Wortsinn «Traumhaft» nannte.</text:span></text:p>
      <text:p text:style-name="P14"/>
      <text:p text:style-name="P34">Vergessenes</text:p>
      <text:p text:style-name="P14">(Erzählperson?)</text:p>
      <text:p text:style-name="P14"/>
      <text:p text:style-name="P5"><text:span text:style-name="T13">Wenn sie ehrlich war, hatte das Leben in der Remise auch nicht immer eitle Freude bedeutet. Das Häuschen an und für sich war ein keines Schmuckstück. Mitten in einer, üppigen Parkanlage gelegen. Deren Wildwuchs nicht gewollt, sondern allein der Nachlässigkeit des Besitzers zuzuschreiben war und die Lage des Anwesens dafür ums so idyllischeren machte. Auch die Architektur der Immobilie war sehr reizvoll, vieles davon historisch bedingt. So war </text:span><text:span text:style-name="T4">die lukenartige Maueröffnung eine ehemalige Durchreiche zwecks Fütterung der beherbergten Pferde, heute ein rein dekoratives Element. Und der originale, unbehandelte und raue Ziegelsteinboden mit hier und da Spuren der Kutschenräder. Oder die für manch Kinkerlitzchen geeigneten Mauervorsprünge und Simse. Und kein einziger Raum auf ein und derselben Ebene.</text:span></text:p>
      <text:p text:style-name="P7"/>
      <text:p text:style-name="P5"><text:span text:style-name="T4">Im krassen Gegensatz zu diesem liebreizenden Häuschen stand die Mieterschaft im Nachbarhaus, da tat sich ein ganz anderes Bild vor ihrem inneren Auge auf. Anfänglich zwar waren allesamt ausnehmend nett, suchten bei jeder Gelegenheit gar das Gespräch mit ihr und luden sie zu jedem Gartenfest ein. Alsbald war ihr aufgefallen, dass eine einzige Mieterin nie mit dabei war, und man sich über diese nur andeutungsweise äusserte, dies aber mit sehr aufschlussreichem Unterton. Na, deren Tochter war sie selbst auch begegnet, respektive mit ihr aneinandergeraten – ein wüstes Frauenzimmer. Nachdem dann ebendiese Mitbewohnerin eines Tages für alle überraschend ausgezogen war, bot sie sich selber, durch die Tatsache, dass sie umständehalber kaum mehr an den gemeinsamen Festivitäten teilnahmen konnte (und dies wurde allseits als absoluter Affront empfunden), quasi auf dem Präsentierteller als Ersatz an. Klar, die Initiative kam von der grauen Eminenz, auf die diese Bezeichnung nicht wegen der so bezeichneten Zellen zutraf (denn sie war eher ein hirnloses Huhn), sondern auf die Haarfarbe, das Alter, Kleidung oder was auch immer. Aber eigentlich war sie farblos. Ausser einer ausgeprägten Boshaftigkeit, die sie im direkten Austausch mit ebenso übertriebener Liebenswürdigkeit tarnte, hatte sie keine Eigenschaften, die ihr etwas Farbe verliehen hätten. Dies versuchte sie mit ihrem umso bunter bepflanzten handtuchgrossen Sitzplatz wett zu machen. Und eben dieser doch schillernden vordergründigen Freundlichkeit, auf die sie, um ehrlich zu sein, anfänglich auch hereingefallen war. Später dann wurde sie – wenn nicht gerade mit irgendeiner boshaften Schandtat oder von einem solchen Schandmaul gequält und verleumdet – offenkundig ignoriert. Das wäre weiter nicht schlimm gewesen, besser gesagt, sie hatten ihr sogar einen Gefallen damit getan, sie aussen vor zu lassen. Unangenehm waren aber die Begegnungen mit dem Hund der kleinen pummeligen Blondine, Mutter von zwei Kindern, die erheblich zu klein für ihr Alter waren. </text:span><text:span text:style-name="T5">Suisse Miniature</text:span><text:span text:style-name="T4"> quasi. Pfui, da war sie jetzt aber selber ganz schön garstig, Kinder sind per se unschuldig. Der Hund auch. Unschuldig aber nicht </text:span><text:span text:style-name="T5">miniature</text:span><text:span text:style-name="T4">, im Gegenteil: Auch für sie, eher als gross gewachsen zu bezeichnen, war er schlicht </text:span><text:soft-page-break/><text:span text:style-name="T4">überproportional. Es war die Kindsmutter selbst, die sie in Bedrängnis brachte. Dies indem sie jeweils, sobald sich ihre Wege kreuzten, gleich beim ersten Augenkontakt ihren überdimensionierten Vierbeiner von der Leine liess. Er, ein ausgesprochen schlecht erzogenes oder auch nur verspieltes Exemplar seiner Gattung, stürmte sogleich los. – Aber er würde ihr nichts tun. Ach, immer diese leeren Versprechungen. Dies führte so weit, dass sie sich ausserhalb ihres Häuschens, stets mit einem Auge den gemeinsamen Gehweg im Blick behielt und sich schliesslich daselbst nicht mehr wohl fühlte. Und noch mehr zurückzog. Und je mehr sie sich dem Einflussbereich der Nachbarn entzog, je mehr wurde über sie getratscht. Die graue Eminenz war dumm genug, bei gemeinsamen Bekannten zu tratschen, was diese natürlich umgehend ihr zu Ohren kommen liessen. Sie war froh darüber, so konnte sie gelegentlich, die umgekehrte Richtung des Informationsflusses nutzend, Fehlinformationen verbreiten. Dies hatte absolut einen genussbringenden Effekt.</text:span></text:p>
      <text:p text:style-name="P14"/>
      <text:p text:style-name="P32">Verlorenes</text:p>
      <text:p text:style-name="P7">(Erzählperson?)</text:p>
      <text:p text:style-name="P7"/>
      <text:p text:style-name="P5"><text:span text:style-name="T4">Sie musste sofort aufhören, in den Erinnerungen zu schwelgen.</text:span><text:span text:style-name="T13"> Manchmal wurde ihr ob ihrer Willenskraft selber ganz schwindelig. Immerhin waren die neuen Räumlichkeiten ja mit ihrem eigenen Hausrat möbliert. Klar, es waren ihre Büchergestelle aus der Studienzeit, ihre allerersten Stühle, noch mit der Strassenbahn nachhause geschafft. Der Tisch war zwar als solcher ein Prunkstück, aber heillos verschrammt. Sich damals für die Remise neue Bücherregale anzuschaffen oder den selber entworfenen Kleiderschrank schreinern zu lassen, dazu war es nicht mehr gekommen. Die Ereignisse hatten sich überschlagen, und ihr Erspartes hatte sie über eine lange Durststrecke hinweg ausschliesslich für das Lebensnotwendigste gebraucht. Ja, und zehrte noch davon. </text:span></text:p>
      <text:p text:style-name="P14"/>
      <text:p text:style-name="P5"><text:span text:style-name="T13">Vieles, wegen der damit verbundenen Erinnerungen Liebgewonnenes war ihr vor einigen Jahren abhanden gekommen. Ein übereifriger, sich selbst und seine Befugnisse überschätzender Hauswart der Firma eines Freundes hatte ihren gesamten im Estrich der Textilfabrik eingelagerten Hausrat kurzerhand entsorgt. Ohne auch nur irgendjemanden um Erlaubnis zu fragen. Gerügt wurde er deswegen nicht. Ihr Freund, Mitinhaber der Firma, meinte lakonisch, was es denn noch nützen würde, zurückbringen würde es ihre sieben Sachen nicht mehr. Ja, geschreddert ist geschreddert, aber zumindest hätte er diesen Tunichtgut in seine Schranken gewiesen, einen weiteren Übergriff verhindern können. Und dieser folgte alsbald auf dem Fusse, im wahrsten Wortsinn, denn ebendieser Hauswart eignete sich nur wenig später das ebenfalls nur zwischenzeitlich untergestellte Trainingsgerät, wieder ohne jemanden um Erlaubnis zu fragen, an und absolvierte darauf allmorgendlich sein Übungsprogramm. Sicherlich mit nackten Füssen. Es graute ihr jetzt noch, wenn sie daran zurückdachte. Vielleicht war sie ein wenig überempfindlich, was die Füsse fremder Leute betraf, aber diejenigen des Hauswarts rochen sogar durch geschlossene Schuhe. Auch für die Benutzung und damit Abnutzung des Geräts wurde der Pedell weder zur Rechenschaft gezogen noch pekuniär belangt. Sie selber hatte sich schliesslich entschieden, das Ganze zu vergessen – im Sinne von abschreiben. Sie konnte sich jederzeit ein neues Teil besorgen. Dass diese Geräte teuer in der Anschaffung waren, war zu dieser Zeit kein Thema. Geld hatte sie genug, aber darum ging es ihr nicht.</text:span></text:p>
      <text:p text:style-name="P14"/>
      <text:p text:style-name="P5"><text:span text:style-name="T13">Jetzt aber, Jahre später kam ihr dieser Vorfall wieder in den Sinn, denn sie hätte nun auf dem Dachboden des Bauernhauses Platz gehabt, einen ganzen Trainingspark aufzubauen. Aber inzwischen war Geld ein Thema geworden.</text:span></text:p>
      <text:p text:style-name="P14"/>
      <text:p text:style-name="P34">Vom (An-)packen</text:p>
      <text:p text:style-name="P5"><text:span text:style-name="T13">(Erzählperson?)</text:span></text:p>
      <text:p text:style-name="P14"/>
      <text:p text:style-name="P5"><text:span text:style-name="T13">Fast zu lange hatte sie den Umzug hinausgeschoben. Wohl wissend, dass sie diesen kaum unbeschadet überstehen würde. Allein vom körperlichen Aspekt, ganz abgesehen vom Seelischen. Minutiös hatte sie von langer Hand vorbereitet, was vorzubereiten möglich war. Hatte Kisten gepackt, sich den Ablauf des Umzugstages vorgestellt und entsprechende Massnahmen geplant. Hatte die Helfenden sorgfältig instruiert. Auf den ersten Blick war auch alles perfekt abgelaufen. Aber wirklich nur auf den ersten Blick. Denn kaum hatte sie ihren abgewandt, hatten sie sich keinen Deut mehr um ihre Anweisungen geschert. Natürlich ist ein Umzug immer ein zweifelhaftes Unterfangen. In gewisser Weise ein Eingriff in die Privatsphäre der und des Umziehenden. Dass diese Eingriffe sich aber als Übergriffe herausstellen würden, darauf war sie nicht vorbereitet gewesen. Vieles hatte sie erst im Nachhinein bemerkt. Die hässlich Schramme am einen Tischbein, obwohl sie den Tisch sorgfältig gepolstert hatte. Das Sofa wurde zerkratzt, das Bettgestell verschrammt, die Pflanzen zerfleddert. Wer hatte und warum wohl die Verpackungen entfernt? Anders war die Beschädigung nicht zu erklären. Diese war eine üble Sache für sich. Die Tatsache aber, dass sich offensichtlich jemand von den Umzugsmännern an ihren Vorkehrungen zu schaffen gemacht hatte, hatte gleichzeitig sie und ihr Tun damit in Frage gestellt. Da wurden Möbelteile durch den Gartendreck geschleift, ohne auch nur versuchsweise zu vertuschen, dass man die von ihr in Schwerstarbeit eingeschachtelte Dinge aus den zugeklebten Kartons gezerrt hatte. Vermutlich nur, weil es ihnen besser in den Kram passte, oder im Umzugswagen in ein noch zu stopfendes Loch. Das gänzliche Fehlen von Fragen mit Anfangswort Warum und immer wieder diese Vorverurteilungen, bevor nach einem möglicherweise einleuchtenden Grund überhaupt auch nur ansatzweise nachgedacht wurde. Den Schaden hatte sie zu tragen. Dann waren da auch die seltsamen Alliancen, die sich umgehend gebildet hatten. Die Männer gegen das Weibliche. Das vermeintlich Schwache. Sie hingegen hatte sich darauf verlassen, dass die Familienbande hielten. Weit gefehlt, es ging allein um Muskelkraft, nicht um Köpfchen. Und es war auch einerlei, ob man sie damit verletzte. Frei nach dem Motto: Jetzt wird ausgepackt. Den Umzug hierher hatte sie wirklich fast nicht überstanden. Ja, sie musste danach eine längere Zeitspanne liegend verbringen.</text:span></text:p>
      <text:p text:style-name="P14"/>
      <text:p text:style-name="P14"/>
      <text:p text:style-name="P34">Unbekömmliches</text:p>
      <text:p text:style-name="P5"><text:span text:style-name="T13">(Erzählperson?)</text:span></text:p>
      <text:p text:style-name="P14"/>
      <text:p text:style-name="P5"><text:span text:style-name="T13">Als Tatsachenbericht würde ihre Geschichte niemals ankommen. Gut, vielleicht bei dem einen oder anderen, der Ähnliches erfahren musste. Für den Ottonormalleser aber musste sie gut aufbereitet, in bekömmliche Portionen aufgeteilt erzählt werden. Denn dessen war sie sich sicher: Sie hatte lange genug geschwiegen. Um die Sache nicht zu gefährden. Jetzt aber war sie ausser Gefahr. Niemand konnte ihr mehr etwas anhaben.</text:span></text:p>
      <text:p text:style-name="P14"/>
      <text:p text:style-name="P34">Durchbruch</text:p>
      <text:p text:style-name="P5"><text:span text:style-name="T13">(Erzählperson?)</text:span></text:p>
      <text:p text:style-name="P14"/>
      <text:p text:style-name="P14">Aber immer öfter gelang es ihr nicht mehr, all das Furchtbare zu verdrängen. Da und dort machte es sich in ihrem Bewusstsein breit. Verunmöglichte es ihr in diesen Momenten sich zu verstellen. Manchmal auch nicht mehr vor Fremden. Und dies war für sie das Schlimmste. Dass Uneingeweihte ihren aufflackernden Unmut, ihre Wut gar zu spüren bekämen. Nein, nicht am eigen Leib, gewalttätig war sie nie gewesen, wenn ihre Schwester ihr dies auch bei jeder sich bietenden Gelegenheit weismachen wollte. Nun, als Kind war sie nicht zimperlich im Austeilen gewesen. Die einen taten dies verbal, sie kratze dann, wenn es nicht ehr zum Aushalten war. Aber als Erwachsene war auch bei ihr die Affektkontrolle im rechten Frontallappen normal ausgebildet und ihr Mundwerk geschliffener geworden. Manche sagten gar rasierklingenscharf.</text:p>
      <text:p text:style-name="P14">Aber auch verbale Entgleisungen wollte sie vor Bekannten verhindern. Dem Furchtbaren keine Gelegenheit geben, überhand zu erlangen. Konnte sie sich doch regelrecht in Rage reden, wenn entsprechende Stichworte fielen. Denn diese würden aus allen Wolken fallen, wenn sie eine ihrer Tiraden zu hören bekämen. Aber sie musste sich an den Gedanken gewöhnen, dass sie vor vollkommen Fremden nicht immer die Freundliche spielen konnte, dass ihr auch ein barsches Wort entgleiten konnte. Nun denn.</text:p>
      <text:p text:style-name="P14">Nur zu gut konnte sie sich mittlerweile in von der Unbill des Lebens Gebeutelte hineinversetzen, die offenbar auch vor Unschuldigen nicht halt machten. Manchmal musste man aber einen zweiten Blick riskieren, diesen hinter das Offenbare werfen. Dann war ein unschuldiger Arzt, der augenscheinlich nur seiner Aufgabe, seinem Broterwerb, nachgekommen war, ein Übeltäter, ein Mittäter.</text:p>
      <text:p text:style-name="P5"><text:span text:style-name="T13">Aber sie hatte sich noch im Griff und wollte dies natürlich auch weiterhin tun. Den Deckel drauf halten. Sie musste sich aber unbedingt Ventile suchen, um Dampf abzulassen. Zuhörer suchen, die nicht jedes ihrer Worte auf die Goldwaage legten, solche, die auch mal Misstöne ertrugen. Einfach verstanden. Leider war ihr da weder ihre Familie noch die Mehrheit ihrer wenigen verbliebenen Freunde eine Hilfe. Stellten samt und sonders ihr eigenes Leiden in den Vordergrund. Abhängigkeiten, die im Gegensatz zu ihrer wenn nicht gar selbstverschuldet, so zumindest fahrlässig miterzeugt worden waren. Sie sahen, an Ort tretend und die Fallgrube dadurch nur noch tiefer grabend mittlerweile nicht mehr über deren Rand hinaus. Sie wollte keineswegs sich selber als tragische Figur gesehen haben. Wünschte sich aber sosehr, dass ihre Vertrauten das Ausmass ihrer gesamten Tragödie erkennen würden. Es aus innerstem Antrieb versuchen würden. Auch wenn es wahrlich einfacher war, Schönes zu hören.</text:span></text:p>
      <text:p text:style-name="P14"/>
      <text:p text:style-name="P14"/>
      <text:p text:style-name="P34">Ausgeruht</text:p>
      <text:p text:style-name="P5"><text:span text:style-name="T13">(Erzählperson?)</text:span></text:p>
      <text:p text:style-name="P14"/>
      <text:p text:style-name="P14">Abseits von Jubel und Trubel. Irgendwo auf dem Land, weit weg von der Stadt. Da hört man es noch, das Zwitschern der Vögel. Und nicht nur das der frühen. Mal ferner, mal näher, das Bimmeln der Kuhglocken. Hie und da meckert eine Ziege. Oder ist es das Blöken eines Schäfchens? Es schnattern die Gänse um die Wette. Und der Hund bellt. Auch der Dackel kläfft. Der Pfau, äh der Pfau macht wie? Er kräht nicht, nein, er schreit vielmehr, ähnlich einem verzweifelten Kleinkind. Bei jeder Gelegenheit. So verhält es sich auch mit den Hunden. Kaum bewegt sich etwas, wird Laut gegeben. Und das laut und beharrlich. Mit einer niemals für möglich gehaltenen Ausdauer. Des Bauern polternde Befehle können seine Wächter nicht übertönen. Auch nicht den Motor des vom Sohn mittlerweile gestarteten Gefährts. Aha, der Junior hat scheinbar etwas im Haus vergessen. Den Motor abzustellen offensichtlich auch. Ach so, den Schlüssel für den zweiten Traktor galt es zu holen. Denn es ist grosses Umparkieren angesagt. Aber nur keine Eile und Hektik, die Tanks scheinen gefüllt. Zumindest genügend für langanhaltendes Manövrieren. Immerhin, der Pfau und die Hunde sind indes nicht mehr zu hören. Allerdings auch nicht die Vögel, Ziegen und das Gebimmel. Ja, so schnell wird die Sinfonie zu Kakofonie. Auch auf dem Land. Nun denn, es hat sich ausgeruht, wie man sagen könnte.</text:p>
      <text:p text:style-name="P14"/>
      <text:p text:style-name="P34">Graue Theorie</text:p>
      <text:h text:style-name="P6" text:outline-level="1"><text:span text:style-name="T13">(Erzählperson?)</text:span></text:h>
      <text:h text:style-name="P15" text:outline-level="1"/>
      <text:h text:style-name="P6" text:outline-level="1"><text:span text:style-name="T13">All diese Papiertäter und Theoretiker, die von Optimismus daher schwafelten, von Akzeptanz des Unveränderbaren, die wissen nicht, worum es geht, haben nichts bis gar nichts am eigenen Leib erfahren. Aber ja, man kann Schicksale miteinander vergleichen. Eine missglückte Ehe, Wertverlust der Aktien an der Börse. Irgendwo war man hierbei immer mitbeteiligt, hatte beim Verlauf die Finger massgeblich mit drin. Konnte mitgestalten. Oder anders herum gesagt: Man konnte Versagen – nur sind dies keine Schicksalsschläge. Okay, man kann sich durchaus schlecht fühlen, wenn es auch kein Schicksalsschlag war, der für die Misere, in welcher man sich im schlechtesten Fall befand, verantwortlich war. Aber da nützt alles Selbstmitleid nichts. Man bezeichnet solches als selbstverschuldet.</text:span></text:h>
      <text:h text:style-name="P15" text:outline-level="1"/>
      <text:h text:style-name="P35" text:outline-level="1">Guter Rat</text:h>
      <text:h text:style-name="P15" text:outline-level="1">(Erzählperson oder Karen Rich?)</text:h>
      <text:h text:style-name="P15" text:outline-level="1"/>
      <text:h text:style-name="P15" text:outline-level="1">Es machte sie immer wieder traurig, meistens gar verzweifelt, wenn sie nach angestrengten Erklärungen feststellen musste, dass sie sich entweder, trotz der Fülle an Worten, nicht verständlich machen konnte, oder dass man sie nicht verstehen wollte.</text:h>
      <text:h text:style-name="P15" text:outline-level="1">Dass sie für ihr Schicksal selber verantwortlich war, sagte man lapidar. Allein durch die Tatsache, dass sie lebte und am Leben teilhatte. Dass sie durch ihren Wunsch, eine positive Wendung in dessen Verlauf zu erwirken, ihre Situation nicht verbesserte, im Gegenteil.</text:h>
      <text:h text:style-name="P15" text:outline-level="1">Dass man Schicksale nicht miteinander vergleichen sollte. Dies war natürlich bis zu einem gewissen Grad richtig. Dass es aber auch Schickale gab, die durch eigenes Mittun erzielt worden waren, aber eine andere Wahrheit.</text:h>
      <text:h text:style-name="P15" text:outline-level="1"/>
      <text:h text:style-name="P15" text:outline-level="1"/>
      <text:h text:style-name="P31" text:outline-level="1"><text:span text:style-name="T10">Letzte Chance – VORHER</text:span></text:h>
      <text:p text:style-name="P5"><text:span text:style-name="T13">(Erich Jansen und Paul Kehl)</text:span></text:p>
      <text:p text:style-name="P14"/>
      <text:p text:style-name="P5"><text:span text:style-name="T13">Endlich sah er die Gelegenheit gekommen, Erich Jansen anzusprechen. Paul Kehl wartete ab, bis Erich Jansen sich gemütlich Sofa vor dem Fenster zum Hof im hingesetzt, die Zeitung auf den Knien ausgebreitet hatte und an seinem Kaffee nippte. Jetzt konnte er sich nicht so ohne weiteres, unter vorbringen fadenscheiniger Gründe, einem Gespräch mit Paul Kehl entziehen.</text:span></text:p>
      <text:p text:style-name="P5"><text:span text:style-name="T19">«</text:span><text:span text:style-name="T13">Darf ich mich zu dir setzen?</text:span><text:span text:style-name="T19">»</text:span><text:span text:style-name="T13">, fragte Paul Kehl beiläufig und wartete die Antwort nicht mal erst ab.</text:span></text:p>
      <text:p text:style-name="P5"><text:span text:style-name="T19">«</text:span><text:span text:style-name="T13">Aber sicher doch, immer gerne», war lakonische Antwort. Erich Jansen hatte gar nicht erst von seiner Lektüre aufgeschaut.</text:span></text:p>
      <text:p text:style-name="P5"><text:span text:style-name="T19">«</text:span><text:span text:style-name="T13">War das kürzlich dein Ernst?</text:span><text:span text:style-name="T19">», Paul Kehl kam ohne Umschweife auf die Angelegenheit zu sprechen, die ihn seit einiger Zeit schon beschäftigte.</text:span></text:p>
      <text:h text:style-name="P6" text:outline-level="1"><text:span text:style-name="T19">«</text:span><text:span text:style-name="T13">Was denn und wann?</text:span><text:span text:style-name="T19">»</text:span></text:h>
      <text:p text:style-name="P5"><text:span text:style-name="T19">«</text:span><text:span text:style-name="T13">Na, deine Bemerkung zum Thema der letzten Tagung.</text:span><text:span text:style-name="T19">»</text:span></text:p>
      <text:p text:style-name="P5"><text:span text:style-name="T19">«</text:span><text:span text:style-name="T13">Du meinst meine Anweisungen für die Behandlungen als Konsequenz davon?</text:span><text:span text:style-name="T19">»</text:span></text:p>
      <text:p text:style-name="P5"><text:span text:style-name="T19">«</text:span><text:span text:style-name="T13">Das wäre doch nicht machbar. Jeder vernünftig denkende Mensch würde dich für verrückt halten. Verrückt im besten Fall und menschenverachtend im schlechtesten.</text:span><text:span text:style-name="T19">»</text:span></text:p>
      <text:p text:style-name="P5"><text:span text:style-name="T19">«</text:span><text:span text:style-name="T13">Übertreibst du nicht mal wieder? Menschenverachtend. Ein grosses Wort. Aber wer soll sich denn schon wehren. Diejenigen, die es betrifft, können dies längst nicht mehr. Und die Angehörigen trauen sich nicht. An die grosse Glocke hängen werden wir es nicht. Schau, wer denn, ausser einem kleinen Kreis von Involvierten vielleicht, verfolgen schon dieses Thema oder die spärliche Berichterstattung darüber in den Medien. Keine Bange, wir haben freie Hand.</text:span><text:span text:style-name="T19">»</text:span></text:p>
      <text:p text:style-name="P5"><text:span text:style-name="T19">«</text:span><text:span text:style-name="T13">Spinnen wir mal den Faden weiter – konsequenterweise werden dadurch nicht wenige aus sich allein gestellt sein. Da tut sich ja ein toller Ausblick auf, einige von uns werden sich die Hände reiben und vor Freude überschlagen.</text:span><text:span text:style-name="T19">»</text:span><text:span text:style-name="T13"> Paul Kehl konnte sich die sarkastische Bemerkung nicht verkneifen. Erich Jansen konnte einfach nicht ernsthaft diese Meinung vertreten. Wessen Interesse vertrat er überhaupt? Liess er sich also doch einspannen, und hielt nicht nur vermutlich, sondern mit Sicherheit die Hand auf. Aber hatten sie alle nicht zuletzt einen Eid geschworen? Jansens knarzige Stimme riss in aus seinen Überlegungen.</text:span></text:p>
      <text:p text:style-name="P5"><text:span text:style-name="T19">«</text:span><text:span text:style-name="T13">Nein, nein, natürlich kannst du den Entscheid nicht verallgemeinern. Er betrifft ausschliesslich die beschriebenen Kategorien.</text:span><text:span text:style-name="T19">»</text:span></text:p>
      <text:p text:style-name="P5"><text:span text:style-name="T19">«</text:span><text:span text:style-name="T13">Moment, die einen sollen also ihre Schmerzen überwinden, weil Schmerzen per neuster Definition mit etwas gutem Willen überwindbar sind, die anderen müssen dies nicht tun, weil sie nicht zu diesen gängelbaren armen Schweinen gehören?</text:span><text:span text:style-name="T19">»</text:span></text:p>
      <text:p text:style-name="P5"><text:span text:style-name="T19">«</text:span><text:span text:style-name="T13">Ja klar, hast du schon mal überlegt, wenn man unsere These verallgemeinert, auf alle von Schmerzen Geplagten überträgt, hätten wir in Null Komma Nichts einen Volksaufstand. Wer hat nicht hin und wieder Kopfweh.</text:span><text:span text:style-name="T19">»</text:span></text:p>
      <text:p text:style-name="P5"><text:span text:style-name="T19">«</text:span><text:span text:style-name="T13">Das ist doch Zynismus pur!</text:span><text:span text:style-name="T19"> </text:span><text:span text:style-name="T13">Das ist doch Irrsinn. Bar jeder Logik.</text:span><text:span text:style-name="T19">»</text:span></text:p>
      <text:p text:style-name="P5"><text:soft-page-break/><text:span text:style-name="T19">«</text:span><text:span text:style-name="T13">Du mit deiner Logik. Die ist hier nicht gefragt. Du musst dich entscheiden. Machst du mit oder nicht.</text:span><text:span text:style-name="T19">»</text:span><text:span text:style-name="T13"> Erich Jansen wandte sich brüsk von Paul Kehl ab und las, wie wenn das Gespräch eben gar nicht stattgefunden hätte, ungerührt weiter in seiner Zeitung.</text:span></text:p>
      <text:p text:style-name="P5"><text:span text:style-name="T13">Paul Kehl bliebt einzig der Rückzug. Aber nur für heute. Er wünschte Erich Jansen scheinbar ruhig einen guten Tag und begab sich auf direktem Weg auf in sein Büro. Auf den Gängen traf er keinen an. Gut so. Er hätte für nichts garantieren können, hätte er einen seiner sogenannten Arbeitskollegen angetroffen.</text:span></text:p>
      <text:p text:style-name="P5"><text:span text:style-name="T13">Es war ein Entscheid, den er eigentlich längst getroffen hatte. Die Unterhaltung eben war bloss zu seiner Absicherung gut gewesen. Erich Jansen war ein Ungeheuer. Und dieses galt es auszuschalten. Schrecklicherweise waren ihm sehr viele Menschen in furchtbaren Situationen ausgeliefert. Auf Gedeih und Verderben. Und wie Jansens eben gemachten Aussagen bewiesen, war es ausschliesslich das Verderben, in das sie gestürzt wurden. Diese Unverfrorenheit war der sprichwörtliche Tropfen gewesen, der das Fass zum überlaufen gebracht hatte. Diese Überheblichkeit, ja, und Unantastbarkeit. Ein Gott in Weiss. Aber ein die Unschuldigen strafender Gott.</text:span></text:p>
      <text:p text:style-name="P14"/>
      <text:h text:style-name="P31" text:outline-level="1"><text:span text:style-name="T10">Demut vs. Übermut – VORHER</text:span></text:h>
      <text:p text:style-name="P5"><text:span text:style-name="T13">(Erzählperson oder Paul Kehl?)</text:span></text:p>
      <text:p text:style-name="P14"/>
      <text:p text:style-name="P5"><text:span text:style-name="T13">Ob unserer technischen Errungenschaften sind wir manches Mal fast geblendet und verblendet. Wir sind überzeugt fast alles zu wissen – wobei das fast leise ausgesprochen wird. In Wahrheit wissen wir nur ganz wenig. Es erscheint uns vielleicht viel, da jeder einzelne noch weniger, gar fast nichts weiss. Es scheint nur so, als ob mit unserem vor allem technischen Wissen alles erklären können. Sogar Gedanken sollen bald bildgebend festgehalten werden können. Sage die Fachwelt. Wenn wir aber wüssten, was wir noch nicht wissen, wüssten wir, dass wir eigentlich fast nichts wissen. Nur verglichen mit der Vergangenheit sieht es nach viel aus. Ja, ein bisschen mehr wissen wir. Wir können heute von einem ein gebrochenen Schienbeinknochen ein Bild erstellen. Ohne das Bein aufzuschneiden. Früher, es noch nicht einmal so langer her, konnte eine solche Diagnose nur mittels Symptombeschreibung erfolgen. Aber geschient wurde das Bein, und der Mensch wieder gesund. Heute denken wir, dass wir den Zenit der Bildgebung erreicht haben, also alles von aussen unsichtbare – ohne aufzuschneiden – sichtbar machen können. Ach, wie wenig wissen wir doch in Wirklichkeit. Wie viel gibt es noch zu erforschen, entdecken und entwickeln. Aber gewissen Branchen kommt unsere Unwissenheit gelegen: Was nicht sein darf, ist nicht.</text:span></text:p>
      <text:p text:style-name="P14"/>
      <text:p text:style-name="P14"/>
      <text:h text:style-name="P31" text:outline-level="1"><text:span text:style-name="T10">Was geschah – VORHER</text:span></text:h>
      <text:p text:style-name="P5"><text:span text:style-name="T13">(Erich Jansen)</text:span></text:p>
      <text:p text:style-name="P14"/>
      <text:p text:style-name="P5"><text:span text:style-name="T13">Heute war er wieder einmal zufrieden mit sich. Und auch sein Auftraggeber. Zusammen hatten sie beigetragen, dass die Akte endgültig geschlossen werden konnte. Ein für alle mal. Nun musste er sich aber doch sputen, er musste noch packen. Wohlverdienter Urlaub stand an. Ja, er hatte wirklich hart gearbeitet in den letzten Monaten. Und es hatte sich bezahlt gemacht. Man könnte fast sagen, er betriebe ein lukratives Business. In den letzten Jahren hatte sich seine Dienstleistung zu einem veritablen Industriezweig entwickelt. Immer neue Bereiche waren kreiert worden. Manchmal dünkte es ihn, dass man etwas vorsichtiger zu Werke gehen sollte, denn wenn einer in seiner Gier einen Fehler beging, konnte dies das gesamte Konstrukt zu Fall bringen. Aber was soll’s, es lagen drei Wochen vor ihm, in denen er sich keine Sekunde, keinen Augenblick mit dieser Thematik befassen wollte. Am besten fing er doch eben jetzt damit an. Wie waren doch all diese Menschen im vorfeierabendlichen Schlussspurt auf den Institutskorridoren zu bemitleiden, morgen mussten sie wieder arbeiten, sinnierte er schadenfreudig. Und wo würde er morgen sein? Diesen Gedanken konnte er nicht mehr zu Ende denken, nur noch den Schlag am Hinterkopf spürte er. Dann nichts mehr.</text:span></text:p>
      <text:p text:style-name="P14"/>
      <text:p text:style-name="P14"/>
      <text:p text:style-name="P14"/>
      <text:h text:style-name="P31" text:outline-level="1"><text:span text:style-name="T10">Und plötzlich ist alles anders – VORHER</text:span></text:h>
      <text:p text:style-name="P5"><text:span text:style-name="T13">(Erich Jansen oder eine der multiplen Persönlichkeiten?)</text:span></text:p>
      <text:p text:style-name="P14"/>
      <text:p text:style-name="P5"><text:span text:style-name="T13">Nur den Schlag hatte er gespürt. Es war auch das Letzte, woran er sich erinnern konnte. Die Injektion hatte er nicht mehr mitbekommen, da war er sozusagen bereits im Niemandsland. Dass man ihm unmittelbar nach dem Hieb etwas gespritzt hatte, stand für ihn fest, das würde auch seine tiefe Ohnmacht erklären, denn er war erst wieder in diesem Zimmer erwacht, soweit er sich erinnerte. Und abgesehen davon konnte er am linken Oberarm die Einstichstelle zweifelsfrei erkennen. Damit kannte er sich aus. Man glaubte ihm aber seine Schilderung nicht und behauptete, dieser Stich sei schon älteren Datums, vor dem Unfall entstanden. Denn sie hätten ihm mit Sicherheit nichts gespritzt. Unfall? Es war ein Überfall gewesen, mitten auf der Strasse. Naja, auf dem Innenhof, wo er sein Auto parkiert hatte, und dieser war nicht gerade belebt. Ganz sicher aber war er bereits auf dem Weg zu seinem Auto gewesen. Und nicht auf der Treppe hinunter zum Eingang gestürzt. Sie wollten ihm jedoch einfach nicht glauben, blieben beharrlich bei ihrer Version des Hergangs. Es war zum Verzweifeln, hätte er sich nicht so flau gefühlt, hätte er getobt. Sie behandelten ihn wie ein schwer erziehbares Kind, wiederholten geduldig ihre Geschichte. Ach, diese freundlichen Gesichter, ja, fast schon maskenhaft. Nur zur Beobachtung sei er hier, denn eine leichte Hirnerschütterung sei nicht auszuschliessen, sagten sie. Nicht, dass es später Probleme gäbe, meinte man lakonisch. Wegen einer leichten Hirnerschütterung behielte man ihn doch nicht hier. Nicht eine einzige Nacht, das war klar. Er musste es schliesslich wissen, hatte auch er ein Medizinstudium hinter sich. Zudem war es nicht die erste Nacht, die er hier verbrachte, er hatte zwar kleinere Wahrnehmungsstörungen, soviel aber bekam er schon noch mit. Ja, er war sich ganz sicher, dass er schon länger in diesem Zimmer lag. Allein und umsorgt von Schwestern. Möglicherweise mischten sie ihm irgendeine Droge, die ihn etwas belämmert machte, ins Trinken. Raffiniert, auf feste Nahrung hätte er einfach verzichten können, Flüssiges musste er natürlich früher oder später zu sich nehmen. Durst hielt niemand länger aus. Und durstig war er in der Tat. Und so müde.</text:span></text:p>
      <text:p text:style-name="P14"/>
      <text:p text:style-name="P30"><text:span text:style-name="T10">Befindlichkeiten – NACHHER</text:span></text:p>
      <text:p text:style-name="P5"><text:span text:style-name="T13">(Erich Jansen)</text:span></text:p>
      <text:p text:style-name="P14"/>
      <text:p text:style-name="P5"><text:span text:style-name="T13">Eben war er aus einem furchtbaren Traum aufgeschreckt. Der Morgen dämmerte. Oder war es der Abend. Er hatte jegliches Zeitgefühl verloren. Nun musste er es endlich bis zum Fenster schaffen. Beim letzten Versuch, die Distanz bis dahin zu überwinden, hatte sich bereits am Bettrand aufgegeben, als alles sich um ihn drehte. Er hatte sich umgehend wieder hinlegen müssen. Was war denn los mit ihm? Auch im Traum hatte ihn das Gefühl der Ohnmacht überkommen. Er hatte irgendetwas irgendwem erklären wollen. Unbedingt wollte er, dass man ihm zuhörte, dass man ihn verstand, aber er hatte es nicht geschafft. Wie in den vergangenen Tagen bei den Schwestern. – Oder hatte er vorhin etwa doch nicht geträumt? War all dies hier, das Ganze ein einziger Traum? Der Unfall, das Krankenzimmer, die Schmerzen? Ein endloser Alptraum, aus dem es ihm nicht zu erwachen gelang?</text:span></text:p>
      <text:p text:style-name="P14"/>
      <text:p text:style-name="P30"><text:span text:style-name="T10">Zweifelhaft wie Geiselhaft (– NACHHER)</text:span></text:p>
      <text:p text:style-name="P5"><text:span text:style-name="T13">(Erich Jansen oder eine der multiplen Persönlichkeiten?)</text:span></text:p>
      <text:p text:style-name="P14"/>
      <text:p text:style-name="P5"><text:span text:style-name="T13">Wenn er wach war, kreisten alle seine Gedanken um die immergleichen Fragen. Waren es keine Ärzte und Schwestern, die sich um ihn kümmerten? War dies in Wirklichkeit kein Krankenzimmer, in welchem er lag? War er möglicherweise Opfer einer Entführung geworden? Bei welcher Entführung wurde man aber so gut versorgt, lag in einem frisch bezogenen Bett, bekam ausreichend Nahrung? Wofür sollten sie einen solchen Aufwand betreiben? Und wer waren sie? Was wollten die Entführer erreichen. War es einfach eine Verwechslung? An wen hatten sie ihre Forderungen gestellt? Denn: Lösegeld wäre wahrlich nicht das Problem.</text:span></text:p>
      <text:p text:style-name="P5"><text:span text:style-name="T13">Aber der Zeitpunkt des Überfalls, und dass es einer war, stand für ihn ausser Zweifel, dabei blieb er beharrlich, also, der Zeitpunkt selbst war vollkommen unpassend. Dies war der einzige Punkt, der gegen eine Geiselnahme sprach. Denn: Niemand würde ihn vermissen. Überfallen auf dem Nachhauseweg, auf dem Parkplatz auf dem Innenhof. An seinem letzten Arbeitstag vor der Abreise in die Ferien. Weder am Arbeitsort würde man ihn vermissen noch am Feriendomizil. Wenn man seine kleine Blockhütte abseits der Wanderwege im wunderschönen Waldviertel, nordöstlich von Wien, überhaupt als solches bezeichnen konnte. Ganz abgeschieden und allein wollte er die nächsten Wochen verbringen. Weg von seiner Arbeit, den aufreibenden Kundengesprächen, genau genommen konnte man seine Gesprächspartner nicht Kunden nennen, aber wie denn sonst? Patienten waren sie jedenfalls keine.</text:span></text:p>
      <text:p text:style-name="P5"><text:span text:style-name="T13">Auf alle Fälle musste er weg von diesen immer wiederkehrenden fast schon identischen Schilderungen, deren Glaubhaftigkeit er allein von Berufs wegen reflexartig in Zweifel zog, ja sogar bestritt. Und nun wäre eine lange Zeitspanne ohne solche angestanden. Nur er mit sich allein. In seiner kleinen Hütte mitten in der Natur. So würde ihn also keine Menschenseele vermissen. Aber wenn sie die Entführung terminlich auf seinen Ferienbeginn abgestimmt hatten und ihn niemand vermisste, dann waren sie also auch nicht auf Lösegeld aus. Ja, worauf denn sonst? Was sonst machte einen Sinn? Nicht, rein gar nichts. Und sein Kopf tat ihm schon wieder weh. Vor lauter Denken, er zermarterte sich im eigentlichen Wortsinn den Kopf.</text:span></text:p>
      <text:p text:style-name="P30"><text:span text:style-name="T10">Belauschtes (– NACHHER)</text:span></text:p>
      <text:h text:style-name="P6" text:outline-level="1"><text:span text:style-name="T13">(Erich Jansen oder eine der multiplen Persönlichkeiten?)</text:span></text:h>
      <text:p text:style-name="P14"/>
      <text:p text:style-name="P5"><text:span text:style-name="T13">Wenn er entsprechende Gedanken den Ärzten gegenüber machte, zeigte sie sich übertrieben geduldig, sprachen fast wie mit einem Kleinkind. Waren sie zu zweit, tauschten sie vielsagende Blicke und gaben sich des weiteren professionell.</text:span></text:p>
      <text:p text:style-name="P5"><text:span text:style-name="T13">Einmal war die Tür nicht ganz geschlossen und er konnte Gesprächsfetzen hören. Sie sprachen von ihm. Eindeutig. Er meinte gar seinen Namen gehört zu haben. Und Worte wie Aggravation und Simulant. Aber nein, damit konnte nicht er gemeint sein. Der Umgang mit eingebildeten Kranken war sein Spezialgebiet. Nun, somit gab es noch weitere Patienten, war er also doch in einem Krankenhaus? Doch keine Entführung? Irgendwie beruhigte ihn dieser Gedanke, doch im nächsten Moment verzweifelte er wieder ob der sich aufdrängenden Frage, weshalb er so lange schon hier lag. Zu lange für eine Gehirnerschütterung. Lange kam es ihm zumindest vor. Aber vielleicht simulierten sie den Tag- und Nachtrhythmus auch nur. Mit den Arztvisiten, Mahlzeiten und dem Licht vor dem Fenster. Mithilfe von bewusstseinsverändernden, psychotropen Substanzen. Möglicherweise war er noch gar nicht so lange hier. </text:span></text:p>
      <text:p text:style-name="P30"><text:span text:style-name="T10">Selbstzweifel – NACHHER</text:span></text:p>
      <text:p text:style-name="P14">(Erich Jansen)</text:p>
      <text:p text:style-name="P14"/>
      <text:p text:style-name="P14">Das war alles so irreal, klang so unglaublich. Nein, unmöglich, das gab es nur in schlechten Filmen und wirren Träumen. Also doch nur Phantasien? Hervorgerufen von diesen Substanzen, die sie im verabreichten. War dies das eigentliche Ziel? Dass er an sich selbst zweifelte?</text:p>
      <text:p text:style-name="P14"/>
      <text:p text:style-name="P30"><text:span text:style-name="T10">Schlagkräftig (– NACHHER)</text:span></text:p>
      <text:p text:style-name="P5"><text:span text:style-name="T13">(Erich Jansen oder eine der multiplen Persönlichkeiten oder die Erzählperson?)</text:span></text:p>
      <text:p text:style-name="P14"/>
      <text:p text:style-name="P5"><text:span text:style-name="T13">Der Radau war ungeheuerlich. Garantiert war man es sich bewusst. Hörte es selber auch. Was irgendwo angestossen werden konnte, rammte eine Türrahmen, ein anderes Möbel. Was fallen gelassen werden konnte, landetet auf dem Fussboden. Bestimmt. Vorbestimmt, denn es geschah jeweils mit Vorsatz. Ja, man machte es mit voller Absicht. Und man machte schon gar keinen Hehl daraus, dass es willentlich geschah. Ja, wo gearbeitet wurde, gab es auch Lärm. So in etwa rechtfertigten man wohl den an den Tag gelegten Rabatz. Auch nachts. War nicht zu ändern. Versuchte man erst gar nicht. Sondern wurde im Gegenteil fast schon zelebriert. Die Türen wurden also aus Prinzip mit Schwung zugeschlagen. Nicht einmal der Form halbe versuchten man, diese an den Türklinken zu halten, bevor sie ins Schloss knallte. Und ein solcher Knall hatte verehrende Wirkung. Er setzte sich im Kopf fort und peinigte das eh schon gemarterte Hirn. Bohrte sich tief hinein und wütete daselbst weiter. – Diese empfindsamen Seelen sollten doch lernen, etwas auszuhalten. Ach, Schmerzen? Die konnte man überwinden. Da war nur ein bisschen guter Wille gefragt.</text:span></text:p>
      <text:p text:style-name="P14"/>
      <text:p text:style-name="P14"/>
      <text:p text:style-name="P30"><text:span text:style-name="T10">Glaubwürdig – NACHHER</text:span></text:p>
      <text:p text:style-name="P14">(Erich Jansen)</text:p>
      <text:p text:style-name="P14"/>
      <text:p text:style-name="P5"><text:span text:style-name="T13">Aber dann war er weggedriftet, wieder zurück in den Traum mit den Leuten, die nicht zuhören wollten. Zuhören war beim Personal nicht das Thema. Geduldig lauschten sie seinen Schilderungen. So als würde er ein Märchen erzählen. Nein, so wie man einem Kind geduldig zuhört, wenn es seinen ersten Aufsatz vorliest. Eifrig machten sie sich Notizen, studierten wieder und wieder die Bilder von seinem Gehirn. Als könnten sie etwas Neues darauf entdecken. Es gab nichts zu sehen, er hatte einfach einen schweren Schlag erhalten. Ja, es wurde ihm schummerig vor den Augen, wenn er aufstehen wollte. Ja, er hatte Probleme mit dem Gedächtnis und der Wahrnehmung. Und ja, er hatte heftige Schmerzen. Aber es war doch alles erklärbar. Sie sollten ihm glauben.</text:span></text:p>
      <text:p text:style-name="P14"/>
      <text:p text:style-name="P30"><text:span text:style-name="T10">Bildgebung – NACHHER</text:span></text:p>
      <text:p text:style-name="P14">(Erich Jansen)</text:p>
      <text:p text:style-name="P14"/>
      <text:p text:style-name="P5"><text:span text:style-name="T13">Hier an diesem Ort – er weigerte sich Krankenhaus nur auch zu denken, genauso wie er sich weigerte, zu glauben, sich in einem solchen zu befinden. Also, hier an diesem Ort hatten sie das bessere medizinische Equipment als in seinem Institut. Die Röntgenbilder und auch die der anderen bildgebenden Apparate wurden hier nicht mehr auf Celluloid gebannt, es gab also keine überformatigen und unförmigen Bögen mehr herumzuschleppen und zu archivieren.</text:span></text:p>
      <text:p text:style-name="P5"><text:span text:style-name="T13">In seinem Institut schlugen sie sich zudem mit altertümlichen Röntgengeräten herum. Ausschussware quasi. Eigentlich ursprünglich für den Export in den Osten vorgesehen. Billiger als sie umweltgerecht zu entsorgen. Er aber hatte sie für einen Spottpreis erwerben können. Dass die Strahlendosen die Richtwerte des Gesundheitsamtes überschritten, war für ihn Nebensache gewesen. Dies war höchstenfalls ein Problem für den Geröntgten. Und dieser hatte ja keine Wahl, er war gar gezwungen sich bei ihm durchleuchten lassen. Dies zynischerweise von seiner Versicherung, die doch genaugenommen an seiner Gesundheit interessiert sein müsste.</text:span></text:p>
      <text:p text:style-name="P5"><text:span text:style-name="T13">Hier, da wo er nun war, gab es diese Bilder nur noch im Computer als physisch unfassbarer Datensatz. Aber genauso transparent und aussagekräftig. Wenn auch nur zu sagen blieb, dass man nichts sehen konnte, also da auch nichts war. Schon gar kein Unfallschaden.</text:span></text:p>
      <text:p text:style-name="P16"/>
      <text:p text:style-name="P16"/>
      <text:p text:style-name="P30"><text:span text:style-name="T10">Überraschende Recherche – NACHHER</text:span></text:p>
      <text:p text:style-name="P14">(Erich Jansen)</text:p>
      <text:p text:style-name="P14"/>
      <text:p text:style-name="P5"><text:span text:style-name="T13">Da war ihm doch der Zufall zu Hilfe geeilt. In Gestalt eines Notfallpatienten, der der sofortigen Hilfe derjenigen Person – er weigerte sich diese als Arzt zu bezeichnen – bedurfte, die sich eigentlich gerade mit ihm befasste. Den Laptop deponierte diese Person – offenbar vollkommen arglos – zwischenzeitlich auf einem Stuhl neben seinem Bett. Er hatte sich das Gerät sogleich geschnappt, musste sich hernach aber kurz in den Kissen zurücklehnen, um dem Schwindel, der dem Aufrichten des Oberkörpers sozusagen auf dem Fusse folgte, Herr zu werden. Noch etwas benommen zwar tippte er die Tastatur an – und siehe da, die Maschine war angestellt, die Programme aufgestartet. Sogar der Zugang zum Internet war geöffnet. Er rieb sich kurz die Augen, auch wenn dies kaum zur Klärung der Sicht beitrug, denn die Sinnestrübung rührte von seinen Schmerzen her. Trotzdem rief er mehrere Zeitungsportalen auf, um nachzuschauen, ob er Berichte über seine Entführung finden konnte. Da war zwar irgendetwas über irgendwelche Ermittlungen, die für Schlagzeilen gesorgt hatte, aber ... doch, da stand, dass man nach einem Entführungsopfer suchte, dass aber keine Entführung bei der Polizei aktenkundig sei. Und man zitierte die Polizei, die dazu aufriefen, allfällige abgängige Personen zu melden et cetera. Diese hohle Nuss von Sekretärin! War sie nicht an ihm interessierte gewesen? Hatte seine Nähe gesucht und versucht ihn über Privates auszuhorchen. Ja klar, das hatte ihm geschmeichelt. Aber er war immer bestrebt, die berufliches und Privates strikte zu trennen und die nötige Distanz zu waren. Wenn er sich richtig erinnerte war sie nur als Aushilfe für ein paar Wochen in seinem Institut eingesprungen. Diese Springer waren einfach für nichts zu gebrauchen. Fühlten sich zu nichts verpflichtet und schon für gar nichts verantwortlich. Sein Cabriolet musste ja noch im Hof stehen. Hatte diese Frau denn keine Augen im Kopf? – Doch, und was für welche.</text:span></text:p>
      <text:p text:style-name="P16"/>
      <text:p text:style-name="P14"/>
      <text:p text:style-name="P30"><text:span text:style-name="T10">Zufälliges Zusammentreffen – NACHHER</text:span></text:p>
      <text:p text:style-name="P14">(Erich Jansen)</text:p>
      <text:p text:style-name="P14"/>
      <text:p text:style-name="P5"><text:span text:style-name="T13">Schon wieder wollten sie ihn untersuchen. Auf Herz und Nieren, dabei ging es doch um seinen Kopf. Sie sagten allen Ernstes, sie müssten andere Ursachen, welche für seine Befindlichkeiten verantwortlich sein könnten, ausschliessen können. Andere Ursachen? Er hatte einen Schlag auf den Hinterkopf erhalten. Und die wollten Ursachen finden, die zufälligerweise, genau diejenigen Beschwerden auslösten, die ein solcher Hieb zur Folge normalerweise hatte? Also pure Koinzidenz von Schlag und Beschwerden, oder was? Waren die denn noch bei Verstand? Denn verstehen taten sie schlichterdings nichts.</text:span></text:p>
      <text:p text:style-name="P5"><text:span text:style-name="T13">Irgendwie hatte er das Gefühl eines Déjà-vu. Da war etwas, wovon er glaubte, es schon einmal erlebt zu haben, es kam ihm vollkommen vertraut vor. Immer wieder tauchte es aus seinem vernebelten Bewusstsein auf, aber er kriegte es nicht zu fassen. Da war eben nur eine vage Ahnung.</text:span></text:p>
      <text:p text:style-name="P5"><text:span text:style-name="T13">Es hatte mit diesen Ärzten zu tun. Ihrem ungebrochenen Willen, das Naheliegende und Wahre eben nicht wahrnehmen zu wollen. Sie suchten und suchten. Und suchten wieder. Warum? Passte ihnen der Befund nicht? Waren sie sich nicht einig. – Ja, genau jetzt war sie wieder da diese Ahnung einer Erinnerung. Vielleicht war er beruflich auch mit Suchen beschäftigt? Ja, dieser Gedanke liess tief innen, irgendwo in seinem zermarterten Gehirn klang etwas an, kam ihm sehr vertraut vor. Dieses Gefühl der Vertrautheit musste er unbedingt verinnerlichen und festhalten, damit er später daran anknüpfen konnte. Jetzt aber war er so müde. Er wollte ... er musste ...</text:span></text:p>
      <text:p text:style-name="P14"/>
      <text:p text:style-name="P30"><text:span text:style-name="T10">Verrückt – NACHHER</text:span></text:p>
      <text:p text:style-name="P14">(Erich Jansen)</text:p>
      <text:p text:style-name="P14"/>
      <text:p text:style-name="P5"><text:span text:style-name="T13">Das war doch vollkommen verrückt: Er konnte sich einfach nicht seines Namens entsinnen. Zwar meinte er sich sicher zu sein, dass er zum Zeitpunkt des Überfalls unmittelbar vor der Abreise in die Ferien stand, hatte jedoch keinerlei Erinnerung an den Inhalt seiner beruflichen Tätigkeit. Aber er war davon überzeugt, dass er beruflich als Arzt tätig war. Dies verriet ihm die Vertrautheit mit dem medizinischen Sprachgut. Er konnten sich aber keineswegs daran erinnern, womit er sich tagaus tagein beschäftigte. Zu einer commotio cerebri passte dies aber irgendwie nicht. Da, eben hatte er spontan, den medizinischen Fachausdruck gedacht. Dafür, dass er für denselben Zeitraum für den einen Bereich wie seine Urlaubspläne ein intaktes Erinnerungsvermögen hatte, dieses andererseits aber hinsichtlich seiner berufliche Position nur vage bis gar nicht vorhanden waren, konnte nicht eine Gehirnerschütterung, und sei sie noch so gravierend, verantwortlich gemacht werden. Dafür gab es nur eine Erklärung: Der Medikamentencocktail. Immer wieder kam er darauf zurück. Es gab einfach keine andere Erklärung für all das.</text:span></text:p>
      <text:p text:style-name="P14"/>
      <text:p text:style-name="P14">Oder war er vielleicht gar kein guter Arzt?</text:p>
      <text:p text:style-name="P14"/>
      <text:p text:style-name="P30"><text:span text:style-name="T10">Aus der Traum (– NACHHER)</text:span></text:p>
      <text:p text:style-name="P5"><text:span text:style-name="T13">(Erich Jansen oder eine der multiple Persönlichkeiten?)</text:span></text:p>
      <text:p text:style-name="P14"/>
      <text:p text:style-name="P5"><text:span text:style-name="T13">Er wollte nur nachhause. Und immer wieder die Frage, wann ist es endlich zu Ende?</text:span></text:p>
      <text:p text:style-name="P14"/>
      <text:p text:style-name="P30"><text:span text:style-name="T10">Wider besseren Wissens (– NACHHER)</text:span></text:p>
      <text:p text:style-name="P5"><text:span text:style-name="T13">(Erich Jansen oder eine der multiplen Persönlichkeiten?)</text:span></text:p>
      <text:p text:style-name="P14"/>
      <text:p text:style-name="P5"><text:span text:style-name="T13">Während er sprach, war es als würden in seinem Kopf mehrere andere Stimmen mitreden. Wild durcheinander und jede einzelne versuchte ihn selbst zu übertönen. Dies beeinträchtigte ihn unglaublich stark in seiner Konzentration. Da, schon wieder hatte er den Faden verloren. Aber nur nichts anmerken lassen, einfach weitererzählen, den Faden weiterspinnen, halt ein paar Umwege machen und dann den Kreis immer enger ziehen, bis er, meist nur vermeintlich, wieder wusste, worauf er eigentlich hinaus gewollt hatte. Das war für ihn und noch schlimmer auch für den jeweiligen Zuhörer ermüdend. Auch wenn dieser direkt darauf angesprochen, geduldig abwinkte und ihm versicherte, dass das nicht so sei wie er meine, vielmehr attestierten ihm fast ausnahmslos alle eine aussergewöhnliche Gabe, Sachverhalte zu schildern. Das traf den Kern der Sache nur insofern, als dass es sich um Ereignisse handelte, über Gefühle hätte er sich auch nie und nimmer geäussert, auf dieses Glatteis wollte er sich schon gar nicht hinauswagen. Dass es den einen oder anderen gab, der aus seinem gelogenen Lob Profit zog, konnte er nachvollziehen. Aber dass seine Bekannten, die wenigen verbliebenen Freunde und sogar seine Familie die Realität nicht eingestehen wollten, befremdete ihn ungeheuerlich. Das machte alles nur noch schlimmer. Indirekt bezichtigten sie ihn damit der Aggravation oder schlimmer noch der Lüge. Das nützte weder ihm – im Gegenteil, es verunsicherte ihn noch zusätzlich – noch der zuhörenden Person. Nun ja, er hatte dies in der umgekehrten Rollenverteilung genauso getan. Hatte den Betroffenen damit wissentlich ins Unglück gestürzt. Denn seine Einschätzung hatte massgeblich Gewicht Auswirkungen auf den weiteren Lebensverlauf dessen. Und zwar negativ.</text:span></text:p>
      <text:p text:style-name="P14"/>
      <text:p text:style-name="P14"/>
      <text:h text:style-name="P31" text:outline-level="1"><text:span text:style-name="T2">Eine helfende Hand zu viel – VORHER</text:span></text:h>
      <text:p text:style-name="P5"><text:span text:style-name="T13">(Ehrsam, Jäger und Karen Rich)</text:span></text:p>
      <text:p text:style-name="P14"/>
      <text:p text:style-name="P5"><text:span text:style-name="T13">Man hatte ihn reglos in einem Hinterhof liegend, welchen die wenigen Privilegierten benutzten, die hier mitten in der Stadt von der Firma einen Stellplatz für ihr Auto zur Verfügung gestellt bekamen, vorgefunden. Vermutlich war er auf der Treppe gestürzt und hatte sich hier hinaus weitergeschleppt. Die Blutspuren zeigten es eindeutig. Ein Anwohner hatte ihn beim Heimkommen entdeckt, ihn als Erstes von der Kälte zurück in den windgeschützten Hintereingang des Gebäudes geschleift. Anschliessend die Ambulanz verständigt.</text:span></text:p>
      <text:p text:style-name="P5"><text:span text:style-name="T13">Man hatte ihm bereits einen Tropf gesteckt und war gerade dabei, ihn in den Krankenwagen zu verfrachten, als Ehrsam und Jäger eintrafen. Offenbar war er wieder bei Bewusstsein und ansprechbar. Konnte aber keinerlei Angaben zu seiner Person machen. Vielleicht ein Schock oder Trauma – die Untersuchungen im Spital würden Aufschluss darüber geben. Seine Personalien waren jedoch zweifelsfrei durch die Ausweise in seiner Brieftasche festgestellt worden. Zudem gab ein Namensschild, welches man in einer seiner Jackentaschen entdeckt hatte, Aufschluss darüber, dass er im Institut als leitender Arzt tätig war.</text:span></text:p>
      <text:p text:style-name="P5"><text:span text:style-name="T13">Was immer er leiten mochte. Hauptsache nicht fehlleiten, dachte Ehrsam, als er den Anstecker in eine Plastiktüte der Spurensicherung steckte. Ein trauriges Lächeln umspielte seinen Mund.</text:span></text:p>
      <text:p text:style-name="P5"><text:span text:style-name="T13">Da man beim Alarm scheinbar von einem Toten gesprochen hatte, war der technische Dienst mitausgerückt und sicherte nun alle möglichen Anhaltspunkte und Spuren.</text:span></text:p>
      <text:p text:style-name="P5"><text:span text:style-name="T13">«Gibt es schon erste Erkenntnisse?» Jäger zeigte sich wieder äusserst eifrig.</text:span></text:p>
      <text:p text:style-name="P5"><text:span text:style-name="T13">«Die Antwort weisst du doch. Wir sind auch nicht viel länger hier. Lass uns erst mal in Ruhe arbeiten.» Karen Rich klang sehr ungehalten, was eigentlich sonst nicht ihre Art war. Vielleicht hielt er sich besser noch fern von ihr und mit Vorteil an den Notarzt, bevor die Ambulanz wegfuhr.</text:span></text:p>
      <text:p text:style-name="P14">«Moment noch, steigen Sie bitte nochmals aus dem Wagen?» Obwohl eindeutig als Frage formuliert kam der Arzt der Aufforderung nach. «Aber wir sollten unverzüglich ins Krankenhaus, damit wir den Verletzten adäquat behandeln können.»</text:p>
      <text:p text:style-name="P14">«Ist in Ordnung. Also dann, wir haben gehört, der Verletzte habe Kopfverletzungen? Wie gravierend sind sie?»</text:p>
      <text:p text:style-name="P14">«Das kann ich noch nicht abschliessend sagen...»</text:p>
      <text:p text:style-name="P14">«Okay, was meinen Sie zum Spurenbild, was ist geschehen?»</text:p>
      <text:p text:style-name="P14">«Wir haben ihn am Fuss der Treppe liegend vorgefunden. Aber draussen gibt es Blutspuren. Wenn diese von ihm stammen...»</text:p>
      <text:p text:style-name="P14">«Danke, sie haben mir weitergeholfen. Alles weitere klären wir. Sie können fahren.»</text:p>
      <text:p text:style-name="P14">Irritiert sah der Arzt beim Einsteigen zurück über die Schulter. Dieser Ermittler war ja eifrig bei der Sache. Entweder ein Tölpel oder dann einer von der arroganten Sorte, hatte der ihm wirklich zugehört? Kaum, sonst... aber das war nun wirklich nicht sein Problem.</text:p>
      <text:p text:style-name="P5"><text:span text:style-name="T13">Der Krankenwagen fuhr mit eingeschaltetem Martinshorn davon. Jäger suchten seinen Chef, den er nach einigem Suchen im </text:span><text:soft-page-break/><text:span text:style-name="T13">Hauseingang ins Gespräch mit Karen Rich vorfand. Aha, er war zu wenig interessant, oder wie. «Hallo Chef, die Ambulanz ist weg.»</text:span></text:p>
      <text:p text:style-name="P5"><text:span text:style-name="T13">«Ja, wir haben das bemerkt, war ja nicht zu überhören, Jäger», erwiderte Ehrsam lakonisch und wollte sich eben wieder an Karen Rich wenden, als Jäger sich ganz nah vor ihn hin stellte. «Der Arzt muss noch weiter Untersuchungen vornehmen, bevor er Genaueres sagen kann.»</text:span></text:p>
      <text:p text:style-name="P5"><text:span text:style-name="T13">«Ja klar, aber dein Bericht kann auch noch eine Minute warten, nicht? Geh doch schon mal voraus zum Wagen.» Ehrsam gefiel sich in der Rolle des Zurechtweisenden nicht gerade, aber Jäger forderte ihn immer wieder heraus mit seiner infantilen Art, Aufmerksamkeit zu erhaschen zu wollen. Gerade eben hatte er sich zwischen ihn und Karen gedrängt wie ein eifersüchtiges Kind zwischen seine Eltern.</text:span></text:p>
      <text:p text:style-name="P14"/>
      <text:h text:style-name="P35" text:outline-level="1">Ränkespiele</text:h>
      <text:h text:style-name="P6" text:outline-level="1"><text:span text:style-name="T13">(Ehrsam und Karen Rich)</text:span></text:h>
      <text:h text:style-name="P15" text:outline-level="1"/>
      <text:h text:style-name="P6" text:outline-level="1"><text:span text:style-name="T13">«Karen, kannst du bitte schauen, dass euer Bericht direkt an mich geht?» Ehrsam hasste zwar solche Ränkespiele, wusste sich aber nicht anders gegen Jägers hinterhältige Art zu wehren. Bei jeder sich bietenden Gelegenheit versuchte dieser einen Wissensvorteil zu verschaffen, auch wenn dies nur zu oft zu Lasten der Ermittlungen ging. Diesmal aber nicht, war sich Ehrsam sicher.</text:span></text:h>
      <text:h text:style-name="P6" text:outline-level="1"><text:span text:style-name="T13">«Ich habe gemeint, ihr beiden, du und Jäger kommt gut miteinander aus?»</text:span></text:h>
      <text:h text:style-name="P6" text:outline-level="1"><text:span text:style-name="T13">«Ja schon», druckste Ehrsam herum. Er wusste nicht, inwieweit er Karen vertrauen konnte. Sie war erst eine Weile in der Forensik. Und eigentlich wusste er gar nichts über sie.</text:span></text:h>
      <text:h text:style-name="P6" text:outline-level="1"><text:span text:style-name="T13">«Nun, du bist nicht gerade auskunftsfreudig, aber ich kann es dir auch gar nicht verdenken, was weisst du schon über mich. Zudem geht mich das auch nichts an.»</text:span></text:h>
      <text:h text:style-name="P6" text:outline-level="1"><text:span text:style-name="T13">Ehrsam gefiel ihre direkte Art und freute sich, dass er ihr offensichtlich nicht einerlei war. «Nein, das ist es nicht», schwindelte er und hoffte, dass er nicht rot wurde im Gesicht. Schnell fand er aber wieder auf den sicheren Boden der Wahrheit zurück. «Ich habe mir nur überlegt, dass ich in diesen Fall stärker involviert sein, direkt mitarbeiten möchte. Irgendetwas stimmt ganz und gar nicht. Es ist bloss so ein Gefühl, aber trotzdem. Zudem ist Jäger vermutlich nicht mehr allzu lange bei uns.» Der letzte Satz war ihm einfach herausgerutscht. «Aber sag dies noch niemandem», beschwor er sie.</text:span></text:h>
      <text:h text:style-name="P15" text:outline-level="1">«Was, das mit deinem Gefühl?», scherzte sie.</text:h>
      <text:h text:style-name="P15" text:outline-level="1"/>
      <text:h text:style-name="P15" text:outline-level="1"/>
      <text:h text:style-name="P35" text:outline-level="1">Vom Denken und Handeln</text:h>
      <text:h text:style-name="P6" text:outline-level="1"><text:span text:style-name="T13">(Ehrsam)</text:span></text:h>
      <text:h text:style-name="P15" text:outline-level="1"/>
      <text:h text:style-name="P6" text:outline-level="1"><text:span text:style-name="T13">Ehrsam schalt sich einen Trottel. Dass er sich mit dem Gedanken trug, Jäger loszuwerden war das eine. Und er war nicht gerade stolz darauf. Dass er sein Vorhaben auch noch bei der erstbesten Gelegenheit verriet, war schon fast dumm. Aber dies bei einer Person zu tun, die er erst seit kurzem und zudem fast gar nicht kannte, dies war schlicht unprofessionell. Er in seiner Funktion als spitzfindige Spürnase sollte seine Zunge wahrlich besser im Griff haben. Nun musste er ob der bunten Metaphorik fast schon lachen. Vielleicht hatte seine Spürnase aber unbewusst eine Weggenossin aufgestöbert. Eine, die dasselbe Ziel verfolgte wie er: Die Wahrheit ans Licht zu bringen. Koste es was es wolle. Dies natürlich keinesfalls im pekuniären Sinn, bei seinem Salär lagen Extraauslagen nicht drin.</text:span></text:h>
      <text:h text:style-name="P6" text:outline-level="1"><text:span text:style-name="T13">Karen Rich schien ihm eine zielstrebige Person zu sei, jedoch nicht so verbissen und heuchlerisch wie Jäger. Der musste nun aber wirklich weg. Dieser hatte offensichtlich bereits Besitz von seinem Denken genommen. In den letzten Tagen war er stets Teil seiner Überlegungen. Das ging so nicht weiter. Er brauchte jemanden, auf den Verlass war. Der sich der Sache wegen bemühte, um sie voranzubringen und nicht seine Karriere. Ihm selber war diese laufbahnorientierte Zielstrebigkeit fremd, ja gar zuwider. Ihn hatte ausschliesslich seine Neugierde dahin gebracht, wo er nun angelangt war. Kürzlich erst hatte man ihn angefragt, ob er interessiert wäre, den Sessel zu besetzen, der nach der Pensionierung seines Chefs frei werde. Er hatte gedankt und abgelehnt. Dies wäre nichts für ihn. Mehr Verwaltungskram bei weniger Feldarbeit und kaum mehr Kompetenzen. Seinen Entscheid hatten sie zwar akzeptieren müssen, aber ihr Unverständnis kaum verbergen können. Wie so manch andere auch, wenn er es denn wüsste. Nein, er dachte den Namen nicht. Er hatte es geschafft, ihn aus seinem Gehirn zu verbannen, der Rest folgte bald.</text:span></text:h>
      <text:h text:style-name="P15" text:outline-level="1"/>
      <text:h text:style-name="P15" text:outline-level="1"/>
      <text:h text:style-name="P15" text:outline-level="1"/>
      <text:h text:style-name="P35" text:outline-level="1">Mittel und Wege</text:h>
      <text:h text:style-name="P15" text:outline-level="1">(Karen Rich)</text:h>
      <text:h text:style-name="P15" text:outline-level="1"/>
      <text:h text:style-name="P6" text:outline-level="1"><text:span text:style-name="T13">Da Ehrsam den Bericht direkt auf seinem Tisch sehen wollte, ohne dass dieser den Umweg über Jägers Pult genommen hätte, entsprach das von ihm gewünschte Vorgehen gleich zweimaligem Überhüpfen von im Dienstweg vorgesehenen Schritten. Einmal, weil normalerweise Jäger Ehrsam zuarbeitet und die Laufarbeit gerne übernahm, um einen Wissensvorsprung zu erzielen – wenn auch nur vermeintlich oder nur so lange er ihm die neusten Erkenntnisse vorenthalten konnte. Und das zweite Mal in der umgekehrten Rangfolge, weil ihr eigener Chef, ihr Tun niemals kontrollierte und ihr scheinbar vollauf vertraute. Er liess ihr im Zusammenfassen der forensischen Untersuchungsresultate bereits nach wenigen Tagen ihrer Zusammenarbeit freie Hand, wie er so schön zu sagen pflegte, oder mit diesen Worten die Tatsache beschönigte, dass er sich ausschliesslich um die Test kümmern wollte. Wohingegen stets ihr das Niederschreiben der Befunde zufiel. Nun, sie war flink im Schreiben und durch diese Arbeit jederzeit auf dem neusten Stand der Ermittlungen. Was ihr das wichtigste überhaupt war. Schliesslich war dies das definierte Ziel der Übung.</text:span></text:h>
      <text:h text:style-name="P6" text:outline-level="1"><text:span text:style-name="T13">Sie war froh, hatte sie die Order, wenn diese auch charmant als Wunsch verpackt an sie gegeben wurde, Jäger aussen vor zu lassen. Sein Gehabe war stets auf Kollegialität ausgerichtet. An und für sich nichts Schlimmes, im Gegenteil. Wenn es denn ehrlich gemeint wäre. Bald schon hatte sie jedoch herausgefunden, dass er sie nur deshalb umgarnte, um sie in ein Netz geknüpft aus Freundlichkeiten und Jovialität, einzulullen und Informationen aus ihr herauszusaugen. Ganz am Anfang war sie noch auf seine Masche hereingefallen. Nachdem sie jedoch beobachtet hatte, wie er immer und überall nach demselben Muster vorging, war sie auf der Hut gewesen. Und Ehrsams Wunsch war für sie die Bestätigung für die Richtigkeit ihrer Wahrnehmungen.</text:span></text:h>
      <text:h text:style-name="P15" text:outline-level="1"/>
      <text:h text:style-name="P35" text:outline-level="1">Lug und Trug</text:h>
      <text:h text:style-name="P6" text:outline-level="1"><text:span text:style-name="T13">(Karen Rich)</text:span></text:h>
      <text:h text:style-name="P15" text:outline-level="1"/>
      <text:h text:style-name="P6" text:outline-level="1"><text:span text:style-name="T13">Dass sie hier nur ein Teilpensum bestritt, hatte sie immer mit ihrem noch abzuschliessenden Studium begründet. Dem Verb Bestreiten kam mit seinem Wortstamm hierbei eine tiefgründigere Bedeutung zu. Und Rumgestritten wurde im Dezernat für Gewaltverbrechen nur allzu viel. Nicht taten dies die Pflichtverteidiger mit ihren Mandanten und den diese vernehmenden Beamten. Nein, auch die Beamten fochten manchen Kampf unter- und gegeneinander aus. Meistens hatte dies nichts mit den Ermittlungen zu tun, viel eher handelte es sich um Revierkämpfe. Und damit um die schiere Macht. Bei Ehrsam handelte es sich mit Sicherheit nicht um Machtgelüste, wenn er Jäger loswerden wollte. Viel mehr wunderte sie sich darüber, dass die Zusammenarbeit mit ihm nicht schon früher zum Problem geworden war. Und dies war nun sogar für Aussenstehende wie sie ein offensichtliches. Allein ihre Körpersprache schrieb Bände. Während Ehrsam mit Bedacht die Distanz zu Jäger suchte, klebte dieser an ihm wie eine Klette. Es wurde wirklich Zeit, dass Ehrsam Jäger opferte. Zugunsten höherer Aufklärungsquoten in Rücksichtnahme auf die Geschädigten besten- oder auf die Hinterbliebenen schlimmstenfalls.</text:span></text:h>
      <text:h text:style-name="P6" text:outline-level="1"><text:span text:style-name="T13">Mit der Erklärung für ihr Teilpensum sie hatte nicht einmal gelogen. Dies läge ihr auch fern. War einfach nicht ihre Art. Sie hatte es mit der Wahrheit. Und diese suchte sie ja auch. Dass ihre Studien die Forensik beinhalteten, lag also nahe. Wenn auch nur im weitesten Sinn.</text:span></text:h>
      <text:h text:style-name="P15" text:outline-level="1"/>
      <text:h text:style-name="P15" text:outline-level="1"/>
      <text:h text:style-name="P15" text:outline-level="1"/>
      <text:h text:style-name="P31" text:outline-level="1"><text:span text:style-name="T10">Rechtsordnung</text:span></text:h>
      <text:h text:style-name="P6" text:outline-level="1"><text:span text:style-name="T13">(Karen Rich, Erzählperson oder eine ihrer multiplen Persönlichkeiten?)</text:span></text:h>
      <text:h text:style-name="P15" text:outline-level="1"/>
      <text:h text:style-name="P6" text:outline-level="1"><text:span text:style-name="T13">Bevor sie mit dem Justizapparat in Berührung geraten war, war sie, wie jedermann sonst auch, davon ausgegangen, dass daselbst Recht und Ordnung herrscht. Ordnung überwiegt zwar allgemeinhin, was weiter nicht verwunderlich ist, wenn es für jeden Vorgang ein massgeschneidertes Formular zu bearbeiten gilt. Ein regelrechter Papierkrieg geht in den Abteilungen vonstatten. Und ist ein Formblatt mal nicht passend, so wird kurzerhand die Angelegenheit passend gemacht. Mit dem Recht jedoch ist es nicht weit her. Da wird zurechtgebogen, dass es die Balken gleich mittun. An der Oberfläche scheint alles seinen durch Gesetzesartikel geregelten Gang zu gehen, taucht man aber ein, vielleicht sogar etwas tiefer, da tun sich Abgründe auf. Da wird gemauschelt und getrickst. Bereits bei Voruntersuchungen, die zuhanden der Staatsanwaltschaft erfolgen, also den Abklärungen zur Klarstellung, ob der Staatsanwalt überhaupt Anklage erheben wird, werden Fakten unter den Tisch fallen gelassen und Vorgänge erst gar nicht in die Akten aufgenommen. Dies alles zugunsten des unter Verdacht stehenden. Denn seine heile Welt darf keinesfalls einen Katzer abbekommen. Das ist oberstes Gebot. Wird diese angeschlagen, wird im Verlaufe der Voruntersuchungen an der sogenannten Unversehrtheit des Beschuldigten gerührt, durch auch nur ein klitzekleines Detail, so muss der Verdächtige im Prozess dann allein aus diesem Grund freigesprochen werden. Sollte es überhaupt erst zu einer Anklage kommen. Und als Deckmantel solchen Tuns hält die Rechtsprechung her. Explizit, ohne Wenn und Aber. Als sie dies zum ersten Mal miterlebte, brach eine Welt für sie zusammen. Und keine kleine.</text:span></text:h>
      <text:h text:style-name="P15" text:outline-level="1"/>
      <text:h text:style-name="P15" text:outline-level="1"/>
      <text:h text:style-name="P31" text:outline-level="1"><text:span text:style-name="T10">Heiss ersehnt – VORHER</text:span></text:h>
      <text:p text:style-name="P14">(Monika Rutz)</text:p>
      <text:p text:style-name="P14"/>
      <text:p text:style-name="P5"><text:span text:style-name="T13">«Guten Morgen!», rief sie gutgelaunt nach rechts Richtung Empfangsschalter. Erst bei genauerem Hinsehen bemerkte sie, dass gar nicht Baba da sass, und ihr die diensthabende Person unbekannt war. Ja, so ist das eben. Wenn man mehr als drei Monate weg war, wenn man wieder da ist, ist vieles nicht mehr so wie vorher. Was nichts darüber aussagen will, ob besser oder schlechter. Dies konnte sie bei anderer Gelegenheit herausfinden. Sie steuerte in unvermindertem Tempo zielgerichtet den Fahrstuhl an, um sich noch kurz bevor sich die Türen schlossen in die eigentlich bereits volle Kabine zu zwängen. Solle die anderen doch einfach etwas zusammenrücken. Versunken in ihren Gedanken nahm sie die hochgezogenen Augenbrauen nicht einmal wahr. Sie war noch so entspannt, sie wollte alles nehmen, wie es eben war. Sie hatte auch eine gewisse Routine im Zurückkommen, war dies ihr siebte Mutterschaftsurlaub gewesen. Stünde es in einem Buch, wäre diese Tatsache völlig unglaubwürdig, wer tat dies heute noch, so viele Kinder auf die Welt zu stellen, aber es war nun mal wie es war, sie hatte sieben Kinder. Und natürlich war sie stolz darauf, auch wenn vor allem die weiblichen Mitarbeitenden hinter ihrem Rücken sich fragende Blicke zuwarfen. Im direkten Kontakt beteuerten sie scheinheilig, wie toll sie es fänden, dass es noch Frauen gäbe, die mehr als zwei Kinder auf die Welt stellen würden. Aber ihr war eigentlich egal, was die anderen über sie dachten. Wollte erst gar nicht darüber spekulieren, wie sie über ihre Präsenzzeit im Büro dachten. Ihr war es einfach wichtig, wenigstens einen Tag in der Woche aus dem Haus zu kommen. Sich ganz ihrem Beruf zu widmen und um den Faden nicht zu verlieren. Den Kunden gegenüber stellte man ihr Engagement als Vollpensum hin, sie arbeite eben zuhause – das viel gepriesene Homeoffice eben. Aussenstehende wussten nicht über die Grösse ihrer Familie Bescheid. Ganz anders sah es da konzernintern aus. Es blieb niemandem verborgen, dass sie eineinhalb bis zwei Jahre wieder in Mutterschaftsurlaub ging. Glücklicherweise hielt da jemand in der Geschäftsführung seine schützende Hand über sie, anderenfalls wäre ihr schon längst der Austritt aus der Firma nahegelegt worden. Ja, sie wusste selbst nur zu gut, dass ihre Verpflichtungen in der Firma unter ihrer familienseitigen Belastung etwas zu leiden hatte. Aber nur zu Ungunsten ihrer Klientel, welche sich nicht wehren konnte. Dem Konzern nützte dies, so absurd dies klang. Der Fahrstuhl hielt heute in jedem Stockwerk und entliess seine Last in den Büroalltag. Sie kannte keinen einzigen. Nun, dies war weiter nicht verwunderlich, sie waren schliesselich ein Grosskonzern. Aber da, ganz hinten in der sich zusehends leerenden Kabine kam doch ein bekanntes Gesicht zum Vorschein.</text:span></text:p>
      <text:p text:style-name="P14">«Ihr erster Arbeitstag wieder?», lautete die eher nach Feststellung klingende Frage eines leitenden Angestellten aus der Finanzabteilung.</text:p>
      <text:p text:style-name="P5"><text:span text:style-name="T13">«Guten Start, Sie werden sehen, es hat sich einiges getan.» Ohne eine Antwort abzuwarten – welche denn auch? – entschwand er aus der eben geöffneten Türe. Das Adieu </text:span><text:soft-page-break/><text:span text:style-name="T13">verkniff sie sich. Das waren ja ganz kryptische Worte. Aber er war dafür nicht ganz unbekannt. Ach, hier musste sie nun raus, das war ihre Abteilung. Nun kam doch etwas Spannung auf, oder sollte sie es ehrlicherweise Gefühle der Erwartung nennen? Sie war etwas früh dran, die meisten Schreibtische im Grossraumbüro noch unbesetzt. Da, dieser hier war ihrer. Wobei, sicher war sie sich nun doch nicht. «Hallo, kann mir jemand sagen, was das soll? Habt ihr die Arbeitsplätze neu verteilt?» Sie schaute um sich. Die wenigen Köpfe waren tief über die Tastaturen gebeugt, scheinbar vertieft in sehr komplexe Berechnungen oder Texte.</text:span></text:p>
      <text:p text:style-name="P5"><text:span text:style-name="T13">«Hallo?», nochmals ein Versuch, Aufmerksamkeit zu erregen. Das konnte unmöglich ihr Schreibtisch sein, alles zugemüllt, Stapel von Zeitschriften und Dokumenten, die Tastatur unachtsam oben auf den Bildschirm geschoben. Da, eben kam Andrea herein, einen Blumenstrauss im Arm. Wenigstens daran hatten sie gedacht. Die Male zuvor war alles so schön arrangiert gewesen, ein Spruchband, das sie willkommen hiess, wunderschöne Rosen – ihre absoluten Lieblingsblumen – auf dem aufgeräumten Schreibtisch. Na, in der Zwischenzeit hatten sie vermutlich die Sitzordnung geändert. Nicht so schlimm. Sie war flexibel.</text:span></text:p>
      <text:p text:style-name="P14">«Hallo Andrea!», rief sie quer durch den Raum. Diese blieb verdattert stehen und drehte sich zu ihr um.</text:p>
      <text:p text:style-name="P14">«Ach, du? Ich habe gar nicht gewusst, dass du zurückkommst.» Eine überschwängliche Begrüssung war dies. Und also doch nicht ihre Blumen. Offensichtlich hatte sich etwas getan. Die interne Kommunikation liess eindeutig zu wünschen übrig.</text:p>
      <text:p text:style-name="P14">«Natürlich komme ich zurück, das wisst ihr doch. Wo ist mein neuer Platz?»</text:p>
      <text:p text:style-name="P14">«Wie neuer Platz. Du bist schon richtig. Oder gefällt es dir hier nicht mehr?»</text:p>
      <text:p text:style-name="P14">Das konnte aber nicht wahr sein. Erst mal keinen Blumenstrauss, keine Willkommensdekoration und nun auch noch ein zugemüllter Schreibtisch!</text:p>
      <text:p text:style-name="P14">«Schieb die Papiere doch einfach da hinüber, dann hast du schon genug Arbeitsfläche.»</text:p>
      <text:p text:style-name="P14">Aber darum ging es ihr nicht. Mit einem Mal machte sich endlose Enttäuschung in ihr breit. Keiner hatte sich auf Ihre Rückkehr gewartet, sich auf sie gefreut. Keine Wertschätzung. Nichts.</text:p>
      <text:p text:style-name="P14">«Ja, klar. Lass nur», entliess sie ihre Arbeitskollegin aus der Pflicht.</text:p>
      <text:p text:style-name="P14">«Du hast sicherlich genug zu arbeiten. Ich komme allein zurecht.» Andrea sollte gehen, sie in Ruhe lassen, vor allem die Tränen in ihren Augen nicht bemerken. Diese liess sich nicht zweimal bitten und entschwand in Richtung Teeküche. Die Rosen mussten ins Wasser.</text:p>
      <text:p text:style-name="P5"><text:span text:style-name="T13">Es trafen nach und nach weitere Mitarbeiter und Kolleginnen von ihr an ihren Pulten ein. Nun war sie froh, sich hinter dem aufgetürmten Wust an Akten verbergen zu können bis sie ihre Gesichtszüge wieder einigermassen unter Kontrolle hatte. Sogar ihre Hände zitterten. Mittlerweile war der Ernüchterung einer heissen Wut gewichen. Die eine oder der andere nickte verschämt zu ihr hinüber, ein Lächeln war aber bei niemandem zu erkennen. Was war hier los?</text:span></text:p>
      <text:p text:style-name="P14"/>
      <text:p text:style-name="P30"><text:span text:style-name="T10">Enttäuschung – VORHER</text:span></text:p>
      <text:p text:style-name="P14">(Monika Rutz oder eine der multiplen Persönlichkeiten?)</text:p>
      <text:p text:style-name="P14"/>
      <text:p text:style-name="P5"><text:span text:style-name="T13">Auf dem Heimweg nach einem in vielerlei Hinsicht überraschenden ersten Arbeitstag kreisten ihre Gedanken um das Verhalten ihrer Arbeitskollegin, die sie vor ihrer längeren Abwesenheit noch als Freundin bezeichnet hatte. Natürlich war ihr aufgefallen, dass die, während dieser Zeit immer seltener gewordenen, Anrufe sich fast ausschliesslich um deren aktuelles Liebesdrama gedreht hatten. Nur am Rande, wenn überhaupt, hatte sie sich über ihr Befinden und das Zurechtfinden in der, obwohl bereits mehrfach erlebt, doch neuen Situation gefragt. Sie hatte sich nicht aufdrängen wollen. Für Nichtbetroffene war es vermutlich nicht gerade das zentrale Thema des Lebens. Und doch konnte es schneller als erwartet zum eigenen Thema werden. Aber eben. Und schliesslich wollte sie bei ihrer Rückkehr an ihren alten Arbeitsplatz auf dem Laufenden sein, wissen, was sich ereignet hatte, als sie weg vom Fenster war. Also lauschte sie jeweils gespannt den Ausführungen, auch wenn es nebst dem Liebesunglück ihrer Freundin wenig Interessantes zu erfahren gab. Um so mehr sehnte sie den Einstieg in ihrem Job entgegen. Nur Andeutungsweise hatte sie von Umstrukturierungen gehört. Aber von offizieller Ebene war rein gar nichts zu vernehmen, was noch wissbegieriger werden liess.</text:span></text:p>
      <text:p text:style-name="P5"><text:span text:style-name="T13">Und nun dies. Buchstäblich sitzen gelassen hatte man sie. Da von ihren Ansprechpersonen niemand im Haus war, hatte sie sich wohl oder übel selber mit dem Abtragen der Türme von Papieren befassen müssen. Immer mit der Erwartung doch noch eine interne Notiz oder sonst etwas Aufschlussreiches in die Finger zu kriegen. Sie hatte doch noch am Vortag ihrer Freundin den heutigen Wiedereinstieg in Erinnerung gerufen. Aber offensichtlich hatte diese es nicht einmal für nötig befunden, ihren Dienst so umzudisponieren, dass wenigstens sie – wenn es den sein musste auch in Personalunion – ein freundliches Empfangskomitée hätte bilden können. Aber nein, kein gebührender Empfang, kein Blumenstrauss, nichts. Nur der völlig zugeramschte Schreibtisch. Augenscheinlich hatte sie zu viel erwartet, hatte gedacht, dass man auch für sie, ähnlich den bereits bei anderen Mitarbeitern erlebten Dekorationen, etwas Originelles vorbereiten würden. Erwarte nie irgendetwas von irgendjemandem – und wenn doch das Allerschlimmste! Dies war nun eingetroffen. Wie hatte sie nur von ihrem Lebenscredo abweichen können?</text:span></text:p>
      <text:p text:style-name="P14"/>
      <text:p text:style-name="P30"><text:span text:style-name="T10">Versicherungsbetrug – VORHER</text:span></text:p>
      <text:p text:style-name="P5"><text:span text:style-name="T13">(Monika Rutz und Stefan Schreiner)</text:span></text:p>
      <text:p text:style-name="P14"/>
      <text:p text:style-name="P5"><text:span text:style-name="T19">«Hallo, du erinnerst dich vielleicht an mich?», Stefan Schreiner streckte den Kopf über die Trennwand, welche Monika Rutz’ Arbeitsplatz vom allgemeinen Durchgangskorridor abschirmte. «Natürlich,» Monika Rutz machte eine einladende Handbewegung zu Stefan Schreiner hin. «Setz dich doch, ich sehe, du hast etwas auf dem Herzen», fügte sie spöttisch an. </text:span></text:p>
      <text:p text:style-name="P5"><text:span text:style-name="T19">Stefan Schreiner ignorierte ihre ironische Bemerkung und nahm auf dem angebotenen Stuhl Platz. Den Stapel Papier, den er mit sich herumtrug hielt er auf seinen Knien fest. Als er zu reden anfing, trommelte er gedankenverloren mit der rechten Hand darauf herum. «Ich bin mittlerweile doch ein paar Wochen hier, weiss aber noch nicht, wie weit der Konzern in solchen Fällen geht», fing er etwas unsicher an.</text:span></text:p>
      <text:p text:style-name="P5"><text:span text:style-name="T19">«Was meinst du mit </text:span><text:span text:style-name="T22">in solchen Fällen</text:span><text:span text:style-name="T19">? Zeig mal her», Monika Rutz griff nach den Dokumenten. «Du weisst schon, dass ich nur eine einfache Sachbearbeiterin bin», meinte sie lachend.</text:span></text:p>
      <text:p text:style-name="P5"><text:span text:style-name="T19">Stefan Schreiner war froh, dass sich eine Gelegenheit bot, sich bei ihr einzuschmeicheln. «Ja schon, aber eine sehr erfahrene und erfolgreiche.»</text:span></text:p>
      <text:p text:style-name="P24">«Ach komm, gib nicht zu viel auf internen Klatsch.»</text:p>
      <text:p text:style-name="P5"><text:span text:style-name="T19">Stefan Schreiner waren allerdings auch ganz andere Dinge über sie zu Ohren gekommen. Heute aber wollte er wirklich nur an ihrem Erfahrungsreichtum teilhaben. Der Fall war ihm sehr wichtig, sie zudem die zuständige Sachbearbeiterin. Zumindest vor ihrem Babyurlaub. Offenbar hatte sie genau dies eben bemerkt.</text:span></text:p>
      <text:p text:style-name="P24">«Ich weiss nicht, ob das geschickt ist, wenn ich mich in meine alten Fälle einmische. Im Moment ist es für mich eh schon etwas schwierig mit den Kollegen», meinte sie unsicher und wollte ihm die Akte wieder zurück geben.</text:p>
      <text:p text:style-name="P5"><text:span text:style-name="T19">«Es muss niemand wissen, was wir hier besprechen. Ich bitte dich, hilf mir in dieser verworrenen Angelegenheit.» Stefan Schreiner war sich nie zu schade, sein Licht unter den Scheffel zu stellen.</text:span></text:p>
      <text:p text:style-name="P24">«Es ehrt mich natürlich, dass du nach meinem Rat fragst. Immerhin hast du zwei abgeschlossene Master und zudem das Anwaltspatent. Auch ich habe grosse Ohren», fügte sie verschmitzt an, was gar nicht zu der ihr nachgesagte Humorlosigkeit passte.</text:p>
      <text:p text:style-name="P5"><text:span text:style-name="T19">Na ja, Stefan war das nun wirklich einerlei. «Aber du erinnerst dich sicherlich noch bestens an die Einzelheiten, schliesslich lief da einiges eher unorthodox, wenn ich das mal so salopp sagen darf.»</text:span></text:p>
      <text:p text:style-name="P24">«Ok ich helfe dir. Kannst du mir den Vorgang ganz knapp in Erinnerung rufen? Und pack die Papiere hier auf den Tisch.»</text:p>
      <text:p text:style-name="P5"><text:span text:style-name="T19">Stefan Schreiner hatte sich natürlich bestens vorbereitet und erläuterte ihr innerhalb von fünf Minuten einen Vorgang, der in der realen Zeit immerhin sieben Jahre in Anspruch genommen hatte. Monika Rutz war sichtlich beeindruckt und wollte mit Effizienz ihm nicht nachstehen. «Was würdest du denn nun tun?», ging sie gleich in medias res.</text:span></text:p>
      <text:p text:style-name="P24">«Mein früherer Arbeitgeber war sich für nichts zu schade und hat ganz strikte Regeln vorgegeben. Das heisst derartige Leistungsansprüche unbedingt ablehnen. Bis zur letzten Instanz.»</text:p>
      <text:p text:style-name="P5"><text:soft-page-break/><text:span text:style-name="T19">«</text:span><text:span text:style-name="T13">Ja, das klingt ganz plausibel. Das tun wir logischerweise auch hier. Aber wenn wir nun diesen Leistungsanspruch verneinen, wird die Versicherte vor Gericht gehen. Unter uns gesagt: Absolut zurecht. Sie hat gute Chancen.</text:span><text:span text:style-name="T19">»</text:span></text:p>
      <text:p text:style-name="P5"><text:span text:style-name="T19">«</text:span><text:span text:style-name="T13">Heisst das, du anerkennst den Leistungsanspruch? Das ergibt bis an ihr Lebensende gerechnet um die zwei Millionen allein an Lohnersatz, den wir zu zahlen verpflichtet wären. Sie ist noch jung.» Da müssen wir doch dagegen angehen! Ich kann nicht schon den ersten Fall verlieren.» Stefan Schreiner war sich für nichts zu schade.«Die reissen mir dem Kopf ab und kürzen meine Sonderzulage. Und wenn es ganz blöd kommt, bin ich bald meine Stelle gleich los. In meinem Alter finde ich nicht so schnell wieder einen neuen Job</text:span><text:span text:style-name="T19">», ereiferte er sich.</text:span></text:p>
      <text:p text:style-name="P5"><text:span text:style-name="T19">Monika Rutz zupfte gedankenverloren an einem Dokument herum, sodass der Papierstapel bedenklich ins Schwanken geriet. Stefan Schreiner zog die beträchtliche Aktensammlung ausser ihre Reichweite.</text:span></text:p>
      <text:p text:style-name="P5"><text:span text:style-name="T19">«</text:span><text:span text:style-name="T13">Halt, halt, nicht so schnell. Nur keine Schreckenszenarien. Es war halt alles andere als geschickt von deinem Vorgänger, auf dieses offensichtlich gefälschte Versicherungsgutachten bestehen. Damals lief sogar schon die Strafuntersuchung gegen den Gutachter.</text:span><text:span text:style-name="T19">»</text:span></text:p>
      <text:p text:style-name="P5"><text:span text:style-name="T19">«</text:span><text:span text:style-name="T13">Dies hat er scheinbar nicht so ernst genommen. Und schau dir mal das Ausmass der Dokumente in diesem Fall an. Da muss man doch die Übersicht verlieren...</text:span><text:span text:style-name="T19">»</text:span></text:p>
      <text:p text:style-name="P5"><text:span text:style-name="T19">«</text:span><text:span text:style-name="T13">Nein, muss man nicht. Es nützt auch nichts, wenn du einen Ehemaligen zu verteidigen versuchst, Herr Anwalt. Lass uns mal nur an diesen Fall denken und überlegen, wie wir dich da raushauen können. Denn der Obrigkeit ist es absolut egal, wer was vor deiner Zeit verbockt hat.</text:span><text:span text:style-name="T19">» Monika Rutz beugte sich über eines der Papiere, das sie während sie auf Stefan Schreiner eingeredet hatte, herausgepickt hatte. «Da, guck mal. Unsere Kundin scheint nun bald finanziell am Ende zu sein. Die hat lange durchgehalten – kein Einkommen, keine Versicherung, die zahlt. Na wunderbar, die ist wirklich am Ende. Schau, du musst sie nur zu einem weiteren Gutachten einladen und du hast gewonnen.»</text:span></text:p>
      <text:p text:style-name="P24">«Wie, gewonnen? Wenn man dann im neuen Gutachten zum Schluss kommt, dass sie unfallbedingt, noch heute beeinträchtigende Schädigungen erlitten hat? Du hast Recht, sie hat gute Chancen. Ich kann es unmöglich auf einen Prozess ankommen lassen, nein, das ist mir zu riskant! Da wäre ein aussergerichtlicher Vergleich die bessere Option.»</text:p>
      <text:p text:style-name="P5"><text:span text:style-name="T19">«Erstens kannst du das Gutachten steuern. Wähle einfach den richtigen Gutachter aus. Und kämme diesen Aktenberg durch und entferne alle Teile, die irgendwie für die Kundin sprechen. Dann weisst du am Anfang schon das Endresultat. Und zweitens wird die sich erst gar nicht auf ein neues Gutachten einlassen. Die ist kaputt – sieh mal hier steht es sogar schwarz auf weiss, ihr Anwalt schreibt, dass sich durch die abfällige Behandlung während der Untersuchungen und durch die verachtende Art, wie in der Folge über sie in den Berichten geschrieben wurde, noch zusätzlich eine Verschlechterung des psychischen Zustandes abzeichnet. Die lässt keinesfalls ein weiteres Gutachten über sich ergehen.» Stefan Schreiner konnte gar nicht anders, als einen gewissen Respekt vor Monika Rutz zu empfinden. Allein schon ihre schnelle Art zu denken. Sympathischer war sie ihm dadurch </text:span><text:soft-page-break/><text:span text:style-name="T19">jedoch kein bisschen geworden. Sie war so unglaublich hart, ohne ein Quäntchen Empathie für die Geschädigte, was ihn vor allem unter dem Aspekt wunderte, dass sie hingebungsvolle – nein, das war nun schon seine Auslegung – dass sie mehrfache Mutter war, so hatte er es gehört.</text:span></text:p>
      <text:p text:style-name="P5"><text:span text:style-name="T19">«Schau, die kann gar nicht anders, als nein zu sagen. Glaub mir, du bist aus dem Schneider.» Monika Rutz schaute beifallheischend zu Stefan Schreiner hinüber, der während der Erläuterungen gedankenverloren zum Fenster hinaus geguckt hatte.</text:span></text:p>
      <text:p text:style-name="P5"><text:span text:style-name="T19">Er verstand natürlich, worauf sie hinaus wollte. «Denkst du, dass das stimmt mit der abfälligen Behandlung während der Untersuchungen durch den Gutachter?» Stefan Schreiner runzelte die Stirn, er war bei dieser Thematik irgendwie befangen. Er dachte an seine Jugendfreundin, die wegen Unfallfolgen nicht mehr arbeiten konnte. Er hoffte für sie, dass sie bald wieder arbeitsfähig sein würde, ansonsten kam die gesamte Maschinerie der Versicherung zum laufen: Selbsternannte Traumatherapeuten, arrogante Sachbearbeiter, zynische Gutachter, skrupellose Anwälte. Zu diesem Aufgebot gesellten sich die überlasteten Gerichte. Letzthin hatte sich gar ein Richter dazu aufgeschwungen eine verbindliche medizinische Richtschnur zu ziehen. Und dies als Jurist. Denn bleibende Unfallfolgen durch Auffahrunfälle durfte es ganz einfach nicht geben! Ein schönes Zusammenspiel, um die Leistungspflicht der Versicherungen abzuwenden. Na, sie würde sicherlich bald wieder zu arbeiten beginnen. Und er durfte nun keine Schwäche zeigen. Sonst konnte er seine Job nicht durchziehen.</text:span></text:p>
      <text:p text:style-name="P24">«Was denkst denn du? Ist doch auch nur allzu verständlich. Also ich könnte das nicht, den ganzen lieben langen Tag solche Wracks untersuchen. Und dann erst die Simulanten, da würde mir die Galle endgültig überlaufen. Das schlägt sich logischerweise in den Berichten nieder.»</text:p>
      <text:p text:style-name="P24">Monika Rutz war offensichtlich eine von der knallharten Sorte. «Schon, aber die, die so tun als ob, sind ja in einer verschwindend kleinen Minderheit. Und die Wracks – hm manchmal denke ich daran, dass ich morgen der nächste sein könnte. Gerade im städtischen Verkehr, dicht an dicht. Und seit es die Mobiltelefone gibt, ist die Aufmerksamkeit vieler noch zusätzlich gemindert. Stell dir vor, morgen knallt einer in dich hinein.»</text:p>
      <text:p text:style-name="P24">«Ja, ja, morgen oder übermorgen. Ich denke auch nicht daran, dass ich – bei meiner Lebensweise – morgen auch einen Herzinfarkt haben könnte...»</text:p>
      <text:p text:style-name="P5"><text:span text:style-name="T19">Stefan Schreiner wusste, was sie mit Lebensweise meinte, es war auch kaum zu übersehen und der zurückliegenden Schwangerschaft auch nicht zuzuschreiben, Monika Rutz war stark übergewichtig. «Es ist doch ein Unterschied, ob du einen Schicksalsschlag wie Herzinfarkt oder auch Unfall erleidest, aber nach einem unverschuldeten Auffahrunfall zusätzlich noch zu kämpfen hast, gegen solche wie wir es sind.» Knapp hatte er die Kurve noch gekriegt, bevor seine Gedanken das Gespräch unwiderruflich in die falsche Bahn gedrängt hatten.</text:span></text:p>
      <text:p text:style-name="P24">«Du musst dich schon entscheiden, auf welcher Seite du stehst. Wir machen einen Job und wir machen ihn gut. Also, zurück zu deinem Fall. Mit dem Gutachten hast du ein <text:soft-page-break/>Schlupfloch, wie du den Fall zugunsten der Versicherung – vergiss nicht: deiner Brötchengeberin – abschliessen kannst. Wenn sich nämlich die Verunfallte weigert, einem weiteren Gutachten zu unterziehen, verletzt sie die allgemeinen Geschäftsbestimmungen. Und so hast du sie draussen.»</text:p>
      <text:p text:style-name="P5"><text:span text:style-name="T19">Stefan Schreiner hatte natürlich bereits vor dem Gespräch gewusst, welchen Weg er einschlagen müsste, wollte aber von Monika Rutz hören, ob ihr Arbeitgeber auch zu den skrupellosen gehörte. «Da hast du aber auch einen cleveren Winkelzug skizziert. Meinst du das funktioniert?»</text:span></text:p>
      <text:p text:style-name="P14"/>
      <text:p text:style-name="P14"/>
      <text:p text:style-name="P30"><text:span text:style-name="T10">Kindersegen – VORHER</text:span></text:p>
      <text:p text:style-name="P14">(Monika Rutz)</text:p>
      <text:p text:style-name="P14"/>
      <text:p text:style-name="P5"><text:span text:style-name="T13">Natürlich hatte es ihr sehr geschmeichelt, dass Stefan Schreiner mit seinem Anliegen ausgerechnet zu ihr gekommen war. Sie vermisste ihre Arbeit, welche vor ihrer Babypause zu ihrer Position als Sachbearbeiterin gehört hatte. Ihre alten Fälle, so sie denn in der Zwischenzeit nicht abgeschlossen worden waren, waren definitiv bei ihrer Stellvertretung verblieben. Vielleicht war es ja auch besser so. Immerhin musste sie nun nicht die Fehler ausbügeln, welche andere gemacht hatten. Es war vieles nicht mehr, wie es einst war. Natürlich war sie Veränderungen gegenüber sehr aufgeschlossen. Aber was mit ihr seit ihrer Rückkehr in den Konzern veranstaltet wurde, grenzte doch an eine Degradierung. Unter dem Deckmantel, dass sie die einzige Person ihres Vertrauens sei, meinte ihre Vorgesetzte. So schlug sie sich seither mit dem Erstellen von Statistiken und dergleichen herum. Ätzend. Sie musste sich aber ohne zu murren fügen, denn niemals fand sie eine neue Stelle, an welcher sich ihre physische Präsenz auf nur einen Tag die Woche im Büro beschränken liess. Dieser Umstand war auch hier die Begründung dafür, dass sie keinen Kundenkontakt mehr hatte. Die Gerüchte, die über sie im Umlauf waren, sprachen eine ganz andere Sprache. Inkompetenz war das Wort, dass sie immer wieder im Zusammenhang mit sich hören musste. Um so mehr hatte sie sich über Stefan Schreiners Komplimente gefreut. Die waren bei ihr auf schon fast ausgetrockneten Boden gefallen. Seit sie wieder zurück war, sprach eigentlich kaum jemand mehr mit ihr. Ja, da war noch Baba Stauber, die Telefonistin und Empfangsdame. Aber auch bei ihr spürte sie in den Gesprächen gewissen Vorbehalte heraus. Natürlich beruhigte sie sich immer selbst mit dem Argument, dass sie seit der Geburt ihres Jüngsten etwas sensibel geworden war. Aber im innersten wusste sie schon, dass sie sich etwas vormachte. Und im Umgang mit den anderen Kollegen fand sie täglich die Bestätigung dafür, dass irgendetwas gegen sie im Tun war. Mobbing war ein grosses Wort. Aber nicht ganz falsch. Die Tatsache, dass sie ausgegrenzt wurde, hatte ihren Grund nicht nur in dem Umstand, dass sehr viele neue Gesichter im Konzern tätig waren. Auch die Erklärung, dass sich durch die neuen Mitarbeiter das Klima und die Chemie verändert hatten, reichte nicht aus, dafür, was wirklich abging. Immer hatte sie unter Kollegen das Sagen gehabt, war diejenige gewesen, die den Ton angab. Nun war sie fast schon so weit, dass sie Gesprächen aus dem Weg ging. Früher hatte sie sich nie darüber Gedanken gemacht, was gesagt oder getan werden musste. Es hatte sich einfach so ergeben, die Entscheidungen waren ihr wie zugeflogen. Jetzt überdachte sie fast jedes Wort zweimal, bevor sie es aussprach. Eigentlich gab es nichts mehr, das sie hier hielt. Nur noch die Angst – oder gar Gewissheit –, dass sie keine andere Stelle finden würde. Keine zu ihren Konditionen. Es war ja nicht so, dass sie aus wirtschaftlichen Gründen dazu gezwungen wäre zu arbeiten. Nein, es war eine ihrer Bedingungen der Abmachung zwischen ihr und ihrem Mann gewesen, bevor sie sich gemeinsam entschlossen hatten, eine Familie zu gründen. Ja, es war </text:span><text:soft-page-break/><text:span text:style-name="T13">reine Selbstverwirklichung, ihr Beruf. Und sie hatte sich bis heute durchsetzen können. Zuhause wie auch im Büro. Dass man Kinder und Beruf aneinander vorbei bringen konnte, war heute ja die Normalität, bei den Frauen. Bei ihr war dies nur in einem Punkt etwas anders: Stünde es in einem Buch, wäre es völlig unglaubwürdig. Wer denn tat dies heute noch, mehr als zwei Kinder auf die Welt zu stellen. Aber es war nun mal wie es war, sie hatte sieben Kinder. Und natürlich war sie stolz darauf, auch wenn vor allem die weiblichen Mitarbeitenden hinter ihrem Rücken sich fragende Blicke zuwarfen. Im direkten Kontakt beteuerten sie scheinheilig, wie toll sie es fänden, dass es noch Frauen gäbe, die fast schon der personifizierte Kindersegen wären. Aber ihr war eigentlich egal, was die anderen über sie dachten. Wollte erst gar nicht darüber spekulieren, wie sie in Wirklichkeit über ihre Präsenzzeit im Büro dachten. Ihr war es einfach wichtig, wenigstens einen Tag in der Woche aus dem Haus zu kommen. Sich ganz ihrem Beruf zu widmen, um den Faden nicht zu verlieren. Und an diesem feinen Faden hing sie nun ihre berufliche Zukunft. Sie wollte nichts riskieren, liess alle Launen ihrer Vorgesetzten ohne zu murren über sich ergehen und das Getuschel der Arbeitskollegen an sich abperlen.</text:span></text:p>
      <text:p text:style-name="P14"/>
      <text:p text:style-name="P14"/>
      <text:h text:style-name="P31" text:outline-level="1"><text:span text:style-name="T10">Ein schöner Abschied – VORHER</text:span></text:h>
      <text:p text:style-name="P14">(Monika Rutz)</text:p>
      <text:p text:style-name="P14"/>
      <text:p text:style-name="P5"><text:span text:style-name="T13">Sie war nur gekommen, um ihre Sachen zu ordnen, die wenigen persönlichen Dinge einzupacken uns sich zu verabschieden. Trotz der angespannten Atmosphäre der vergangenen Wochen, und der dadurch etwas arg in Schieflage geratenen Stimmung, zumindest erlebte sie es so im Umgang mit ihren Kollegen, wollte sie sich von jedem, den sie in den vielen Jahren kennengelernt hatte, persönlich verabschieden. Es würde all ihre noch verblieben Kraft erfordern, ohne sich die Schmach anmerken zu lassen, mit erhobenem Kopf, so wie sie einst war, hinauszugehen. Für immer. Sie wusste nicht, ob die anderen von ihrer Niederlage wussten, ob etwas von der Geschäftsleitung durchgesickert war, oder ob sie es gar ganz offen in der Abteilung thematisiert hatten. Sie war ungewöhnlich spät dran, nicht zu spät zwar, aber die Pulte waren bis auf einzelne verwaiste, besetzt. Sie hatte es nicht anders einrichten können. Gerne hätte sie das Ordnen und Packen bereits erledigt gehabt, wenn die ersten zur Arbeit eintrafen. Und dass sie ihre Sachen packte, würde niemandem entgehen. Sie achtete darauf, wenigstens nicht unnötige Geräusche zu verursachen, damit sich nicht wie auf Kommando alle die Köpfe hoben und sie mit strafenden Blicken bedachten. Schliesslich war es ihr gelungen, ihr Umfeld auszublenden und sie war fast schon fertig, hatte ihre Dossiers auf dem neusten Stand und fein säuberlich auf einen doch recht ansehnlichen Stapel gelegt.</text:span></text:p>
      <text:p text:style-name="P5"><text:span text:style-name="T19">«</text:span><text:span text:style-name="T13">Was tust du hier?</text:span><text:span text:style-name="T19">»,</text:span><text:span text:style-name="T13"> ertönte plötzlich die Stimme von Annabritt Schotterstein in ihrem Rücken. Sichtlich erschrocken fuhr Monika Rutz herum.</text:span></text:p>
      <text:p text:style-name="P5"><text:span text:style-name="T13">Die Lautstärke, mit der Annabritt Schotterstein sie ansprach, nein, anschrie, hätte jeden aus dem Tiefschlaf geweckt, jeden bis in den hintersten Winkel des Grossraumbüros.</text:span></text:p>
      <text:p text:style-name="P5"><text:span text:style-name="T19">«</text:span><text:span text:style-name="T13">Ich habe dich etwas gefragt!</text:span><text:span text:style-name="T19">»</text:span><text:span text:style-name="T13">, doppelte Annabritt Schotterstein nach. Völlig verdattert ob der jähen Feinseligkeit fand Monika Rutz nicht gleich eine Antwort. Was sollte sie hierauf sagen? Und wieso kreischte Annabritt Schotterstein als hätte sie jemand in den Wahnsinn getrieben? Das gab es nur in schlechten Filmen. Es war aber kein Film. Es war A., die sie mit ihrem Auftritt auch noch an ihrem letzten Arbeitstag vor den Kopf schlug. Ha, das Bild war gut, treffender ging es nicht. Auch A.s überfallartige Heimsuchung. Wobei, als Heim betrachtete sie ihren Arbeitsplatz schon lange nicht mehr. Nachdem sie nun doch ein paar Augenblicke um Fassung gerungen hatte, gelang es ihr doch noch ein Wort über die Lippen zu bringen.</text:span></text:p>
      <text:h text:style-name="P6" text:outline-level="1"><text:span text:style-name="T19">«</text:span><text:span text:style-name="T13">Was?</text:span><text:span text:style-name="T19">»</text:span></text:h>
      <text:p text:style-name="P5"><text:span text:style-name="T19">«</text:span><text:span text:style-name="T13">Wie was», äffte Annabritt Schotterstein sie unvermindert wütend nach.</text:span></text:p>
      <text:p text:style-name="P5"><text:span text:style-name="T19">«</text:span><text:span text:style-name="T13">Was meinst du? Ich verstehe nicht ...</text:span><text:span text:style-name="T19">»</text:span><text:span text:style-name="T13"> Unwirsch viel ihr Annabritt Schotterstein ins Wort.</text:span></text:p>
      <text:h text:style-name="P6" text:outline-level="1"><text:span text:style-name="T19">«</text:span><text:span text:style-name="T13">Was du hier tust, das meine ich.</text:span><text:span text:style-name="T19">»</text:span></text:h>
      <text:p text:style-name="P5"><text:span text:style-name="T19">«</text:span><text:span text:style-name="T13">Ehm, ich ordne meine Sachen und bin ...</text:span><text:span text:style-name="T19">»</text:span></text:p>
      <text:p text:style-name="P5"><text:span text:style-name="T19">«</text:span><text:span text:style-name="T13">Aha, deine Sachen. Willst du auch noch was mitlaufen lassen?</text:span><text:span text:style-name="T19">»</text:span></text:p>
      <text:p text:style-name="P5"><text:soft-page-break/><text:span text:style-name="T19">«</text:span><text:span text:style-name="T13">Nein, nein», stotterte S., </text:span><text:span text:style-name="T19">«</text:span><text:span text:style-name="T13">ich meine natürlich die Akten, für die Übergabe.</text:span><text:span text:style-name="T19">»</text:span><text:span text:style-name="T13"> Mittlerweile lauschte alle aufmerksam der Unterhaltung, die da lief. Aber keiner liess es sich auch nur im Geringsten anmerken. Man suchte irgendetwas in einer Schublade oder scrollte sinnlos auf dem Bildschirm hinauf und hinunter. Man schaute aus dem Fenster, wobei man nicht einmal den Blick senkte, als man mit dem von Monika Rutz zusammentraf, die hilflos ihre Augen Rat suchend umherschweifen liess, und daher rein zufällig dem anderen begegnete. Was sie da sah, war nicht etwa Betroffenheit oder Mitgefühl, nein es war pure Neugier, offenkundiges Interesse am Geschehen.</text:span></text:p>
      <text:p text:style-name="P5"><text:span text:style-name="T19">«</text:span><text:span text:style-name="T13">Welche Übergabe. Du hast hier nichts mehr zu suchen. Den Brief hattest du in der Post.</text:span><text:span text:style-name="T19">»</text:span></text:p>
      <text:p text:style-name="P5"><text:span text:style-name="T13">In der Tat war das Schreiben heute eingetroffen. Was mit dazu beitrug, dass sie noch später als eh schon im Konzern eingetroffen war. Es hatte sie völlig überrascht. Dass sie so weit gehen würden. Und dass es bereits jetzt soweit sein sollte. Man hatte etwas anderes vereinbart. Normalerweise wäre sie zum Zeitpunkt als der Pöstler klingelte bereits unterwegs gewesen. So hätte sie also den eingeschriebenen Brief, respektive die Abholungseinladung erst am Abend bei der Heimkehr entdeckt. Wie also konnte Annabritt Schotterstein davon ausgehen, dass sie den Brief bereits gelesen hatte? War sie nun vollkommen verrückt geworden? War A., die doch immer ein Quäntchen schneller als alle anderen dachte, nicht mehr bei Sinnen, nicht mehr Zurechnungsfähig? Ja, man kannte die punktuelle Sprunghaftigkeit und auch Taktlosigkeit von Annabritt Schotterstein zur genüge. Wurde aber jeweils früher oder später immer wieder überschwänglich gutgemacht. Mit viel Lob oder gar einem unverhofften Blumenstrauss. Aber so hatte Monika Rutz ihre Vorgesetzte noch nie erlebt. Es kroch ihr die kalte Angst über den Rücken hoch und sie zitterte am ganzen Körper. Was man zu allem Überfluss auch noch ihrer Stimme anhörte.</text:span></text:p>
      <text:h text:style-name="P6" text:outline-level="1"><text:span text:style-name="T19">«</text:span><text:span text:style-name="T13">Ja natürlich, aber ...</text:span><text:span text:style-name="T19">»</text:span></text:h>
      <text:p text:style-name="P5"><text:span text:style-name="T19">«</text:span><text:span text:style-name="T13">Nichts aber. Du verlässt das Büro auf der Stelle. Du fasst hier nichts mehr an. Wird’s bald!</text:span><text:span text:style-name="T19">»</text:span></text:p>
      <text:p text:style-name="P5"><text:span text:style-name="T13">Letzteres war eindeutig keine Bitte. Monika Rutz schnappte ihre Tasche und den Mantel, die Mappe klemmte sie sich unter den Arm. Die Tränen, welche sie während des kurzen Disputs zurückhalten konnte, liefen ihr zu allem Überfluss ungehindert die Wangen hinab, und sie hatte keine Hand frei, diese wegzuwischen.</text:span></text:p>
      <text:p text:style-name="P5"><text:span text:style-name="T13">Als sie bei den Aufzügen angekommen war, befand sie sich bereits ausser Sicht von Annabritt Schotterstein Sie hoffe, dass nicht gleich eine Fahrstuhlkabine auf ihrer Etage anhielt und sich weitere Zeugen ihres bemitleidenswerten Abgangs hinzugesellten. Sie wollte es erst gar nicht drauf ankommen lassen und drückte die Türe zum Treppenhaus auf. Auf halbem Weg zum unteren Stockwerk, auf dem kleinen Absatz setze sie sich auf das Fensterbrett und versuchte verzweifelt ihre Fassung zurück zu gewinnen. So wollte sie sich nicht am Empfang vorbei wagen. Baba Stauber hatte heute Dienst. Wenigstens von ihr wollte sie sich verabschieden. Vielleicht hätte sie wenigstens noch ein tröstendes Wort, wie immer in schwierigen Situationen.</text:span></text:p>
      <text:h text:style-name="P31" text:outline-level="1"><text:span text:style-name="T10">Der Abgang durchs Treppenhaus - VORHER</text:span></text:h>
      <text:p text:style-name="P5"><text:span text:style-name="T13">(Monika Rutz)</text:span></text:p>
      <text:p text:style-name="P14"/>
      <text:p text:style-name="P5"><text:span text:style-name="T13">Dem Schreiben vom Konzern hatte sie wahrlich nicht entnehmen können, dass sie sich von ihrem Büro hätte fernhalten sollen. Immerhin war sie über zehn Jahre hier tätig gewesen. Hatte alle Aufs und Abs miterlebt. Man hatte sogar schmunzelnd von ihr als Inventar gesprochen. Ja, sie war eine treue Seele, sprang nicht bei der ersten Schwierigkeit im gestrecktem Galopp davon. Auch anlässlich der Gespräche der letzten Wochen, mit Inhalt wie es weitergehen sollte mit der Abteilung, mit ihr, in diesen Gesprächen war nie die Rede von einem Rauswurf gewesen. Im Gegenteil, man hatte Wege gesucht, um Ihre Anstellung in einer anderen Form beizubehalten. So hatte sie das Wort </text:span><text:span text:style-name="T21">Freistellung</text:span><text:span text:style-name="T13"> auch nicht weiter beachtet. Sie war in erster Linie über das so frühe eintreffen des Schreibens überrascht gewesen. </text:span><text:span text:style-name="T21">Freistellung</text:span><text:span text:style-name="T13">, das klang nicht bedrohlich und schon gar nicht in der Formulierung des Unterzeichnenden. Mit ihm hatte sie die Gespräche über die Zukunft geführt. Annabritt Schotterstein war aussen vor gelassen worden. Vielleicht hatte sie heute deshalb so übertrieben reagiert, weil sie wieder Oberwasser zu haben meinte. Monika Rutz neigte immer schon dazu Verhalten von Menschen in Interaktion zueinander zu analysieren. Auch wenn sie selbst mit Teil der Wechselbeziehung war. Heute ging es ihr aber nicht darum, ihre Neugierde ihren Forscherdrang zu befriedigen, nein, es ging ihr in diesem Moment allein um Schadensbegrenzung. Denn ein Schaden war angerichtet worden. Ihr Ansehen unwiderruflich beschädigt. Nun gut, der letzte Rest von Ansehen und Achtung. Und auch ihre Selbstachtung. Dass sie sich auch derart hatte einschüchtern lassen. Aber, dies musste sie zu ihrer eigenen Verteidigung sich betonen: Es hatte sich um einen Überfall gehandelt und man hatte sie am schwächsten Punkt getroffen. Ihre grosse Schwäche war sie selbst. Sie war bis anhin nie in der Situation gewesen solch direkte Angriffe zu parieren. Wenn, dann hatte sie immer die Möglichkeit gehabt, subtile Methoden für die Selbstdarstellung anwenden zu können. Und diese Schwäche hatte Annabritt Schotterstein gekannt und schamlos ausgenützt. Nun, sie sollte sich etwas zurechtmachen, zumindest die verlaufene Wimperntusche wegwischen bevor sie Baba unter die Augen trat.</text:span></text:p>
      <text:h text:style-name="P31" text:outline-level="1"><text:span text:style-name="T10">Fremde – VORHER</text:span></text:h>
      <text:p text:style-name="P14">(Monika Rutz)</text:p>
      <text:p text:style-name="P14"/>
      <text:p text:style-name="P5"><text:span text:style-name="T13">Als sie die zwölf Stockwerke hinunter zum Eingang hinter sich hatte, hatte Monika Rutz auch einen Grossteil ihrer Verzweiflung hinter sich gelassen und sich soweit gefasst, dass sie es wagen konnte, Fremden unter die Augen zu treten. Immer schon war sie darauf bedacht gewesen, niemals Wut, Ärger und alle sonstigen negativen Gefühle gegenüber Aussenstehenden zu zeigen. Nein, sie legte Wert darauf, der Umwelt gegenüber aufgeräumt, wenn nicht gar heiter zu begegnen.</text:span></text:p>
      <text:p text:style-name="P5"><text:span text:style-name="T13">So hatte sie sich die Tränen weggewischt und die Nase frisch gepudert. Sie hoffte, man sah ihr nicht an, wie sie sich fühlte. Nur noch den Spiessrutenlauf bis zum Empfangstresen gewältigen, wo sie Baba Stauber anzutreffen erwartete. Ach, wie erleichtert sie war, durch die offene Türe im rückwärtigen Dienstraum tatsächlich ihre Freundin am Telefon zu erblicken. Monika Rutz stellte ihre prall gefüllte Mappe und die nicht minder schwere Handtasche auf den Korpus, welcher das kleine Kabuff und den schmalen Arbeitsbereich vom der Empfangshalle trennte. Sie winkte Baba zu und versuchte so, die scheinbar ganz ins Gespräch vertiefte Telefonistin auf sich aufmerksam zu machen. Doch nichts passierte. Weder war zu erkennen, ob sie wirklich Blickkontakt hatten, noch gab Baba Stauber ein Zeichen, dass sie verstanden hatte. So gestaltete Monika Rutz ihr Ansinnen nach der Aufmerksamkeit Babas mit grösseren Bewegungen, was aber in ihrem Bemühen nicht allzu viel Aufmerksamkeit, also nicht die der Umstehenden, auf sich zu ziehen, nur wie ein Wedeln aussah. Trotz ihrer furchtbaren Situation und entsprechenden Gefühle musste Monika Rutz über sich selbst lächeln, wie blöd musste das eben ausgesehen haben.</text:span></text:p>
      <text:p text:style-name="P14">«Baba?», rief sie. Nichts. Keine Reaktion. Kein Innehalten in der Bewegung, nicht das kleinste Muskelzucken im Gesicht.</text:p>
      <text:p text:style-name="P5"><text:span text:style-name="T13">«Baba!», rief Monika Rutz nun lauter. Hinter den Tresen zu gehen war Unbefugten nicht erlaubt. Und dies war sie, genau seit einer Viertelstunde, dessen war sie sich nur zu bewusst. Sie war keine Mitarbeiterin des Konzerns. Und nur solchen und auch in Ausnahmefällen war es erlaubt, den Arbeitsbereich der Empfangsdamen zu betreten. Geschweige denn das dahinterliegende kleine Büro. Darauf, ein solches Gebot zu ignorieren, wäre Monika Rutz nie gekommen. Auch jetzt nicht. Aber offenbar war das Telefongespräch nun beendet und Baba kam an den Tresen. Würdigte Monika Rutz jedoch keines Blicks.</text:span></text:p>
      <text:p text:style-name="P5"><text:span text:style-name="T13">«Hallo, Barbara», sagte Monika Rutz an Baba gewandt. </text:span></text:p>
      <text:p text:style-name="P5"><text:span text:style-name="T13">«Nenn mich nicht so», fauchte Baba. Ihren Namen in voller Länge zu sagen, war nur ganz wenigen gestattet. Irgendwie abnormal, die Norm war es ja, dass man dem näheren Umfeld die Kurzform des Taufnamens zu sagen einräumte.</text:span></text:p>
      <text:p text:style-name="P14">«Ja, entschuldige, ich bin nicht ganz bei mir, du hast sicherlich schon vernommen...»</text:p>
      <text:p text:style-name="P14">«Ja klar, habe ich es gehört», schnitt sie ihr das Wort ab.</text:p>
      <text:h text:style-name="P15" text:outline-level="1">«Dass du noch da bist?»</text:h>
      <text:p text:style-name="P14">«Ich wollte noch alles ordnen mich verabschieden.»</text:p>
      <text:p text:style-name="P5"><text:span text:style-name="T13">«Okay», meinte Baba lapidar und streckte den Arm über den Tresen hinweg, um Monika Rutz die Hand zu reichen.</text:span></text:p>
      <text:p text:style-name="P5"><text:soft-page-break/><text:span text:style-name="T13">«Tschüss, </text:span><text:span text:style-name="T21">see you</text:span><text:span text:style-name="T13">.» Kein Blickkontakt, kein Lächeln. Und dann auch noch diese nichtsagende, aber alle entlarvende Floskel. Blitzschnell hatte Monika Rutz begriffen, was hier gespielt wurde. Baba war augenscheinlich froh um den Korpus, so konnte Monika Rutz sie unmöglich mit einer freundschaftlichen Umarmung blamieren. Sogar Barbara Stauber hatte sich also auf deren Seite geschlagen.</text:span></text:p>
      <text:p text:style-name="P14"/>
      <text:p text:style-name="P14"/>
      <text:h text:style-name="P31" text:outline-level="1"><text:span text:style-name="T10">Abschiedstränen – VORHER</text:span></text:h>
      <text:p text:style-name="P14">(Monika Rutz oder eine der multiplen Persönlichkeiten?)</text:p>
      <text:p text:style-name="P14"/>
      <text:p text:style-name="P5"><text:span text:style-name="T13">Zuhause angekommen würde sie sich als erstes den Brief schnappen, welchen sie auf dem Esstisch hatte liegen lassen. Das machte sie sonst nie, denn man konnte nie ausschliessen, dass eines der Kinder damit einen Flieger faltete oder noch Schlimmeres. Aber die Kinder waren heute alle ausser Haus. Sogar das Kleinste. Das Kindermädchen hatte sie heute morgen auf einen Tagesausflug mitgenommen.</text:span></text:p>
      <text:p text:style-name="P5"><text:span text:style-name="T13">Monika Rutz würde noch einmal aufmerksam das Schreiben lesen, bevor Sie ihren direkten Vorgesetzten anrief.</text:span></text:p>
      <text:p text:style-name="P5"><text:span text:style-name="T13">Sie konnte den Gedanke nicht zu Ende führen, da hörte sie laute Schreie, man schrie ihren Namen. Als sie sich nach den rufenden umsah, spürte sie auch schon den Schlag an der Hüfte. Und dann gar nichts mehr.</text:span></text:p>
      <text:p text:style-name="P14"/>
      <text:p text:style-name="P33">Am Gängelband</text:p>
      <text:p text:style-name="P5"><text:span text:style-name="T12">(Erich Jansen, Monika Rutz, Erzählperson oder eine der multiplen Persönlichkeiten)</text:span></text:p>
      <text:p text:style-name="P13"/>
      <text:p text:style-name="P5"><text:span text:style-name="T12">Die meisten von uns kennen ihn. Die einen weniger gut, die anderen haben schon nähere Bekanntschaft mit ihm gemacht. Nicht, dass dies freiwillig geschehen wäre. Nicht dass er ein willkommener Gast wäre. Im Gegenteil. Die Wenigen, die ihn nicht mehr loswerden, bemitleiden wir. Eine ganze Industrie befasst sich mit seiner Bekämpfung. Mehr oder weniger erfolgreich. Lieber weniger, so lässt sich besser Kapital daraus schlagen. Klingt kontrovers, nicht? Ist aber genau so. Nun haben kürzlich ein paar sich im Zugzwang befindende Gelehrte herausgefunden, dass seine Präsenz zu überwinden sei. Man müsse nur wollen. Aber, so kommt man dem logisch Denkenden zuvor, nur in ganz wenigen, ganz bestimmten Fällen. Alle anderen dürfen sich offiziell weiter mit ihm herumschlagen. Denn, so der unbeirrbar weiter logisch Denkende, würde man all diese dazu nötigen, ihn zu überwinden, gäbe es wahrlich einen Volksaufstand. Und nicht zu vergessen, die Existenzberechtigung eines der wichtigsten Industriezweigs wäre infrage gestellt. Die Börse würde wieder einmal arg wackeln. Viele Menschen verlören ihren Arbeitsplatz, man stelle sich diese Einzelschicksale vor. Aber wer eigentlich denkt an das Schicksal derer, d</text:span><text:span text:style-name="T4">ie auf der anderen Seite der Richtschnur stehen</text:span><text:span text:style-name="T12">? Diesen drückt sie wortwörtlich die Luft zum Leben ab. Allein von dieser Vorstellung bekommt man Kopfweh. – Schmerz lass nach.</text:span></text:p>
      <text:h text:style-name="P15" text:outline-level="1"/>
      <text:h text:style-name="P15" text:outline-level="1"/>
      <text:h text:style-name="P31" text:outline-level="1"><text:span text:style-name="T10">Laute Laute – VORHER</text:span></text:h>
      <text:p text:style-name="P5"><text:span text:style-name="T13">(Iris Beerli und eine der multiplen Persönlichkeiten?)</text:span></text:p>
      <text:p text:style-name="P14"/>
      <text:p text:style-name="P5"><text:span text:style-name="T13">Vermutlich gefroren ihm in genau diesem Moment die Gesichtszüge. Erstarrt zur ausdruckslosen Miene. Das durfte alles einfach nicht wahr sein! Ohne seine Einwilligung – es nützte ihm doppelt nichts, dass man sich für ihn hatte einsetzen wollen. Immer dieser gute Wille. Die gute Absicht war ja nun in einem Fiasko geendet. Auch wenn dies Iris Beerli nicht einsehen wollte. Selbstschutz, vermutlich. Wie konnte sie nur in dieser heiklen Angelegenheit einem Elefanten im Porzellanladen gleich – um die Metaphorik zu bemühen – bei Monika Rutz anrufen und ungefiltert ihre Meinung kundtun. Scheinbar war das Gespräch ausgeartet, wie man ihm zugetragen hatte. Ausgeartet in sich gegenseitiges Anschreien. Er war ja auch als eher impulsiv bekannt, aber einen Geschäftspartner angeschrien, das hatte er in seiner ganzen beruflichen Laufbahn noch nie getan. Sie war im wahrsten Sinne des Wortes entgleist, abgedriftet auf die Schiene ihrer Gefühle. Natürlich war Monika Rutz eine hinterhältige, bösartige Frau. In ihrem Habitus. Aber schon allein aus ihrer Stimme war ihre gesamte Lebenshaltung herauszuhören. Sie triefte nur so Arroganz und Überheblichkeit. Dass sie sich an Schwächeren vergriff war beileibe keine Überraschung. Und genau darauf hätte Iris Beerli vorbereitet sein müssen, das forderte allein die Professionalität. Hatte er nicht schon früher an ebendieser gezweifelt. Weshalb hatte er sich nicht nach jemand Neuem umgesehen. Jemand, der genügend Erfahrung im Umgang mit schwierigen Menschen hatte. Damit meinte er natürlich nicht sich. Er war immer um gutes Einvernehmen bemüht. Nun, nach so vielen Jahren im Beruf hätte Iris Beerli diese Erfahrung eigentlich haben müssen. Aber was nützte ihm dies: hätte und wäre. Der Schaden war angerichtet. Und aufs von Iris Beerli angeschrien zu werden, darauf hatte er keine Lust – nein, davor hatte er Angst. Sie war so etwas von Rechthaberisch. Nicht immer gewesen. Er wusste nicht einmal, wann dies angefangen hatte. Und wehe, man widersprach ihr in einem solchen Moment. Er konnte das Gespräch, wenn man die ihm berichtete Auseinandersetzung denn als solches bezeichnen konnte, nicht ungeschehen machen. Es blieb ihm einmal mehr nur der Dinge zu harren, die da kommen würden. Und diese liessen nicht lange auf sich warten.</text:span></text:p>
      <text:p text:style-name="P14"/>
      <text:h text:style-name="P31" text:outline-level="1"><text:span text:style-name="T10">Verstrickungen – VORHER</text:span></text:h>
      <text:p text:style-name="P5"><text:span text:style-name="T13">(Iris Beerli, Andreas Candriani und Udo Rutz)</text:span></text:p>
      <text:p text:style-name="P14"/>
      <text:p text:style-name="P5"><text:span text:style-name="T13">Normalerweise wurde Iris Beerli bei grösseren Vorfällen aufgeboten. Dass sie nun einen möglicherweise durch den versuchten Integritätsverletzung seiner Frau traumatisierten Mann betreuen sollte war eine willkommene neue Erfahrung. Sich in Ruhe ganz auf die schockierte Person einlassen zu können. Ohne das hektische Treiben der ihr geläufigen Notfallszenarien. Der Feierabendverkehr stellte vorerst aber ihre Geduld nun ganz gehörig auf die Probe. Nochmals wollte sie den Taxifahrer nicht nach einer Ausweichroute fragen. Seine unwirsche Antwort vorhin hatte über sein Verständnis für ihre Situation zur Genüge Aufschluss gegeben. Nun steckten sie endgültig fest. Eine Baustelle weiter vorne brachte den Verkehr endgültig zum Erliegen.</text:span></text:p>
      <text:p text:style-name="P5"><text:span text:style-name="T19">«</text:span><text:span text:style-name="T13">Lassen Sie mich hier aussteigen</text:span><text:span text:style-name="T19">»,</text:span><text:span text:style-name="T13"> wies sie den Chauffeur entschieden an.</text:span></text:p>
      <text:p text:style-name="P43">«Das geht mir zu lange, die paar Meter schaffe ich auch noch zu Fuss.»</text:p>
      <text:h text:style-name="P44" text:outline-level="1">«Da kann ich doch nichts dafür...»</text:h>
      <text:p text:style-name="P43">«Das habe ich ja nicht gesagt.» Sie wusste, dass es ihre grösste Schwäche war, immer Recht haben zu wollen, auch bei Kleinigkeiten. Aber es war fast wie ein Zwang. Naja, auch Psychologen haben ihre Macken. Glücklicherweise ging der Taxifahrer nicht weiter darauf ein und streckte ihr das Wechselgeld in Geldnoten unwirsch hin. Da fehlte aber noch das Kleingeld – nun, ihr fehlte schlicht die Zeit, um so kleinlich zu sein, dieses einzufordern. Sollte er sein Trinkgeld kriegen, auch unverdientermassen.</text:p>
      <text:p text:style-name="P5"><text:span text:style-name="T13">Ungeschützt dem strömenden Regen ausgesetzt, hastete sie die Stufen zur Klinik hinauf. In der Eile hatte sie weder daran gedacht, den Regenmantel anzuziehen, noch einen Schirm zu schnappen. Klatschnass, das Regenwasser troff aus ihren kinnlangen Locken, zwängte sie sich gegen den Strom zwischen den Menschen im Eingangsbereich durch, offenbar war gerade Schichtende oder die Besuchszeit vorbei. Direkt zur «Geschlossenen» hatte man sie gebeten zu kommen. So schlimm stand es denn hoffentlich nicht um den Ehemann der eingelieferten Frau. Ach nein, was war sie auch durcheinander heute, natürlich war es die Suizidale, die hierher verbracht worden war. Vor der Zimmertür mit der ihr genannten Nummer stand ein uniformierter Polizist, was die Suche ungemein vereinfachte, war der Flur scheinbar unendlich lange und wies ohne erkennbare Logik kleine Nebengänge auf, an welchen ebenfalls Tür nach Tür zu erkennen war. Und die Hinweisschilder mit den Zimmernummern waren mit Sicherheit nichts für Kurzsichtige, auch wenn sie eine Brille trugen. Wenigstens der Logik vertrauend, dass unter solchen Umständen die Polizei involviert war, wandte sie sich zielstrebig an den Beamten.</text:span></text:p>
      <text:h text:style-name="P15" text:outline-level="1">«Lassen Sie mich bitte hinein?»</text:h>
      <text:p text:style-name="P14">«Ich darf nur Klinikpersonal durchlassen», meinte der pflichtbewusste Beamte.</text:p>
      <text:p text:style-name="P14">«Ich bin die Psychologin, und werde erwartet.</text:p>
      <text:p text:style-name="P14">«Wenn sie bitte einen Moment...» In diesem Moment öffnete sich die Türe und ein Mann um die Fünfzig kam den Kopf noch über die Schulter gedreht heraus.</text:p>
      <text:p text:style-name="P14"><text:soft-page-break/>«Guten Abend, ich bin die Notfallpsychologin, die sie für den Ehemann angefordert haben» stellte sie sich diensteifrig vor. Doch der Angesprochene schaute sie erst erstaunt, dann verärgert an.</text:p>
      <text:p text:style-name="P14">«Was soll denn das! Notfallpsychologin also. Wissen Sie eigentlich, wie schlecht es meiner Frau geht. Sie hat professionellen Beistand nötig. Aber hier in diesem Laden geht ja gar nichts. Keiner kümmert sich um sie. Erst entführt man sie hierher und dann lässt man sie einfach liegen. Keiner findet es nötig, sich mit ihr oder besser ihrer prekären Situation zu befassen. Ich bin überfordert und kann für all diese gar nichts. Verstehen Sie?»</text:p>
      <text:p text:style-name="P14">Durch das Eintreffen eines weiteren Mannes, diesmal aber eines solchen mit weissem Kittel, wurde die einerseits wegen ihres Irrtums und unprofessionellen Vorpreschens peinliche, andererseits durch seinen Redeschwall zu entgleisen drohende Situation entschärft.</text:p>
      <text:p text:style-name="P5"><text:span text:style-name="T13">«Sie müssen Iris Beerli sein», hiess er sie willkommen. Noch bevor sie den Namen auf dem Schildchen an seiner Brust entziffern konnte stelle er sich ganz dem Etikett folge leistend vor.</text:span></text:p>
      <text:p text:style-name="P5"><text:span text:style-name="T13">«Andreas Candriani, ich leite die Station und Sie haben Herrn Udo Rutz offenbar bereits kennengelernt?»</text:span></text:p>
      <text:p text:style-name="P5"><text:span text:style-name="T13">«Ja genau. Es freut mich, wenn man dies unter diesen Umständen überhaupt sagen kann», fuhr sie an Herrn Udo Rutz gewandt fort.</text:span></text:p>
      <text:p text:style-name="P5"><text:span text:style-name="T13">«Herr Udo Rutz teilte mir soeben seine Bedenken über die nach seiner Ansicht mangelhafte Betreuung seiner Frau mit.»</text:span></text:p>
      <text:p text:style-name="P5"><text:span text:style-name="T13">«Mangelhaft ist gut, sie bekommt überhaupt keinen Beistand. Und für mich bestellen Sie eine Notfallpsychologin. Es ist grotesk.» Seine Stimme hatte zusehends an Lautstärke gewonnen. Andreas Candriani legte ihm eine Hand auf den Arm und drängte ihn von der mittlerweile geschlossenen Türe Richtung Aufzüge. Iris Beerli wies er mit dem Kinn an ihnen zu folgen. Als wenn sie eine Aufforderung benötigt hätte. War das peinlich. Tja, der Tag hatte ja schon nicht so toll begonnen. Dann hatte sie mit einem ihrer Patienten oder Klienten, wie man sie heute nannte eine Auseinandersetzung. Wieder einmal. Sollte dieser Tag halt auch passend enden.</text:span></text:p>
      <text:p text:style-name="P14"/>
      <text:h text:style-name="P35" text:outline-level="1">Zufälliges Aufeinandertreffen</text:h>
      <text:p text:style-name="P5"><text:span text:style-name="T13">(Iris Beerli)</text:span></text:p>
      <text:p text:style-name="P14"/>
      <text:p text:style-name="P14">Der Name war ein äusserst geläufiger. Als sie aber auf die Kinder zu sprechen kamen, liess sie deren Anzahl aufhorchen. Und irgendwo in ihrem Gehirn machte es Klick. Das konnte kaum ein Zufall sein. Es lag auch gar noch nicht so weit zurück dieses Gespräch.</text:p>
      <text:p text:style-name="P14"/>
      <text:h text:style-name="P35" text:outline-level="1">Abklärungen</text:h>
      <text:h text:style-name="P6" text:outline-level="1"><text:span text:style-name="T13">(Andreas Candriani und Monika Rutz oder eine der multiplen Persönlichkeiten?)</text:span></text:h>
      <text:h text:style-name="P15" text:outline-level="1"/>
      <text:h text:style-name="P6" text:outline-level="1"><text:span text:style-name="T13">Sein ganzes Gehabe war wie aus einem schlechten Film. Ganz genau so, wie eben Psychiater von Amateurschauspielern überzeichnet wurden. Nur mit dem Unterschied, dass dies hier die traurige Realität war. Was faselte er denn da überhaupt von möglichen Krankheiten als Grund für ihren Zustand. Das war doch klar. Da war der Unfall und jetzt war sie hier, offensichtlich einem idiotischen Psychiater ausgeliefert. Vielleicht stimmte es, was man über diese Berufsgattung gemeinhin so hören und lesen konnte: Diese Menschen hatten spätestens nach ihrem Studienabschluss einen ausgewachsenen Dachschaden. Wenigsten in Gedanken konnte sie ihrem Unmut freien Lauf lassen. Nun wusste dieser Arzt doch ganz genau, was sich abgespielt hatte, und besass die ungeheure Frechheit, die unbeschreibliche Rüpelhaftigkeit mit ihr über mögliche Krankheiten reden zu wollen? Ein Auto hatte sie abgeschossen, war dies denn so schwer zu verstehen? Anfänglich hatte sie sich ja noch kooperativ verhalten, natürlich mussten sie Abklärungen treffen. Zu ihrer Sicherheit. Aber im Verlaufe des Gesprächs verschloss sie sich mehr und mehr. Was sollten diese Fragen, dieses Nachbohren über die Zustände in ihrer Familie. Was tat dies hier zur Sache? Das ging ihn schlichterdings nichts an. Wenn er sie zu ihren Gefühlen, zum Verlauf des Zusammenstosses, ja, auch noch zu den Vorfällen im Büro befragt hätte. Aber nein, er blieb bei der Familie hängen. Und konstant drehte er ihr das Wort im Mund herum. Bastelte aus ihren Antworten absurde Zusammenhänge. Am Schluss wusste sie nicht mehr, wo ihr der Kopf stand. – Dabei war das dröhnende Inferno darin nicht mehr zu verdrängen.</text:span></text:h>
      <text:h text:style-name="P15" text:outline-level="1"/>
      <text:h text:style-name="P15" text:outline-level="1"/>
      <text:h text:style-name="P35" text:outline-level="1">Vertrauter Gedanke</text:h>
      <text:h text:style-name="P15" text:outline-level="1">(Monika Rutz, Erzählperson oder eine der multiplen Persönlichkeiten?)</text:h>
      <text:h text:style-name="P15" text:outline-level="1"/>
      <text:h text:style-name="P6" text:outline-level="1"><text:span text:style-name="T13">Der Gedanke ist ihr nicht unvertraut. Im Gegenteil. Vor allem in letzter Zeit hat sie des Öfteren darüber sinniert. Ja, dieses Verb trifft den Kern ihrer Überlegungen exakt. Sie hat den Sinn einer solchen Tat abgewogen. Denn nicht alle handeln aus dem Affekt. – Obwohl, vermutlich nicht wenigen ist ab und an hierzu zumute. Und dessen, also des Mutes bedarf es allemal, denn wer zerstört schon mit links ein Leben. Was heisst ein Leben. Im gleichen Zug beschädigt man dasjenige der Angehörigen. Und je nach Enge der Familienband kann die Betroffenheit Kreise ziehen. Und nicht zu vergessen das Leben allfälliger Zeugen oder das derjenigen, welche gegebenenfalls hinter einem aufräumen müssen. Das klingt jetzt ein wenig salopp, aber wie denn anders soll man es auch benennen. Okay, vielleicht ist die Existenz derer, die es in diesem Sinn betrifft nicht unmittelbar vor dem Aus; je nach Konstitution eines Menschen aber kann er durch solche Umstände durchaus Zustände bekommen. Man kann davon ausgehen: Wenn die Handlung gelingt, ist ringsum nichts mehr so wie es sein war. Welcher Art die Tat auch sein mag.</text:span></text:h>
      <text:h text:style-name="P15" text:outline-level="1"/>
      <text:h text:style-name="P31" text:outline-level="1"><text:span text:style-name="T10">Die nächste Station – VORHER</text:span></text:h>
      <text:p text:style-name="P5"><text:span text:style-name="T13">(Andreas Candriani und Udo Rutz)</text:span></text:p>
      <text:p text:style-name="P14"/>
      <text:p text:style-name="P5"><text:span text:style-name="T13">«Nein, jetzt hören Sie mir zu. Selbstverständlich verstehe ich, dass Sie Ihre Frau in Schutz nehmen. Es ist nur natürlich. Sie besitzen aber nicht die nötige Distanz, Ihre Frau objektiv zu beurteilen.» Der leitende Arzt L. schob ihm eine Stuhl zurecht.</text:span></text:p>
      <text:p text:style-name="P5"><text:span text:style-name="T13">Das durfte alles nicht wahr sein. Vergeblich versuchte aufzuwachen, nein, es war kein Traum, es war ein Alptraum.</text:span></text:p>
      <text:p text:style-name="P14">«Heute morgen als sie aus dem Haus ging war aber noch alles in Ordnung. Sie war wie immer. Ja klar, in letzter Zeit war sie etwas nervös, aber völlig verständlich bei dem Druck im Geschäft.»</text:p>
      <text:p text:style-name="P5"><text:span text:style-name="T13">«Sehen Sie, das ist ein möglicher Indikator, das wäre ein klassisches Anzeichen, eines der verschiedenen Symptome für die ...».</text:span></text:p>
      <text:p text:style-name="P5"><text:span text:style-name="T13">«Symptome? Sie reden als hätte meine Frau eine Krankheit. Ich gehe davon aus, dass es ein Unfall war», unterbrach Udo Rutz den Arzt unwirsch. «Sie ist doch einfach gestrauchelt.»</text:span></text:p>
      <text:p text:style-name="P5"><text:span text:style-name="T13">«Nein, Sie muss ganz bewusst vor das Auto gelaufen sein. Sie stand scheinbar am Strassenrand als würde sie auf ein Taxi warten. Und im allerletzten Moment hat sie einen Schritt auf die Fahrbahn gemacht.»</text:span></text:p>
      <text:p text:style-name="P5"><text:span text:style-name="T13">«Weshalb sollte sie dies mit Absicht getan haben, sagen Sie mir das auch noch gleich? Offenbar wissen Sie sogar, was in ihrem Kopf vorgegangen ist.» Udo Rutz war derart aufgebracht, dass er vom Stuhl aufsprang und anfing, unruhig im Raum hin und her zu laufen.</text:span></text:p>
      <text:p text:style-name="P5"><text:span text:style-name="T13">«Wir gehen von einer Selbsttötungsabsicht aus. Es tut mir leid, ihnen dies so direkt zu sagen, was soll ich aber auch lange drum herum reden. Hat Ihre Frau in den letzten Wochen entsprechende Andeutungen gemacht?» </text:span></text:p>
      <text:p text:style-name="P5"><text:span text:style-name="T13">«Integritätsverletzung? Niemals. Sie haben ja keine Ahnung. Sie ist Mutter von sieben Kindern!» Udo Rutz war sichtlich bemüht, die Fassung nicht vollends zu verlieren. Krampfhaft versuchte er die Tränen zu unterdrücken. Das war ihm noch nie passiert. So in die Enge getrieben zu werden. Solche Anschuldigungen, denn das war es doch Schuldzuweisungen. Bei selbstverursachtem Sterben gerieten die Angehörigen doch immer gleich in Generalverdacht.</text:span></text:p>
      <text:p text:style-name="P5"><text:span text:style-name="T13">«Und wer, bitteschön will gesehen haben, dass meine Frau in voller Absicht auf die Strasse gelaufen ist?», brachte er mit zitternder Stimme heraus.</text:span><text:span text:style-name="T19">»</text:span></text:p>
      <text:p text:style-name="P5"><text:span text:style-name="T13">«Die Fahrerin des Autos. Sie steht unter einem schweren Schock und ...» Weiter kam er mit seinen Schilderungen nicht, jetzt herrschte Udo Rutz den Arzt nun ungehalten an.</text:span></text:p>
      <text:p text:style-name="P5"><text:span text:style-name="T13">«Schock, wie schrecklich. Rechtszeitig bremsen hätte sie sollen. Schock, dass ich nicht lache. Die simuliert doch nur, damit sie nicht zur Rechenschaft gezogen wird.</text:span><text:span text:style-name="T19">»</text:span></text:p>
      <text:p text:style-name="P5"><text:span text:style-name="T19">«</text:span><text:span text:style-name="T13">Nein, das tut sie nicht. Die Symptome waren eindeutig, diese vorzutäuschen, müsste sie eine exzellente Schauspielerin sein. Und rechtzeitig zu bremsen oder Ihrer Frau auszuweichen war auf diese kurze Distanz schlicht unmöglich.</text:span><text:span text:style-name="T19">»</text:span><text:span text:style-name="T13"> Erich Jansen wusste, dass Udo Rutz dieselbe Diskussion bereits mit dem ermittelnden Polizeibeamten geführt hatte. Ja, es lief jedes Mal nach fast demselben Muster ab. Zuerst Verzweiflung, dann Ungläubigkeit und </text:span><text:soft-page-break/><text:span text:style-name="T13">schliesslich Wut. Es war wichtig, dass die Angehörigen betreut wurden. Und Gespräche waren ein zentraler Bestandteil seiner täglichen Arbeit. Rutz’ Stimme riss ihn aus seinen Überlegungen.</text:span></text:p>
      <text:p text:style-name="P5"><text:span text:style-name="T19">«</text:span><text:span text:style-name="T13">Wenn sie nicht gestrauchelt ist, dann wurde sie eben gestossen. Freiwillig – nein, dass würde sie nie tun! Wissen Sie, ob die Polizei in diese Richtung ermittelt?</text:span><text:span text:style-name="T19">»</text:span></text:p>
      <text:p text:style-name="P5"><text:span text:style-name="T19">«</text:span><text:span text:style-name="T13">Natürlich hat sie auch diese Möglichkeit in Betracht gezogen. Scheinbar wurde vor Ort schon einiges ermittelt. Zwei Arbeitskolleginnen Ihrer Frau und der Portier waren nächste Zeugen des Geschehens. Nun beruhigen Sie sich doch. Der Fahrer hatte gar keine Chance, das haben die Zeugen ausgesagt. Ich möchte nur, dass Sie die genaueren Umstände kennen. Ich will Ihrer Frau helfen, Sie ist in einer sehr schwierigen Situation. Und hierbei können nur Sie mir behilflich sein.» Erstaunlicherweise beruhigte sich Udo Rutz in diesem Moment. Er setzt sich wieder hin, fuhr sich mit der einen Hand durch das sich lichtende Haar. In der anderen hielt er seit seinem Eintreffen sein Mobiltelefon umklammert. Erich Jansen wusste nicht recht, wie er den Stimmungsumschwung deuten sollte, ob es seine Worte waren, das Angebot zu helfen vielleicht. Er hoffte im Stillen, nicht gleich alles wieder zu verderben, er musste aber fragen: </text:span><text:span text:style-name="T19">«</text:span><text:span text:style-name="T13">Erwarten Sie einen Anruf? Sie haben immer wieder auf den Anzeige Ihres Telefons geschaut.</text:span><text:span text:style-name="T19">»</text:span></text:p>
      <text:p text:style-name="P5"><text:span text:style-name="T19">«</text:span><text:span text:style-name="T13">Ja, die Kinderfrau ist allein mit den Kindern zuhause und weiss nicht, was passiert ist. Ich habe nach dem Anruf der Polizei ja selber nur gewusst, dass meine Frau hier eingeliefert worden ist. Vielleicht sollte ich sie kurz anrufen und Anweisungen für den Abend geben. Das hier dauert sicher noch ein Weilchen?</text:span><text:span text:style-name="T19">»</text:span></text:p>
      <text:p text:style-name="P5"><text:span text:style-name="T19">«</text:span><text:span text:style-name="T13">Sehr gut. Machen Sie das. Und anschliessend kommen Sie gleich mit auf die Station. Auf die Geschlossene.»</text:span></text:p>
      <text:p text:style-name="P14"/>
      <text:h text:style-name="P31" text:outline-level="1"><text:span text:style-name="T10">Anstandsbesuch – VORHER</text:span></text:h>
      <text:h text:style-name="P6" text:outline-level="1"><text:span text:style-name="T13">(Monika Rutz und Udo Rutz)</text:span></text:h>
      <text:h text:style-name="P15" text:outline-level="1"/>
      <text:h text:style-name="P15" text:outline-level="1">«Ihr Mann kommt heute, nicht wahr?», die Schwester hatte offenbar den Rhythmus ihres Ehemannes auch schon herausgefunden.</text:h>
      <text:h text:style-name="P6" text:outline-level="1"><text:span text:style-name="T13">«Ja, wenn ihm nichts dazwischen kommt», antwortete Monika Rutz einsilbig. Es tat ihr zwar sofort leid, denn die Krankenschwester meinte es wie immer nur gut mit ihr, versuchte sie aufzumuntern, wann immer die Gelegenheit sich anbot. Bevor sich Monika Rutz für ihren Tonfall entschuldigen konnte, war sie wieder aus dem Zimmer geeilt. Sie fühlte sich nie gut, wenn wieder ein Besuch ihres Mannes anstand. Genau, in Wahrheit waren es irgendwie nur Anstandsbesuche. Es könnte doch seltsam aussehen, wenn er seine Frau nicht besuchen käme. Entsprechend führte er sich jeweils auf. Immer brachte er zwar Blumen mit, aber bereits nach ein paar Minuten seiner Anwesenheit, sah er wie ein Zwangsneurotiker in immer kürzer werdenden Abständen auf seine Uhr. Nein, nicht etwa verstohlen sondern derart auffällig, dass seine nonverbale Nachricht lauthals bei ihr ankam: Wann kann ich wieder gegen? Wie lange muss ich noch bleiben. Wieso vergeht die Zeit so schleppend? Auch ansonsten war er nicht gesprächig.</text:span></text:h>
      <text:h text:style-name="P15" text:outline-level="1">«Was sagt der Arzt?», brachte er knapp heraus.</text:h>
      <text:h text:style-name="P6" text:outline-level="1"><text:span text:style-name="T13">«Nichts Neues» erwiderte sie schlecht gelaunt. Dann herrschte wieder angespanntes Schweigen zwischen ihnen. «Und danke der Nachfrage, es geht mir blendend», konnte sie es sich nicht verkneifen anzufügen.</text:span></text:h>
      <text:h text:style-name="P6" text:outline-level="1"><text:span text:style-name="T13">«Weshalb bist du immer derart giftig? Ich kann doch nichts dafür, dass du hier liegen musst.»</text:span></text:h>
      <text:h text:style-name="P6" text:outline-level="1"><text:span text:style-name="T13">Auch was zwischen den Zeilen mitschwang, konnte sie problemlos dechiffrieren. Und sie fühlte sich fast wieder schuldig. Aber sie hatte sich vorgenommen, weder von ihm herausgeforderte Gefühle zu hegen noch ihm den Gefallen zu tun einen Streit vom Zaun zu brechen. «Weiss du, dies meint auch niemand, gar niemand ausser dir vielleicht.» Bevor er darauf eintreten konnte, fuhr sie schon weiter. «Vielleicht ist es besser, wenn du nicht mehr kommst. Ich käme damit schon klar. Und du hast genug am Hals mit den Kindern.»</text:span></text:h>
      <text:h text:style-name="P15" text:outline-level="1">Dieses Angebot hatte er wahrlich nicht erwartet und schaute ganz verdattert drein. «Nein, Monika, das geht doch nicht. Du kannst nicht immer allein sein. Und mit den Kindern geht das schon in Ordnung, Claudine kümmert sich ja.»</text:h>
      <text:h text:style-name="P6" text:outline-level="1"><text:span text:style-name="T13">«Erstens bin ich nicht immer allein, nebst dem Programm, das hier mit mir durchgezogen wird, gibt es doch den einen oder anderen Besucher für mich. Die Kinder würde ich zwar gerne sehen.»</text:span></text:h>
      <text:h text:style-name="P6" text:outline-level="1"><text:span text:style-name="T13">«Wie gesagt, Claudine kümmert sich rührend im sie. Das Kleinste hängt wie ein Affenkind an ihr. Sie hat auch ihren Aufenthalt bei uns verlängert. Also, wir kommen bestens klar.» Sofort schien ihm klar zu werden, dass er in mindestens ein Fettnäpfchen getreten war, ihr Gesicht war trotz der dicken Verbände genügend sichtbar, sodass ihm die Veränderung ihres Gesichtsausdrucks nicht entgangen war. «Natürlich vermissen dich alle sehr, aber du kommst ja bald wieder nachhause.»</text:span></text:h>
      <text:h text:style-name="P15" text:outline-level="1"><text:soft-page-break/>Wer ihn nicht so gut kannte wie sie, und dies hätten nur ihre Beziehungsvorgängerinnen sein können, hätte ihm seine Beteuerung nolens volens abgenommen. Ihr war aber sofort klar, dass er etwas vor ihr zu verbergen versuchte.</text:h>
      <text:h text:style-name="P15" text:outline-level="1"/>
      <text:h text:style-name="P31" text:outline-level="1"><text:span text:style-name="T10">Verluste – VORHER</text:span></text:h>
      <text:h text:style-name="P15" text:outline-level="1">(Monika Rutz oder eine der multiplen Persönlichkeiten?)</text:h>
      <text:h text:style-name="P15" text:outline-level="1"/>
      <text:h text:style-name="P6" text:outline-level="1"><text:span text:style-name="T13">Nein, nicht dies auch noch. War es schon genug schwierig, mit den körperlichen Defiziten seit dem Zusammenstoss, wie sie es bei sich nannte, klarzukommen, gab es für sie mitunter keinen Zweifel mehr, dass ihre Wahrnehmung, ihr Sensorium für ganz Feines, sie nicht trog: Er betrog sie. Ihr Ehemann. Wenn noch nicht physisch, so zumindest in Gedanken. Und darunter litt er, dies bewirkte das in seinem Blick sich manifestierte schlechte Gewissen.</text:span></text:h>
      <text:h text:style-name="P6" text:outline-level="1"><text:span text:style-name="T13">Dieses Pummelchen mit den schwarz gefärbten Haaren und dem festgefrorenen Lächeln im teigigen Gesicht, hatte es also wirklich geschafft. Ja, sie hatte natürlich mit ihrem dümmlichen Gehabe den Beschützerinstinkt in Udo geweckt. Sie musste unbedingt beschützt werden. Doch dies war nur ihre Masche. Von allen Frauen durchschaut, aber absolut verfänglich für Männer. Diese kleine Hexe konnte ihm zwar nur scheinbar nicht Paroli bieten, aber dies bemerkte er nicht, und ihre Unbeholfenheit war für ihn ausschlaggebend, machte sie für ihn so anziehend.</text:span></text:h>
      <text:h text:style-name="P6" text:outline-level="1"><text:span text:style-name="T13">Wie gut kannte sie doch ihren Mann und seine Art zu funktionieren. Aber wie unmöglich war es ihr, ihm dieses ersehnte, anlehnungsbedürftige Frauchen zu sein. Nein, sie war stark, auch dann, wenn sie notgedrungen im Krankenhaus lag. Und genau diese Not hatte sich diese unscheinbare Frau auf niederträchtigste Art und Weise zunutze gemacht. Sie selber konnte wieder einmal nichts dagegen unternehmen. Ihr waren die Hände gebunden und nicht nur die, das linke Bein steckte in einem schweren Gipsverband. Wobei, auch ungehindert in ihrer Bewegungsfreiheit war sie damals, als er sie zum ersten Mal hintergangen hatte, unfähig gewesen, sein Fremdgehen zu verhindern.</text:span></text:h>
      <text:h text:style-name="P6" text:outline-level="1"><text:span text:style-name="T13">Nachträglich hatte er natürlich ihr die Schuld an allem gegeben. Sie hätte ihn damals vor dieser Schauspielerin, dieser raffinierte Verführerin, erretten müssen, die sich in ihre nur scheinbar so sichere Beziehung hatte einschleichen können. Nun ja, sie hatte dies mit allen Mitteln versucht. Hatte sich gar mit dieser infamen Person vordergründig angefreundet und gedacht, dass immerhin die Zeitspanne, die sie sich mit ihr abgab, die Zeit war, die er nicht mit ihr verbringen konnte. Weit gefehlt. Die andere war die bessere Schauspielerin, das konnte sie ihr nach so langer Zeit neidlos zugestehen.</text:span></text:h>
      <text:h text:style-name="P6" text:outline-level="1"><text:span text:style-name="T13">Wie aber konnte sie nun gegen diese Konkurrenz ankommen? Und wollte sie dies überhaupt?</text:span></text:h>
      <text:h text:style-name="P15" text:outline-level="1"/>
      <text:h text:style-name="P15" text:outline-level="1"/>
      <text:h text:style-name="P15" text:outline-level="1"/>
      <text:h text:style-name="P31" text:outline-level="1"><text:span text:style-name="T10">Falsche Wahrheiten – VORHER</text:span></text:h>
      <text:h text:style-name="P15" text:outline-level="1">(Monika Rutz oder eine der multiplen Persönlichkeiten?)</text:h>
      <text:h text:style-name="P15" text:outline-level="1"/>
      <text:h text:style-name="P6" text:outline-level="1"><text:span text:style-name="T13">Kaum hatte sie sich einigermassen vom Zusammenstoss erholt, kamen die ersten Forderungen. Als Übergriff bezeichnen durfte man diese scheinbar nicht, denn derlei Vorgehen war rechtlich sanktioniert. Sie hatten sich zwar angemeldet, taxierten sie aber bereits bei der Begrüssung unwillig, wenn nicht gar abfällig. Ganz so als hätten sie es mit einer Betrügerin zu tun, die ihnen den Tag vergraulte. Na ja, Augen auf bei der Berufswahl, hatte sie bei sich gedacht und fast ein bisschen Mitleid mit ihnen gehabt. Aber nur fast und nur bis zu dem Zeitpunkt, als die begannen, in ihrem persönlichen Leben herumzuwühlen. Und dies mit sichtlichem Genuss. Sie versuchte sich dadurch nicht provozieren zu lassen. Aber es war das erste Mal, dass sie, ohne jede Möglichkeit, selber zu agieren, Widerwärtiges erdulden musste. Danach kamen die Übergriffe Schlag auf Schlag – als hätte sie nicht bereits genug solche erlebt. Bald schon schrieb man ihr vor, was ihre Genesung gefälligst beschleunigen würde. Ja, man ging davon aus, dass diese ein reiner Willensakt von ihrer Seite sei. Als sie feststellten, dass sie nicht schnell genug reüssierte – genau, sie als passiv der Behandlung Ausgesetzte, nicht der Behandelnde als Agitator -, wurde selbstverständlich ihr dieser Misserfolg als Verschulden zugeschrieben. Zwischen den Zeilen gab man zu verstehen, dass dies von ihr beabsichtigt sei. Und wieder: Der Wille fehle halt. Man intensivierte die Massnahmen, ohne sie zu fragen, ohne Ratschläge von Fachpersonen zu beachten, ohne überhaupt wahrzunehmen, dass sich ihr Zustand durch die Interventionen zwischenzeitlich verschlechterte. Es fühlte sich gar an, als sollten diese Anordnungen exakt dies bezwecken sollten, ihr Rückgrat, ihren Willen zu brechen. Traute sie sich auch nur schon den geringsten Einwand, drohte man ihr mit Sanktionen, wollte die Versicherungsleistungen einstellen. Auch diese Handlungsweise war rechtlich verankert. Mit der Zeit wuchs ihre Überzeugung, dass man sie genau zur Verweigerung bringen wollte, damit sie nicht mehr bezahlten müssten. Aber diesen Gefallen tat sie ihnen nicht. Sie schaffte es immer wieder, sich aus diesen Fallstricken zu entwinden. Und immer wieder befragte man sie: Was tun Sie dagegen, warum, wie oft, wie fühlt es sich genau an, beschreiben Sie und dergleichen Unsinniges mehr. Denn bei den Befragern handelte es sich nicht etwa um Ärzte oder sonstiges Gesundheitspersonal, nein, es waren schlichte Sachbearbeiter, die unter anderem auch ihre private Neugierde befriedigen wollten. Sie waren es auch, welche sich an ihre Fersen hefteten, immer bereit jeden Schritt zu dokumentieren, der nicht in die vorgegebene Abfolge passte. Alles natürlich immer rechtlich abgesichert. Ausgenommen die Filmaufnahmen, die sie zwischen den Bäumen eines nahen Wäldchens hindurch direkt ihn ihr Wohnzimmer und ihre Küche tätigten. Da sie damit aber keine einen Ausschluss erwirkenden Aktivitäten beweisen konnten, die logischerweise aufgrund ihres Zustandes gar nicht von statten gehen konnten, wurde dieses Material unter Verschluss gehalten, da es ihr direkt in die Hand gespielt hätte, es bewies im </text:span><text:soft-page-break/><text:span text:style-name="T13">Gegenzug nämlich, dass sie stets die Wahrheit gesagt hatte. Und alles so war wie sie es in den Befragungen immer schilderte.</text:span></text:h>
      <text:h text:style-name="P15" text:outline-level="1"/>
      <text:h text:style-name="P15" text:outline-level="1"/>
      <text:h text:style-name="P15" text:outline-level="1"/>
      <text:h text:style-name="P35" text:outline-level="1">Klärendes</text:h>
      <text:h text:style-name="P15" text:outline-level="1">(Monika Rutz und Andreas Candriani)</text:h>
      <text:h text:style-name="P15" text:outline-level="1"/>
      <text:h text:style-name="P15" text:outline-level="1">Monika Rutz hatte den behandelnden Psychiater, Andreas Candriani, um ein Gespräch gebeten. War ausserhalb der Reihe getanzt sozusagen.</text:h>
      <text:h text:style-name="P15" text:outline-level="1">«Es ist eigentlich nicht vorgesehen, dass wir mit unseren Patienten ausserhalb der Therapiesitzungen Kontakt haben.» Andreas Candriani war offensichtlich irritiert darüber, dass Monika Rutz die Initiative ergriffen hatte. Das passte ja schlecht zum Beschwerdebild, das er von ihr angefertigt hatte. Sie bewegte sich ausserhalb des gesetzten Rasters. Nach seiner Beurteilung sollte sie erschöpft, traurig und antriebslos sein, sich elend fühlen. Aber eines sollte sie vor allem nicht: agieren.</text:h>
      <text:h text:style-name="P15" text:outline-level="1">«Nun, vielleicht ist es aber an der Zeit, dass ich mich nicht einfach füge, den Forderungen, die an mich hier drin gestellt werden, nicht in vorauseilendem Gehorsam nachkomme. Denn ich habe nicht vor, zu bleiben. Ich bin wieder ganz gesund und will nachhause. Ich habe sie um dieses Gespräch gebeten, weil es etwas Besonderes sein sollte, unsere Abschlusssitzung, genauer gesagt.»</text:h>
      <text:h text:style-name="P15" text:outline-level="1">Andreas Rutz war an Monika Rutz, die energische Art aufzutreten, völlig entgangen. Er wollte aber nicht klein beigeben. «Wann Sie gesund geschrieben werden, bestimme hier immer noch ich. Aber eines interessiert mich trotzdem: Wie kommen Sie auf die Idee, sie könnten genesen sein?»</text:h>
      <text:h text:style-name="P6" text:outline-level="1"><text:span text:style-name="T13">«Na, wie denn wohl? – ich fühle mich gut. Zumindest gut genug, um aus dieser Klinik entlassen zu werden. Vielleicht werde ich eine begleitende Gesprächstherapie in ambulanter Form weiterführen. Sicherheitshalber, damit ich nicht wieder in ein </text:span><text:span text:style-name="T21">Burn-out</text:span><text:span text:style-name="T13"> gerate...»</text:span></text:h>
      <text:h text:style-name="P6" text:outline-level="1"><text:span text:style-name="T13">«Halt, halt, halt!» Andreas Candriani war sichtlich erregt und hatte die Stimme deutlich erhoben. «Wie kommen Sie auf die abstruse Idee, ihre Diagnose würde </text:span><text:span text:style-name="T21">Burn-out-Syndrom</text:span><text:span text:style-name="T13"> heissen? Diese Modeerscheinung, alle haben ein Burn-out. Jeder meint vor allem zu wissen, was dies ist. Dabei handelt es sich nicht um den Zustand »</text:span></text:h>
      <text:h text:style-name="P15" text:outline-level="1">«Ja, aber, das ist es doch, deshalb werde ich doch hier behandelt?» Nun war es an Monika Rutz irritiert auszusehen. Was ging hier eigentlich vor?</text:h>
      <text:h text:style-name="P15" text:outline-level="1">«Nein, Sie wissen ganz genau, weshalb Sie hierher eingeliefert worden sind. Frau Rutz, es bringt nichts, wenn sie es verdrängen, weg reden, denn es ist wirklich passiert.»</text:h>
      <text:h text:style-name="P15" text:outline-level="1">«Machen Sie es nicht so spannend. Reden Sie Klartext mit mir!» Monika Rutz hatte den letzten Satz förmlich hinausgeschrien, dem Psychiater an den Kopf geknallt.</text:h>
      <text:h text:style-name="P6" text:outline-level="1"><text:span text:style-name="T13">«Sie haben einen Suizidversuch hinter sich, und dies dürfen Sie nicht auf die leichte Schulter nehmen. Und dies sieht Ihr Mann genauso.»</text:span></text:h>
      <text:h text:style-name="P15" text:outline-level="1"/>
      <text:h text:style-name="P15" text:outline-level="1"/>
      <text:h text:style-name="P15" text:outline-level="1"/>
      <text:h text:style-name="P15" text:outline-level="1"/>
      <text:h text:style-name="P31" text:outline-level="1"><text:span text:style-name="T10">Fehldiagnosen – NACHHER</text:span></text:h>
      <text:h text:style-name="P15" text:outline-level="1">(Monika Rutz oder eine der multiplen Persönlichkeiten?)</text:h>
      <text:h text:style-name="P15" text:outline-level="1"/>
      <text:h text:style-name="P15" text:outline-level="1">Bereits während der Gespräche – viele waren es nicht und sie waren kurz, die Gesprächszeit war knapp bemessen – hatte sie insgeheim der Verdacht beschlichen, dass der Psychiater nicht wusste, wovon sie sprach. Es vielleicht gar nicht wissen wollte. Doch sie hatte sich selber eine Pessimistin gescholten und diese diffusen Wahrnehmungen verdrängt. Umso härter hatte es sie getroffen, als sie drüber informiert wurde, was bei ihr nicht in Ordnung sein solle. Erst hatte sie gedacht, dass es sich um eine Verwechslung handeln müsse. Aber nein, das war ernsthaft gemeint. Spässe wurden hier schon gar nicht gemacht. Das wäre zu allem hinzu noch äusserst geschmacklos gewesen. Da gab es schlicht nichts zu deuteln. Ihre zweite Empfindung, mit der sie sich aus der Seifenblase der Fiktion verabschiedete, war Wut. Blanke Wut. Sie schrie und weinte. Was aber ihre Situation auch nicht verbesserte. Und nachdem keine tränen mehr kamen, stellte sich als drittes Gefühl Empörung ein. Dieser kleine griesgrämige, aber trotzdem allzeit Zweckoptimismus verströmende Psychiater versuchte doch unter allen Titeln ihr Leben zu ramponieren. Oder dies, was noch davon übrig war. Erbittert versuchte sie mit allen Argumenten gegen diesen Befund anzugehen. Diese Diagnose war irrwitzig. Aber er war aus den Akten kaum wegzureden. Und wem wurde wohl mehr geglaubt? Genau, dem mit dem Titel. – Wobei, dies war nicht einmal gesichert: Er war mit Sicherheit auch einer dieser jungen Ärzte, welche aus den Nachbarländern mit höherer Arbeitslosenquote herbeiströmten, frisch von der Uni und für wenig Gehalt alles gewillt zu tun. Darüber Aufschluss, welchen Facharzttitel sie trugen, oder ob überhaupt einen, mussten sie nirgendwo. Niemand kümmerte sich.</text:h>
      <text:h text:style-name="P15" text:outline-level="1"/>
      <text:h text:style-name="P31" text:outline-level="1"><text:span text:style-name="T10">Loyalitäten – VORHER</text:span></text:h>
      <text:h text:style-name="P6" text:outline-level="1"><text:span text:style-name="T13">(Ehrsam, Jäger und Barbara Stauber)</text:span></text:h>
      <text:h text:style-name="P15" text:outline-level="1"/>
      <text:h text:style-name="P6" text:outline-level="1"><text:span text:style-name="T13">«Sag mal, wann kommt die Zeugin, die gesehen hat, wie Frau Monika Rutz vors Auto gesprungen ist?», fragte der Polizeihauptmann seinen Kollegen Jäger.</text:span></text:h>
      <text:h text:style-name="P6" text:outline-level="1"><text:span text:style-name="T13">«Lass mich mal nachschauen – die steht vermutlich bereits unten, und man hat uns wieder mal nicht informiert. Ich hole sie gleich ab, will aber erst noch den Bericht bei der Spurensicherung abholen.»</text:span></text:h>
      <text:h text:style-name="P6" text:outline-level="1"><text:span text:style-name="T13">«Ganz vorbildlich mal wieder.»</text:span></text:h>
      <text:h text:style-name="P6" text:outline-level="1"><text:span text:style-name="T13">Als Jäger die Tür öffnete, prallte er fast mit einem Kollegen in Uniform zusammen, der bereits die Hand gehoben hatte, um zu klopfen.</text:span></text:h>
      <text:h text:style-name="P6" text:outline-level="1"><text:span text:style-name="T13">«Oha», stotterte Jäger erschrocken, fasste sich aber sogleich.</text:span></text:h>
      <text:h text:style-name="P6" text:outline-level="1"><text:span text:style-name="T13">«Wollen Sie zu – ach, hallo, da sind Sie ja», seinen Tonfall hatte er mit dem Entdecken von Barbara Stauber von forsch zu schmeichlerisch geändert. Als wollte er die Frau, von der sie eben gesprochen hatten, hofieren, um sie bei Laune zu halten.</text:span></text:h>
      <text:h text:style-name="P6" text:outline-level="1"><text:span text:style-name="T13">«Kommen Sie doch herein», rief Ehrsam, der ganz hinten im Raum bereits am Besprechungstisch Platz genommen hatte. Nun, Zeugeneinvernahmen machte er, wenn immer möglich ganz unkompliziert und gerne ausserhalb der Vernehmungsräume. Er hatten die Erfahrung gemacht, dass aus Zeugen in den, zwar für die Befragungen vorgesehenen, mit ihren eher beengten Platzverhältnissen und damit doch eher einschüchternd wirkenden Kabinen, wenig herauszuholen war. Entspannter verhielten sie sich bei ihnen am Konferenztisch.</text:span></text:h>
      <text:h text:style-name="P6" text:outline-level="1"><text:span text:style-name="T13">«Sie möchten eine Kaffee?» Dies klang zwar nach einer Frage, war aber eine Feststellung, die der Zeugin durch die Bewirtung etwas Zeit verschaffen sollte, sich zu sammeln.</text:span></text:h>
      <text:h text:style-name="P15" text:outline-level="1">«Oder darf ich Ihnen etwas anderes anbieten?»</text:h>
      <text:h text:style-name="P6" text:outline-level="1"><text:span text:style-name="T13">«Nein, ich möchte nichts. Wenn wir bitte sofort anfangen könnten, ich habe in einer halben Stunde einen weiteren Termin.» Barbara Stauber war offensichtlich weder von ihrer Umgebung noch von den beiden Herren eingeschüchtert. Auch die Tatsache, dass sie der Befragung einen marginalen Zeitspanne eingeräumt hatte, sprach eigentlich Bände. So hatte sie der Vorfall mit ihrer Arbeitskollegin scheinbar nicht weiter erschüttert. Immerhin waren noch keine vierundzwanzig Stunden seither vergangen, und sie schien völlig gefasst, wenn nicht gar emotionslos. Nun, man würde sehen.</text:span></text:h>
      <text:h text:style-name="P6" text:outline-level="1"><text:span text:style-name="T13">«Gut, dann kommen wir also gleich zu Sache», bevor Jäger noch ein weiteres Wort verlieren konnte, wandte sich Ehrsam an die Frau. Sein Kollege ging ihm mit seinem theatralischen Getue allmählich auf die Nerven. Er hätte sicherlich noch weiter Floskeln in seinem salbungsvollen Tonfall von sich gegeben.</text:span></text:h>
      <text:h text:style-name="P15" text:outline-level="1">«Die Personalien kennen wir bereits, also beginnen wir mit der Schilderung der gestrigen Ereignisse.»</text:h>
      <text:h text:style-name="P6" text:outline-level="1"><text:span text:style-name="T13">«Ja, ich kann eigentlich gar nicht viel sagen. Also, Frau Rutz kam bei mir am Empfang vorbei, und dies tut jeder, der das Gebäude verlassen will, ausser er geht über die Tiefgarage, aber sie ging durch den Haupteingang hinaus.»</text:span></text:h>
      <text:h text:style-name="P15" text:outline-level="1">«Hat Sie noch etwas zu Ihnen gesagt?»</text:h>
      <text:h text:style-name="P6" text:outline-level="1"><text:soft-page-break/><text:span text:style-name="T13">«Was soll Frau Rutz gesagt haben? Adieu. Das war’s.» Frau Stauber sah Ehrsam fragend an.</text:span></text:h>
      <text:h text:style-name="P15" text:outline-level="1">«Nur Adieu, das eine Wort?»</text:h>
      <text:h text:style-name="P6" text:outline-level="1"><text:span text:style-name="T13">«Ja, vielleicht auf Wiedersehen», erwiderte Barbara Stauber schnippisch. Nun war ihr Blick herausfordernd. «Welche Rolle spielt es überhaupt, was Frau Rutz und ich miteinander gesprochen haben?»</text:span></text:h>
      <text:h text:style-name="P15" text:outline-level="1">«Das zu entscheiden überlassen Sie schön mal uns. Und sehen Sie offenbar haben Sie selber auch etwas gesagt, wie Sie uns eben verraten haben.»</text:h>
      <text:h text:style-name="P15" text:outline-level="1">«Ich habe Adieu gesagt. Ganz bewusst, weil ich nichts mehr mit ihr zu tun haben werde.»</text:h>
      <text:h text:style-name="P6" text:outline-level="1"><text:span text:style-name="T13">«Ach, das war Ihnen bereits so klar? Von wem wussten Sie denn von der Kündigung? Frau Rutz hat es selber erst gestern erfahren.» Ehrsam musste an sich halten, dass er Barbara Stauber nicht zurechtwies, ihr mehr Respekt abverlangte. Aber dies wäre eh verlorene Liebesmüh gewesen.</text:span></text:h>
      <text:h text:style-name="P15" text:outline-level="1">«Ha, nicht nur Sie. Das war ein regelrechter Rausschmiss mit Begleitgetöse.»</text:h>
      <text:h text:style-name="P15" text:outline-level="1">«Was meinen Sie damit? Geht es etwas genauer, bitte?»</text:h>
      <text:h text:style-name="P15" text:outline-level="1">«Na, die Vorgesetzte von Monika, äh Frau Rutz, hat scheinbar lautstark losgezetert, als sie sie erblickt hat, offenbar hat dies jeder mitbekommen. Und Sie wissen ja, wie das ist, es dauert jeweils nicht lang bis solche Informationen den Empfangsdesk erreichen.</text:h>
      <text:h text:style-name="P6" text:outline-level="1"><text:span text:style-name="T13">Ehrsam hatte das verbale Zeichen der Distanzierung von der vertrauten Arbeitskollegin hin zur anonymen Mitarbeiterin natürlich wahrgenommen. Ebenso wenig war ihm die zeitgleiche Veränderung der Körperhaltung vom legèren Zurücklehnen zum wachsamen Aufrichten entgangen. Alle bisher einvernommenen Arbeitskollegen von Monika Rutz hatten ausgesagt, dass Barbara Stauber und Monika Rutz auch privat befreundet waren. Weshalb verschwieg Barbara Stauber diesen Umstand, indem sie sich so beharrlich von ihr distanzierte? Sie versuchte eindeutig etwas zu verschleiern. Freundinnen standen sich in Notsituationen immer bei. Sie hätte Monika Rutz in deren Zustand niemals einfach so wie eine Fremde gehen lassen. Wenn er über die gestrige Gemütsverfassung von Monika Rutz etwas mehr herausfinden wollte, musste er hier musste er einhaken.</text:span></text:h>
      <text:h text:style-name="P6" text:outline-level="1"><text:span text:style-name="T13">«Aha, also wurde getratscht, und sie wussten bereits als Frau Rutz sich bei Ihnen verabschiedet hat, dass sie gekündigt war.»</text:span></text:h>
      <text:h text:style-name="P6" text:outline-level="1"><text:span text:style-name="T13">«Ja, genau so war es», kam es kurz angebunden von Barbara Stauber zurück.</text:span></text:h>
      <text:h text:style-name="P15" text:outline-level="1">«Nun, da müssen Sie doch noch etwas Nettes zu ihr gesagt haben, als sie sich bei Ihnen verabschiedet hat – zumal Sie ja befreundet waren, nicht wahr?» Jetzt konnte sie ihm einfach nicht mehr entschlüpfen.</text:h>
      <text:h text:style-name="P15" text:outline-level="1">«Wir waren früher befreundet.»</text:h>
      <text:h text:style-name="P6" text:outline-level="1"><text:span text:style-name="T13">«Was heisst früher, bis wann genau?»</text:span></text:h>
      <text:h text:style-name="P15" text:outline-level="1">«Hören Sie, worauf Sie immer hinauswollen – geschubst habe ich sie sicher nicht, die ist schon von selbst gesprungen.»</text:h>
      <text:h text:style-name="P6" text:outline-level="1"><text:span text:style-name="T13">«Nein, darauf wollte ich nicht hinaus. Ich möchte nur herausfinden, wie sich Frau Rutz gestern nach ihrem Rausschmiss gefühlt hat.» Allmählich verlor Ehrsam die Geduld. Wieso stellte die sich so an. Waren es das fehlgeleitete schlechte Gewissen?</text:span></text:h>
      <text:h text:style-name="P15" text:outline-level="1"><text:soft-page-break/>«Möchten Sie nun vielleicht doch einen Kaffee? Wie Sie sehen, wird sich das Gespräch noch etwas in die Länge ziehen.»</text:h>
      <text:h text:style-name="P6" text:outline-level="1"><text:span text:style-name="T13">Barbara Stauber nickte und kramte in ihrer Handtasche herum. Handtasche schien Ehrsam irgendwie nicht der richtige Ausdruck für diesen beige, nein, wohl eher als hautfarben zu bezeichnende Beutel. Er warf Jäger einen auffordernden Blick zu. Dieser missverstand diesen jedoch als Ermunterung, die Gesprächsführung zu übernehmen. So blieb ihm also nur, das gewünschte Getränk am Automaten am Ende des Korridors neben der Aufzugstüre zu holen.</text:span></text:h>
      <text:h text:style-name="P6" text:outline-level="1"><text:span text:style-name="T13">Jäger indes freute sich über die unerwartete Chance, den Durchbruch bei Barbara Stauber zu erreichen. Er hatte nicht mehr damit gerechnet, überhaupt noch zu Wort zu kommen.</text:span></text:h>
      <text:h text:style-name="P6" text:outline-level="1"><text:span text:style-name="T13">«Seit wann also sind sie nicht mehr befreundet, Frau Stauber?», wandte er sich an sie. Diese war scheinbar auch mental in die Tiefen ihrer Handtasche abgetaucht und schaute triumphierend ihr soeben entdecktes Mobiltelefon an, erst dann wurde sie der Frage Jägers gewahr.</text:span></text:h>
      <text:h text:style-name="P6" text:outline-level="1"><text:span text:style-name="T13">«Wie das halt so ist. Monika war wieder einmal im Mutterschaftsurlaub, für Nichtmütter eine Tabuphase, wenn sie wissen, was ich meine.»</text:span></text:h>
      <text:h text:style-name="P15" text:outline-level="1">«Ja hat sie Ihnen gegenüber signalisiert, dass sie mit Ihnen keinen Kontakt mehr wollte?»</text:h>
      <text:h text:style-name="P6" text:outline-level="1"><text:span text:style-name="T13">«Nein, das nicht gerade, aber ich dachte, sie möchte sicherlich über Babysachen reden.»</text:span></text:h>
      <text:h text:style-name="P6" text:outline-level="1"><text:span text:style-name="T13">«Und dies wollte sie nicht. Ist vermutlich als Nichtmutter manchmal etwas ermüdend, das Thema Kinder, meine ich», half Jäger etwas nach.</text:span></text:h>
      <text:h text:style-name="P6" text:outline-level="1"><text:span text:style-name="T13">«Genau. Und so sind unsere Telefonate immer seltener geworden. Zudem haben wir in dieser Zeit einige neue Mitarbeiter eingestellt. Da gibt es natürlich die eine oder andere, mit der ich nun engeren Kontakt pflege.» Mittlerweile war Barbara Stauber richtiggehend gesprächig geworden, wie Jäger selbstzufrieden feststellte. Ja, auf den Ton kam es eben an. Man musste die Zeugen auch mal umschmeicheln, um Ergebnisse zu erzielen. Jägers Wahrnehmung war nicht sehr differenziert. So entging ihm auch die Tatsache, dass sich Barbara Stauber in Sicherheit gebracht hatte. Sie hätte noch stundenlang weiter über ihre neuen Kolleginnen berichtet, hätte nicht in diesem Moment ihr Telefon gesummt. Ja, mehr nicht. Ein feines Summen, das ihr scheinbar noch wichtiger als die neuen Mitarbeiterinnen war. So nahm sie nach nur ganz kurzem Zögern den Anruf entgegen. Nun, dies hätte sie sich bei Ehrsam nicht getraut zu tun.</text:span></text:h>
      <text:h text:style-name="P6" text:outline-level="1"><text:span text:style-name="T13">«Ja, Stauber? ... Ich weiss. Natürlich, es geht hier auch nicht mehr lange. Der Beamte ist mit seinen Fragen gerade fertig geworden... Ja klar, auf dem direktesten Weg.» Offenbar hatte der Anrufer das Gespräch abrupt unterbrochen, denn sie schaute verwundert auf das Display du versenkte das Telefon in ihrer Handtasche.</text:span></text:h>
      <text:h text:style-name="P15" text:outline-level="1"/>
      <text:h text:style-name="P15" text:outline-level="1"/>
      <text:h text:style-name="P15" text:outline-level="1"/>
      <text:h text:style-name="P15" text:outline-level="1"/>
      <text:h text:style-name="P31" text:outline-level="1"><text:span text:style-name="T10">Vom Jäger zum Gejagten – VORHER</text:span></text:h>
      <text:h text:style-name="P6" text:outline-level="1"><text:span text:style-name="T13">(Jäger)</text:span></text:h>
      <text:h text:style-name="P15" text:outline-level="1"/>
      <text:h text:style-name="P6" text:outline-level="1"><text:span text:style-name="T13">Als Jäger ins Büro zurückkam, brachte er wie versprochen den Bericht zum verunglückten oder doch überfallenen Arztes der Spurensicherung mit und legte ihn ohne ein Wort vor Ehrsam aufs Pult. Er konnte sich bemühen wie er wollte, nie kam ein Zeichen der Anerkennung von seinem Chef zurück. Im Gegenteil bei jeder sich bietenden Gelegenheit wies ihn diesen zurecht. Wie er dessen oberlehrerhafte Art hasste. Gut, dass er seine Kontakte aus den verschiedenen Weiterbildungen nie einschlafen. Immer wieder checkte er auch seine Markt wert ab. Ein Stellenwechsel führte, wenn man es geschickt anstellte, immer eine Lohnerhöhung mit sich. Eigentlich fühlte er sich zwar wohl im Präsidium, hatte nette Arbeitskollegen, allgemein herrschte ein gutes Klima. Aber eben, er wollte gewappnet sein, falls seine allzeit wachsamen Augen und hellhörigen Ohren nur die geringste Veränderung wahrnehmen würden. Denn er wollte seinem Vorgesetzten zuvorkommen, sollte dieser sich auch nur schon mit dem Gedanken tragen, ihn auszutauschen.</text:span></text:h>
      <text:h text:style-name="P15" text:outline-level="1"/>
      <text:h text:style-name="P15" text:outline-level="1"/>
      <text:h text:style-name="P15" text:outline-level="1"/>
      <text:h text:style-name="P15" text:outline-level="1"/>
      <text:h text:style-name="P15" text:outline-level="1"/>
      <text:p text:style-name="P34">Denkzettel</text:p>
      <text:p text:style-name="P5"><text:span text:style-name="T13">(Becker oder eine der multiplen Persönlichkeiten?)</text:span></text:p>
      <text:p text:style-name="P14"/>
      <text:p text:style-name="P14">Es war ihm schon öfter aufgefallen, dass Menschen, mit denen er irgendwann im Leben zu tun hatte, sich wohl an ihn als Person, nicht aber an gemeinsam Erlebtes, geschweige denn an Negatives erinnerten. Diesen Umstand konnte er sich leicht zu Nutze machen. Sie würde sich sicherlich darüber freuen, exemplarisch der Spezies Mann einen Denkzettel zu verpassen. Ihn würde sie bei dieser Gelegenheit grosszügig als die Ausnahme betrachten, die die Regel bestätigte. Wie oft hatte er nur schon in der kurzen Zeit ihres gemeinsamen Weges miterlebt, wie zwiespältig sie eigentlich war. Auch deshalb eignete sie sich perfekt als Opfer, weil sie sich immer als solches empfand – im Nachhinein. Und rachsüchtig, das konnte sie sein. Boshaft erst recht. Dies hatte er am eigenen Leib erfahren müssen. Sie hatte ihn tief verletzt. Ganz gezielt. Sie hatte ihn sitzen gelassen im allergrössten Schlamassel. Zu einem Zeitpunkt, als es um seine Gesundheit nicht zum Besten stand, hatte ihm gar diesen Umstand ziemlich direkt zum Vorwurf gemacht. Weshalb war ihm bis heute ein Rätsel geblieben. Er hatte sich immer schützend vor sie gestellt, hatte all ihre Fehler und Versäumnisse auf sich genommen. Ihre Arbeit mit erledigt, der sie nebst ihrer aufwändigen telefonischen wie auch täglich, nein, stündlich virtuell schriftlichen geführten Korrespondenz mit ihren diversen Freundinnen, natürlich nie und nimmer hatte nachkommen können. Und er konnte sich schlecht für ihre Entlassung aussprechen, nachdem er sich derart für ihre Einstellung eingesetzt hatte. Selbst dann, als all seine Vertuschungsmanöver nichts mehr nützten und an höherer Stelle sie Unvermögen auskam und man sie endgültig und fristlos entlassen wollte, hatte er den Kopf für sie hingehalten. Sein Fehler. Dafür konnte sie nichts. Um so trauriger machte ihn die Tatsache, dass sie mit ihm den Kontakt abrupt abbrach, diesen mit den Tratschtanten in den übrigen Abteilungen aber offenbar hielt. Ja, das tat weh.</text:p>
      <text:p text:style-name="P14"/>
      <text:p text:style-name="P14"/>
      <text:p text:style-name="P30"><text:span text:style-name="T10">Keine Spur von Gewissensbissen – VORHER</text:span></text:p>
      <text:p text:style-name="P14">(Yvonne oder eine der multiplen Persönlichkeiten)</text:p>
      <text:p text:style-name="P14"/>
      <text:p text:style-name="P14">Sie konnte diese Typen nicht ausstehen, deren Blicke einen auf Schritt und Tritt verfolgten. Taxierend. Und kaum hatten sie Blickkontakt hergestellt, auffordernd. Und wie sie sich um einen bemühten. Denn kaum reichte man den kleinen Finger, schon erwarteten sie mehr. Ach, einfach widerlich. So hatte sie sich nur zu gerne für diesen kleinen Dienst einspannen lassen. Überreden hatte man sie nicht müssen. Für einmal konnte sie Rache üben. Toll!</text:p>
      <text:p text:style-name="P14"/>
      <text:p text:style-name="P14"/>
      <text:p text:style-name="P14"/>
      <text:h text:style-name="P31" text:outline-level="1"><text:span text:style-name="T10">Schmach – VORHER</text:span></text:h>
      <text:p text:style-name="P5"><text:span text:style-name="T13">(Martin Bückle)</text:span></text:p>
      <text:p text:style-name="P14"/>
      <text:p text:style-name="P5"><text:span text:style-name="T13">Sie hatten ihn an seinem Arbeitsplatz abgeholt. Es waren nur noch vereinzelt Kollegen in ihren Büros an der Arbeit. Konzentriert, keine Ablenkung zulassend, damit sie schnellstmöglich Feierabend machen konnten. So bemerkte keiner von Ihnen die beiden unauffälligen, dunkel gekleideten Männer, die zielsicher den Eingangsbereich durchquerten und kurz an seine Türe klopften, eine Antwort gar nicht erst abwarteten, sondern unaufgefordert hereinkamen.</text:span></text:p>
      <text:h text:style-name="P6" text:outline-level="1"><text:span text:style-name="T13">«Guten Abend, Herr Bückle»</text:span></text:h>
      <text:p text:style-name="P5"><text:span text:style-name="T13">Offenbar waren sie bestens instruiert und mussten sich nicht vergewissern, dass er der Gesuchte war. Ja, diese Bezeichnung leuchtete in grossen Lettern vor seinem inneren Auge auf, und stellte sich auch gleich als äusserst passend heraus: </text:span><text:span text:style-name="T21">wanted</text:span><text:span text:style-name="T13">, wie auf den internationalen Fahndungsbildern.</text:span></text:p>
      <text:p text:style-name="P5"><text:span text:style-name="T13">«Wer sind Sie, was wollen Sie.» Martin Bückle kam sich nun endgültig wie ein Protagonist in einem Kriminalfilm vor.</text:span></text:p>
      <text:p text:style-name="P5"><text:span text:style-name="T13">«Ehrsam, Polizeihauptmann und mein Kollege Jäger», informierte der grössere der beiden. «Wir sind hier wegen einer Strafanzeige, die gegen Sie eingereicht worden ist. Sie können sich vorstellen, worum es sich handelt?»</text:span></text:p>
      <text:p text:style-name="P14">«Äh, nein, ganz und gar nicht», stammelte er.</text:p>
      <text:p text:style-name="P5"><text:span text:style-name="T13">Verdattert und für einmal sprachlos schaute der sonst so redegewandte Martin Bückle erst den sprechenden, dann den diesen begleitenden Polizisten an. Und wieder zurück. Dies wiederholte er einige Male, bis er von der Stimme des Polizeileutnants Jäger aus seiner Verblüffung gerissen wurde.</text:span></text:p>
      <text:p text:style-name="P5"><text:span text:style-name="T13">«Ach Sie haben den Vorfall also bereits vergessen? Oder sind bei Ihnen Übergriffe an Frauen an der Tagesordnung?»</text:span></text:p>
      <text:p text:style-name="P5"><text:span text:style-name="T13">«Hä, also nein ... ähm, ich», weiter kam Martin Bückle nicht. Nun mischte sich wieder der Polizeileutnant ins Gespräch ein, wenn man das Gestotter von Martin Bückle als Beitrag zu einem solchen bezeichnen konnte.</text:span></text:p>
      <text:p text:style-name="P14">«Ach, lügen Sie nicht, das kann gegen Sie verwendet werden.»</text:p>
      <text:p text:style-name="P5"><text:span text:style-name="T13">Die Empörung, die diese Anschuldigung in Martin Bückle auslöste, brachte ihm unvermittelt seine Eloquenz zurück.</text:span></text:p>
      <text:p text:style-name="P14">«Sagen Sie mal, was erlauben Sie sich eigentlich. Trampeln ohne sich anzumelden in einer dreisten Art und Weise in meine Kanzlei und haben noch die Frechheit, mich einer solchen Tat zu bezichtigen. Halten Sie sich gefälligst an die vorgegebenen Abläufe», bellte er die beiden an.</text:p>
      <text:p text:style-name="P5"><text:span text:style-name="T13">«Okay, wie Sie wünschen, Herr Bückle. Eigentlich wollten wir erst mal eine unverbindliche Befragung hier in Ihrem Büro vornehmen. Ohne grosses Aufsehen, damit wir Sie vor Ihrer Mannschaft, entschuldigen Sie, vor versammelter Belegschaft, Frauen sind offensichtlich auch dabei, nicht blosstellen. Deshalb auch unser späte Besuch. Nun, dann machen wir das jetzt anders, formell halt. Herr Bückle, wir müssen Sie bitten, uns auf den Polizeiposten zu begleiten, damit wir Ihre Aussage aufnehmen können.»</text:span></text:p>
      <text:p text:style-name="P5"><text:span text:style-name="T13">Martin Bückle war jetzt schlicht baff. In Sekundenschnelle hatte er begriffen, dass sich durch seine spontane Reaktion seine Position verschlechtert hatte und er gezwungen war, </text:span><text:soft-page-break/><text:span text:style-name="T13">der Aufforderung Folge zu leisten. Wenn er nicht kooperierte, würden Sie sicherlich den Spruch mit den Handschellen bringen. Und bei blossen Worten blieb es dann meist nicht. Er erhob sich, fuhr seinen Laptop herunter, verschloss die Schreibtischschubladen und bemühte sich, erhobenen Hauptes hinter den beiden Beamten die Kanzlei zu verlassen. Schliesslich wollte er dieses Intermezzo möglichst unauffällig beenden und seiner Reputation keinen Schaden zufügen. Wenn nicht schon einer entstanden war. Wer tat so etwas, wer hatte ihn angezeigt?</text:span></text:p>
      <text:p text:style-name="P14"/>
      <text:p text:style-name="P30"><text:span text:style-name="T10">Auswahl – VORHER</text:span></text:p>
      <text:p text:style-name="P5"><text:span text:style-name="T13">(Martin Bückle)</text:span></text:p>
      <text:p text:style-name="P14"/>
      <text:p text:style-name="P5"><text:span text:style-name="T13">Eigentlich konnte ihn jedes weibliche Wesen in seinem Umfeld angezeigt haben. Susanna als heimzahlende Rächerin. In ihren Augen war er vermutlich er Inbegriff allen Übels, war er auf ihre aufdringlichen Avancen einfach nicht eingegangen. Oder doch eher die Volontärin – na, wie war ihr Name gleich, ah ja, Yvonne. Die war aber zu cool, hatte seine eindeutig zweideutigen Bemerkungen ohne zu reagieren weggesteckt und mit ihren grossen Augen eher herausfordernd, wenn nicht sogar kokettierend den Blickkontakt gesucht. Nein, die sicher nicht, schliesslich war sie auch nur wenige Wochen in ihrer Kanzlei beschäftigt gewesen. Wobei, hiess es nicht, dass sie ihr Praktikum frühzeitig mit einer Krankschreibung beendet hatte, die dann nur vorgeschoben gewesen sein soll? Wie auch immer, die sicher nicht. Dann wäre da natürlich noch Lena. Aber sie war über ihre Trennung doch bestens hinweggekommen, war auch währen der kurzen Dauer ihrer Liaison nie nachtragend gewesen, wenn er sie wieder einmal versetzen musste. Weshalb sollte sie sich also jetzt an ihm rächen? Vielleicht die Juristin der Versicherung im aktuell vertracktesten Fall. Sie standen deswegen täglich miteinander in Kontakt, sie klang immer fröhlich und ihre Freundlichkeit hatte er stets für professionell betrachtet. Natürlich hatte er seine Blicke bei einigen Gelegenheiten zu lange auf ihr ruhen lassen, und sie hatte ihn ertappt, aber gelächelt. Offenbar war sie es gewohnt, dass man sie attraktiv fand – mit gutem Recht. Aber eine Strafanzeige? Gerade als Juristin wusste sie, welch’ fatale Folgen eine solche – auch wenn sie sich später als unbegründet herausstellte – für den Beschuldigten haben konnte. Obwohl der Raum gut geheizt war, fröstelte er plötzlich. Es fühlte sich an, als berührte in ein eine eiskalte Hand – da spielte jemand ein wirklich übles Spiel mit ihm. Er schob diesen Gedanken mit all seiner Kraft von sich. Er musste sofort aufhören, darüber nachzugrübeln. So verlor er noch seine Nerven und dies durfte keinesfalls passieren. Halt, halt, genau dies hatten die Herren mit ihm vor. In schmoren zu lassen (wobei man solchenfalls eher Hitzewallungen haben müsste), damit sie ihn bei der Vernehmung leichter zu Unachtsamkeiten verführen konnten. Irgendwie konnte er es ihnen nicht einmal verübeln, denn dies machte er selber auch mit Bedacht und ganz gerne, die Gegenseite warten zu lassen. Mit anderen Mitteln, klar, er unterstand auch einer ganz anderen Prozessordnung, mit seinen haftpflichtrechtlichen Fällen. Aber im Endeffekt tat er dasselbe. Jede Frist liess er so oft es die Verfahrensregeln erlaubten verlängern, versuchte damit die Beschwerdeführer, meistens waren es Unfallopfer, welche die Versicherungsleistungen einforderten, auszuhungern, zur Verzweiflung zutreiben, sodass sie den Versuch, auf gerichtlichem Weg ihre Entschädigung zu erhalten, aufgaben. Weil ihnen mitten auf der Strecke das Geld ausgegangen war, ihre Mittel aufgebraucht waren, oder sie mit den Nerven am Ende. Die Versicherungen zahlten ihn gut, damit er alle juristischen Tricks und Kniffe anwandte, um sie vor der Zahlungspflicht zu bewahren. Und er kannte keine Skrupel, überschritt nicht </text:span><text:soft-page-break/><text:span text:style-name="T13">selten die Grenzen des Zulässigen, Einhalt gebot ihm niemand. Nun, wenn er diese Jobs nicht erledigte, war es einer seiner Konkurrenten, die den Versicherungen aus ihrer Verantwortung und zur Gewinnoptimierung verhalfen. Da war er sich selber doch am nächsten.</text:span></text:p>
      <text:p text:style-name="P5"><text:span text:style-name="T13">Aber alles analytische Denken nutzte im nichts, um seine Nerven stand es im Moment eh nicht zu Besten. Seine Ehe kriselte, seit er ausgezogen war, verfolgte ihn seine Frau telefonisch, und scheinbar unermüdlich. Auch noch nach zwölf Uhr nachts. – Sie hätte natürlich, vermeintlich zwar nur, guten Grund, ihn anzuzeigen. Die Trennung war für sie ein harter Schlag gewesen. Sie kam auch unerwartet. Er hatte seine Entscheidung gefällt und sich erst gar nicht auf Diskussionen mit ihr eingelassen. Natürlich fühlte sie sich im Stich gelassen. Aber das war in keinster Weise Übergriff.</text:span></text:p>
      <text:p text:style-name="P14"/>
      <text:p text:style-name="P14"/>
      <text:p text:style-name="P34">Augenwischerei</text:p>
      <text:p text:style-name="P14">(Erzählperson?)</text:p>
      <text:p text:style-name="P14"/>
      <text:p text:style-name="P14">Unter dem Titel – oder sagen wir es doch gleich, wie es ist: unter dem Vorwand der Prävention investieren die Versicherer Unmengen von Geld, das sie besser in ihrem eigentlichen Verantwortungsbereich einsetzen würden. Denn um Verhinderung von Unfällen geht es ihnen nicht, sondern ums Verhindern vom Leistungerbringen. Denn Leid verhindern wollen sie nicht, im Gegenteil, bei Verunglückten verursachen sie nicht selten solches mit einer Akribie, dass man meinen könnt, sie würden es gar darauf anlegen. Da kann sich manch einer nur noch die Augen reiben. Mehr bleibt ihm nicht mehr.</text:p>
      <text:p text:style-name="P30"><text:span text:style-name="T10">Im falschen Film – VORHER</text:span></text:p>
      <text:p text:style-name="P5"><text:span text:style-name="T13">(Martin Bückle, Ehrsam und Jäger)</text:span></text:p>
      <text:p text:style-name="P14"/>
      <text:p text:style-name="P5"><text:span text:style-name="T13">«Was sagen Sie zu den Anschuldigungen, Herr Bückle?», führte der Polizeihauptmann die Vernehmung weiter, nachdem er die Personalien für das Protokoll sowie die Strafanzeige aus seinem Dossier herunterleiernd, erledigt hatte.</text:span></text:p>
      <text:p text:style-name="P14">«Das stimmt natürlich nicht – und muss ich Ihnen nun wirklich sagen, wie in einer solchen Angelegenheit vorgegangen wird.»</text:p>
      <text:p text:style-name="P5"><text:span text:style-name="T13">«Aha, Sie wollen einen Anwalt», stellte der etwas dickliche Mann fest, ohne auch nur den Blick aus seine Unterlagen zu heben. Seine dunkle Anzugsjacke spannte über den Schultern und wies unter den Achseln Schweissränder auf. Sie hatte ansonsten auch schon bessere Tage gesehen, wie man so sagt. Martin Bückle ärgerte sich masslos über den Mangel an gutem Benehmen.</text:span></text:p>
      <text:p text:style-name="P5"><text:span text:style-name="T13">«Nein, das ist nicht notwendig, ich bin schliesslich selber Jurist – und schauen Sie mich gefälligst an, wenn Sie mit mir reden», ereiferte er sich.</text:span></text:p>
      <text:p text:style-name="P5"><text:span text:style-name="T13">«Nun, ich glaube nicht, dass Sie in der Position sind, Forderungen zu stellen. Wir bestimmen selbst, wen wir anschauen und wen nicht. Nun denn, so schildern Sie denn Ihre Sicht der Dinge, Herr Bückle», der ranghöhere Polizeibeamte übernahm somit die Weiterführung der ersten Einvernahme des Beschuldigten.</text:span></text:p>
      <text:p text:style-name="P5"><text:span text:style-name="T13">«Sie haben den Inhalt der Strafanzeige übersprungen. Ist diese Vorgehensweise bei Ihnen üblich? Sie haben von einem Übergriff gesprochen – wer mich denn eines solchen bezichtigt, möchte ich schon endlich mal wissen.»</text:span></text:p>
      <text:p text:style-name="P5"><text:span text:style-name="T13">«Ja, dies zu tun muss in der Hitze des Gefechts wohl untergegangen sein.» Ehrsam war peinlich berührt, er würde dringend mit Jäger über dessen Professionalität sprechen müssen, offensichtlich hatte er Probleme die adäquate Distanz zu den Befragten einzuhalten. Kürzlich erst schleimte er um eine Zeugin herum, und jetzt nahm seine Empörung über die angezeigte Person überhand. Das lag einfach nicht drin. So aufreizend oder in diesem Fall widerwärtig die zu vernehmende Person, so verabscheuungswürdig eine Tat war, man durfte sich rein gar nichts anmerken lassen. «Ihnen wird vorgeworfen, sich an Ihrem Arbeitsplatz an Ihrer Volontärin Yvonne Kurrer...»</text:span></text:p>
      <text:p text:style-name="P5"><text:span text:style-name="T13">«Halt, stopp, das kann gar nicht sein. Das muss ein Missverständnis sein. Da war nichts, rein gar nichts!»</text:span></text:p>
      <text:p text:style-name="P5"><text:span text:style-name="T13">«Das sieht Frau Kurrer etwas anders», fiel Jäger dem Anwalt ins Wort.»</text:span></text:p>
      <text:p text:style-name="P5"><text:span text:style-name="T13">«Erzählen Sie, Herr Bückle», nahm Ehrsam die Gesprächsführung wieder an sich. Irgendwie lief das Ganze aus dem Ruder. Man musste jedem das Recht zugestehen, seine Version des Vorgefallenen zu schildern. Vielleicht liess er es auch bleiben mit der Belehrung Jägers und beantragte gleich dessen Versetzung und nutzte damit die Gelegenheit, sich einen besser qualifizierten Partner zuzulegen. Einen dessen Weiterbildungswut, anders war Jägers auffallend übertriebener Zwang jeden Kurs, der angeboten wurde zu belegen, beim besten Willen nicht bezeichnen. Ja, er brauchte einen Beamten zur Seite, der seine Erfahrung in der täglichen Arbeit und nicht über das Horten von Diplomen </text:span><text:soft-page-break/><text:span text:style-name="T13">erweiterte. Einen Jäger, nicht einen Sammler. Einen, der so tickte wie er. Oder eine Sie, natürlich. Bückles Stimme riss ihn aus seinen Überlegungen.</text:span></text:p>
      <text:p text:style-name="P5"><text:span text:style-name="T13">«Ich sage jetzt gar nichts mehr.</text:span><text:span text:style-name="T19">»</text:span></text:p>
      <text:p text:style-name="P5"><text:span text:style-name="T19">«</text:span><text:span text:style-name="T13">Na, na, eben wollten Sie sich noch darüber auslassen, was gar nicht gewesen sei. Und nun wollen Sie schweigen?</text:span><text:span text:style-name="T19">»</text:span></text:p>
      <text:p text:style-name="P5"><text:span text:style-name="T19">«</text:span><text:span text:style-name="T13">Exakt und ich beantworte auch keine weiteren Fragen.</text:span><text:span text:style-name="T19">»</text:span><text:span text:style-name="T13"> Martin Bückle verschränkte seine Arme vor der Brust, was seine Abwehrhaltung – unnötigerweise zwar – verdeutlichen sollte.</text:span></text:p>
      <text:p text:style-name="P5"><text:span text:style-name="T19">«</text:span><text:span text:style-name="T13">Wie bitte, plötzlich so unkooperativ. Das sieht aber gar nicht gut aus. Irgendwie schuldbewusst.</text:span><text:span text:style-name="T19">»</text:span><text:span text:style-name="T13"> Ehrsam versuchte den Anwalt aus der Reserve zu locken. Warum war dieser auch plötzlich so bockig?</text:span></text:p>
      <text:p text:style-name="P5"><text:span text:style-name="T19">«</text:span><text:span text:style-name="T13">Ich mache von meinem Recht auf Aussagenverweigerung Gebrauch», doppelte Martin Bückle ungerührt nach.</text:span></text:p>
      <text:p text:style-name="P14"/>
      <text:p text:style-name="P30"><text:span text:style-name="T10">Bei aller Objektivität – VORHER</text:span></text:p>
      <text:p text:style-name="P5"><text:span text:style-name="T13">(Ehrsam und Jäger)</text:span></text:p>
      <text:p text:style-name="P14"/>
      <text:p text:style-name="P5"><text:span text:style-name="T19">«</text:span><text:span text:style-name="T13">Das sagt dann ja wohl alles!</text:span><text:span text:style-name="T19">»</text:span><text:span text:style-name="T13">, platze Jäger heraus. Er hatte Bückles Abgang durch die strafrechtliche Hintertür noch immer nicht verdaut. </text:span><text:span text:style-name="T19">«</text:span><text:span text:style-name="T13">Und selbstverständlich bleibt die Unschuldsvermutung intakt.</text:span><text:span text:style-name="T19">»</text:span><text:span text:style-name="T13"> Polterte er weiter. </text:span><text:span text:style-name="T19">«</text:span><text:span text:style-name="T13">Immer wieder dieselbe Leier, ich verstehe nicht, wieso sich einer, wegen der Gefahr sich selbst zu belasten, einfach schweigen darf. Vielleicht verstrickt er sich in Ungereimtheiten und belastet sich selber, aber sein Anwalt kann dies wieder richtigstellen. Ha, nicht mal die Präliminarien wollte er bestätigen. Meine Güte, als ob wir ihm aus seinem Geburtsdatum einen Strick drehen könnten. Sag’ doch auch mal was», wandte er sich an Ehrsam, der die eben gehörte Tirade eher für ein Selbstgespräch Jägers gehalten hatte und warten wollte, bis dieser Luft abgelassen hatte, bevor er ihn auf den Fall Rutz ansprach.</text:span></text:p>
      <text:p text:style-name="P5"><text:span text:style-name="T19">«</text:span><text:span text:style-name="T13">Und ja, wir, der Staatsanwalt und letztendlich auch die Richter sind professionell genug, um ihm sein Schweigen nicht übel zu nehmen und unsere Urteilskraft nicht dadurch beeinflussen zu lassen. Und wären wir dies nicht, wären wir von Gesetzes wegen dazu verdonnert. Ende der Vorlesung. Sag mal, konntest du in der Zwischenzeit mit dem Portier des Arbeitgebers von Frau Rutz kontakt aufnehmen? Wir haben seine Aussage noch nicht zu Protokoll genommen, zumindest habe ich keinen Bericht in den Akten gefunden.</text:span></text:p>
      <text:p text:style-name="P14"/>
      <text:p text:style-name="P14"/>
      <text:p text:style-name="P30"><text:span text:style-name="T10">Chancenlos – VORHER</text:span></text:p>
      <text:p text:style-name="P14">(Martin Bückle)</text:p>
      <text:p text:style-name="P14"/>
      <text:p text:style-name="P5"><text:span text:style-name="T13">Am liebsten wäre er auf direktem Weg zu Yvonnes Wohnung gefahren, um sie zur Rede zu stellen. Was fiel dieser Tusse eigentlich ein, ihn anzuzeigen? Was hatte sie denn davon, seine Karriere zu beschädigen? Nein, nicht beschädigt, beendet war sie womöglich. Er wusste nicht, wer seinen Abgang aus der Kanzlei in Begleitung der beiden Männer, welche sogar ein Blinder als Polizisten in Zivil erkannt hätte, mitbekommen hatte. Womöglich einer der Partner der Kanzlei. Oder Anwärter und Mitbewerber für die Partnerschaft. Er hatte perfekte Chancen gehabt, diese zu erlangen. Ja, man hatte ihm dies bei einem inoffiziellen Gespräch zu verstehen gegeben. Die würden ihn wie eine heisse Kartoffel fallen lassen. Und er wollte sich gar nicht erst ausmalen, wie seine Chancen mit einer Strafanzeige auf dem Arbeitsmarkt aussahen. Auch wenn es nie zu einer Anklage kommen würde.</text:span></text:p>
      <text:p text:style-name="P14"/>
      <text:p text:style-name="P30"><text:span text:style-name="T10">Rachegelüste – VORHER</text:span></text:p>
      <text:p text:style-name="P14">(Martin Bückle)</text:p>
      <text:p text:style-name="P14"/>
      <text:p text:style-name="P5"><text:span text:style-name="T13">Obwohl er wusste, wo sie wohnte, weil sie mehrmals sein Angebot, sich von ihm nachhause chauffieren zu lassen angenommen hatte, und obwohl es ihm schwer fiel, sie nicht mit seinem unangekündigten Besuch zu erschrecken, liess er sich von einer Taxe heimfahren. Nein, diese Gefallen würde, durfte er ihr nicht tun. Was auch immer hier gespielt wurde, sich umstimmen lassen und die Anzeige zurückziehen, das würde sie niemals, denn sie hatte ihre Gründe gehabt, ihn derart zu beschuldigen. Da war er sich sicher, so gut hatte er sie während ihres kurzen Gastspiels in der Kanzlei kennengelernt. Für sie gab es nie ein Zurück. Aber welcher Art diese Gründe waren, dies verbarg sich ihm auch noch nach stundenlangem Grübeln. Vorerst einmal würde er sich von ihr fernhalten, sonst schob sie womöglich eine weitere Klage nach.</text:span></text:p>
      <text:p text:style-name="P5"><text:span text:style-name="T13">Und obwohl es bereits nach zwei Uhr nachts war, als er in seinem Appartement eintraf, welches er seit der Trennung von seiner Frau bewohnte, fuhr er als Erstes seinen Laptop hoch, welcher vom ausgedehnten Streifzug durch diverse Chatrooms des gestrigen, nein, vorgestrigen Abends noch auf dem Sofa lag. Sie hatten ihn lange festgehalten auf dem Polizeiposten. Natürlich würden sie es niemals als festhalten bezeichnen, er aber kam sich als Gefangener vor. Genau dies war er nun auch. Gefangener seiner Ängste, gefangen in seiner lebhaften Fantasie, die ihm die grauenhaftesten Szenarien offenbarte. An schlafen war im Moment überhaupt nicht zu denken. In der Nacht sind schwarze Gedanken noch schwärzer, wie seine Arbeitskollegin Carolin wie ein Mantra bei jeder sich bietenden Gelegenheit, kundtat. Also wollte er sich beschäftigen. Sinnvoll wäre gut. Was lag da näher, als sich im Internet nach Spuren von Yvonne umzusehen. Wenigsten ein bisschen besser wollte er seine neue Feindin kennenlernen. Ja, sie war beileibe nicht die erste Person, die er als solches bezeichnen musste. Wenn er da an all die Verlierer denken musste, die nach einem Prozess gegen ihn wie gerupfte Hühner aussehen mussten, mal nur als Sinnbild gesehen. Denn begegnet war er noch keinem einzigen. Die Gerichte hatten in seinen Fällen allesamt einen öffentlichen Prozess abgelehnt. Solche waren hierzulande in sozialgerichtlichen Auseinandersetzungen nur die absolute Ausnahme. Ja, er war ein Schreibtischtäter. Spontan musste er mit diesem Bild vor Augen fast laut lachen. Schlagartig war ihm ob der Doppeldeutigkeit dieses Ausdrucks jedoch zum Weinen zumute. Nur kein Selbstmitleid aufkommen lassen, denn dies war mit Sicherheit der Untergang. Auf in den Kampf!</text:span></text:p>
      <text:p text:style-name="P14"/>
      <text:p text:style-name="P14"/>
      <text:p text:style-name="P14"/>
      <text:p text:style-name="P14"/>
      <text:p text:style-name="P14"/>
      <text:p text:style-name="P30"><text:span text:style-name="T10">Der Morgen danach – VORHER</text:span></text:p>
      <text:p text:style-name="P5"><text:span text:style-name="T13">(Martin Bückle, Daniel Zürcher und Hans U. Rattenberger)</text:span></text:p>
      <text:p text:style-name="P14"/>
      <text:p text:style-name="P5"><text:span text:style-name="T13">Jetzt galt es Gelassenheit an den Tag zu legen. Zumindest bis er die Türe zu seinem Büro hinter sich geschlossen hatte. Die Genugtuung, sichtlich geknickt vor seinen Mitarbeitern, oder schlimmer noch vor seinen Vorgesetzten herumzulaufen, diesen Gefallen tat er ihnen nicht. Zudem hätte er den Witzbolden unter ihnen wieder wie damals in der Schule, dazu Anlass gegeben, sich mit Wortspielereien über seinen ach so zu seiner Haltung passenden Namen über ihn lustig zu machen. Und sei es auch nur hinter seinem Rücken. Eben als sich die Aufzugstüre schloss, schon sich ein Bein in die Kabine. Martin Bückle wurde jäh aus seinen Gedanken gerissen.</text:span></text:p>
      <text:p text:style-name="P5"><text:span text:style-name="T13">«Guten Morgen.» Es war Zürcher, der sich da so resolut in die Kabine zwängte.</text:span></text:p>
      <text:p text:style-name="P5"><text:span text:style-name="T13">«Morgen,» gab Martin Bückle gezielt mürrisch zurück, um ein Gespräch im Keime zu ersticken.</text:span></text:p>
      <text:p text:style-name="P5"><text:span text:style-name="T13">«Aha, eine lange Nacht?», fragte Zürcher unbeirrt nach.</text:span></text:p>
      <text:p text:style-name="P5"><text:span text:style-name="T13">«Was? ... Äh, ja, so ist es.» Martin Bückle ärgerte sich über das unbarmherzige Nachbohren.</text:span></text:p>
      <text:p text:style-name="P5"><text:span text:style-name="T13">«Bis in den frühen Morgen gefeiert, was? Und mehr als ein Glas zu viel getrunken.» Letzteres war eher eine Feststellung, denn eine Frage.</text:span></text:p>
      <text:p text:style-name="P5"><text:span text:style-name="T13">Dies ging Martin Bückle nun doch zu weit. Zürcher war erst seit ein paar Monaten in der Kanzlei tätig, er war bis da bei einer kleineren Versicherungsunternehmen tätig gewesen. Bei Weiterbildungen waren sie sich zwar ab und zu begegnet, und Martin Bückle hatte ihn schliesslich abgeworben. Obwohl sie beide auch privat miteinander Umgang hatten, gingen seine Trinkgewohnheiten, wenn man dies so sagen konnte, Zürcher nichts an. «Sag mal, wie lange warst du gestern noch in der Kanzlei?» Elegant hatte er ein für ihn brisantes Thema anschneiden können, ohne dass der scheinbare Gedankensprung weiter aufgefallen wäre.</text:span></text:p>
      <text:p text:style-name="P5"><text:span text:style-name="T13">«Ich war gestern bei Gericht, und das hat mal wieder gedauert. So bin nach der Verhandlung erst gar nicht mehr hierher zurückgefahren. Warum fragst du?»</text:span></text:p>
      <text:p text:style-name="P14">«Stimmt, du hattest gestern ja wieder eine Scheidung. Und, gut ausgegangen für deinen Mandanten?» Martin Bückle wunderte sich selber über seine Eloquenz, vor allem nach dem Vorgefallenen. Einfach weiterreden, plaudernd würden sie die Kanzlei betreten, und mit Zürchers Geleitschutz würde er unbehelligt sein Büro betreten können.</text:p>
      <text:p text:style-name="P5"><text:span text:style-name="T13">Weit gefehlt. Am Empfangstresen stand Hans U. Rattenberger. Er gab sich gar keine Mühe, zu verbergen, dass er auf Martin Bückles Ankunft gewartet hatte.</text:span></text:p>
      <text:p text:style-name="P5"><text:span text:style-name="T13">«Ah, da sind Sie», begrüsste er diesen hörbar ungehalten. «Kommen Sie gleich mit in mein Büro.»</text:span></text:p>
      <text:p text:style-name="P14">Martin Bückle war derart verdattert, dass er, ohne den Grund zu erfragen, seinem Chef folgte. Die vielsagenden Blicke, die sich die im Empfangsbereich herumstehenden Mitarbeiter zuwarfen, nahm er nicht war.</text:p>
      <text:p text:style-name="P5"><text:span text:style-name="T13">Ohne einleitendes Geplänkel kam Hans U. Rattenberger direkt auf den Punkt. «Sie sind ab sofort suspendiert. Meine Sekretärin wird Sie nachher noch in Ihr Büro begleiten, falls Sie irgendetwas Privates von da mitnehmen möchten.»</text:span></text:p>
      <text:p text:style-name="P14"><text:soft-page-break/>«Darf ich mich vielleicht zu den Anwürfen äussern?»</text:p>
      <text:p text:style-name="P14">«Nein, ich bin nicht interessiert, irgendwelche Schmutzigen Details zu erfahren, Bückle. Ich bin froh, wenn Sie mir so schnell als möglich aus den Augen gehen.»</text:p>
      <text:p text:style-name="P14">«Aber mich trifft gar keine Schuld, die Anzeige ist aus der Luft ...», setze zu seiner Verteidigung an.</text:p>
      <text:p text:style-name="P5"><text:span text:style-name="T13">«Schweigen Sie, das sagen alle in ihrer Situation. Wie konnten Sie nur ... eine so charmante Person, diese Yvonne Kurrer.»</text:span></text:p>
      <text:p text:style-name="P14"/>
      <text:p text:style-name="P30"><text:span text:style-name="T10">Distanzen – VOEHER</text:span></text:p>
      <text:p text:style-name="P14">(Martin Bückle)</text:p>
      <text:p text:style-name="P8"/>
      <text:p text:style-name="P5"><text:span text:style-name="T13">Dass er kurzerhand hinauskomplimentiert würde, dies hatte er sich nicht einmal in seinen wüstesten Fantasien vorstellen können. Wie hatte sein Chef überhaupt Kenntnis von der Anschuldigung gehabt? Und nota bene, ihm war offensichtlich sogar der Inhalt der Strafanzeige bekannt. Eigentlich sollte er sich nicht wundern. Jeder hatte so seine Quellen. Und Rattenberger hatte vermutlich das Polizeipräsidium angezapft. Natürlich nur im übertragenen Sinn. In tieferen Gefilden als auf höchster Ebene trieb sich dieser kaum herum.</text:span></text:p>
      <text:p text:style-name="P5"><text:span text:style-name="T13">Moment mal, was hatte er noch gesagt? Charmante Person hatte er sie genannt. Möglicherweise war Rattenberger selbst gar Opfer dieses Charmes geworden. Na klar, Yvonne wollte karrieremässig weiterkommen, ohne viel zu leisten. Konnte sie ja auch nicht, da fehlte es an so einigen Fähigkeiten. Aber mit vielsagenden Blicken um sich werfen, darin war sie echt gut. Vielleicht hielten die Augen auch, was sie versprachen. Stopp, er musste sofort damit aufhören, seiner Gegnerin mit Hass zu begegnen. Dadurch würde ihm die nötige Distanz zu der ganzen Angelegenheit abhanden kommen, wenn er sie denn je besessen hatte. Ja, Distanz war das A und O. Wenn er sich weiterhin von seinen Gefühlen leiten liess, war dies sein sicherer Untergang.</text:span></text:p>
      <text:p text:style-name="P5"><text:span text:style-name="T13">Hans U. Rattenberger hatte aber auch keine Distanz zu der Anzeige. Dies bewies er damit, dass er auf ebensolche zu ihm ging. Unzweifelhaft, diesen Tatbestand konnte er nicht schönreden.</text:span></text:p>
      <text:p text:style-name="P30"><text:span text:style-name="T10">Vorverurteilung (– VORHER)</text:span></text:p>
      <text:p text:style-name="P14">(Martin Bückle oder eine der multiplen Persönlichkeiten?)</text:p>
      <text:p text:style-name="P14"/>
      <text:p text:style-name="P5"><text:span text:style-name="T13">Hat man das Schlagwort gehört – zack, ist schon alles klar. Genau so läuft es doch immer. So funktionieren die Menschen. Differenziertes Denken ist den meisten fremd. Eigene Überlegungen anzustellen ist zu anstrengend, zu zeitaufwendig, manchmal auch nervenaufreibend. Zumindest etwas guten Willen braucht es, um sich kritisch, der Nuancen bewusst, mit einer Sache auseinanderzusetzen. Eine kleine Minderheit ist sich ihrer Verantwortung gegenüber der Gemeinschaft bewusst und setzt sich ohne eigenen Vorteil und Gewinn gegen Banalisierung und Verhetzung ein. Einigen fehlt es schlichterdings an den nötigen intellektuellen Fähigkeiten, aber das sind wirklich nur die Wenigsten. Die überwiegende Mehrheit aber lässt sich gedankenlos durch die aufwieglerischen Schlagzeilen der Medien beeinflussen. Dann gibt es noch die, welche sich dankbar der verhetzenden Berichterstattung bedienten, um sie zu ihrem eigenen Vorteil zu nutzen. Sie versuchen damit die grosse Menge zu manipulieren, was leider allzu oft funktioniert. Die schweigende Mehrheit folgt ihnen wie die Lämmer dem Leithammel. Für nicht Wenige bedeutet dies der Stoss in den Abgrund. Dabei muss man sich nur mit dem Weltgeschehen auseinandersetzen. Offen sein. Und vor allem nicht zuallererst das Schlechteste vom Mitarbeiter, Nachbarn, den Menschen überhaupt denken. Und vor allem niemanden vorverurteilen.</text:span></text:p>
      <text:p text:style-name="P14"/>
      <text:p text:style-name="P14"/>
      <text:p text:style-name="P30"><text:span text:style-name="T10">Doppelt stigmatisiert – VORHER</text:span></text:p>
      <text:p text:style-name="P14">(René und Toni Bertozzi)</text:p>
      <text:p text:style-name="P14"/>
      <text:p text:style-name="P5"><text:span text:style-name="T13">«Weisst du, ich bin es wirklich langsam leid, mich für alles zu rechtfertigen.» René war aufgebracht. Ein Aussenstehender hätte zwar weiter nichts wahrgenommen, aber der geneigte Beobachter sah, wie sich den Hals entlang rote Flecken ausbreiteten. Es waren Zeichen der Anstrengung, der Erschöpfung. Nein fürwahr, er besprach dieses Thema nicht zum ersten Mal mit seinem Vater.</text:span></text:p>
      <text:p text:style-name="P14">«Du musst dich doch nicht rechtfertigen, nein nein, ich versteh dich doch...»</text:p>
      <text:p text:style-name="P5"><text:span text:style-name="T13">«Nichts verstehst du!», René zischte mehr als er sprach. Verzweifelt versuchte er die Beherrschung zu behalten.</text:span></text:p>
      <text:p text:style-name="P5"><text:span text:style-name="T13">Immer dieses leere Geschwafel. Von wegen verstehen. «Jedesmal muss ich wieder bei Null anfangen, dir die Zusammenhänge zu erklären. So schwierig zu verstehen, kann es doch nicht sein. Vielleicht musst du einfach zuhören und Anteil nehmen. Sobald du nämlich Anteil nimmst, möchtest du mehr wissen, beginnst du dich wirklich zu interessieren, wirst neugierig und informierst dich. Es wird dir zum Bedürfnis dies zu tun.»</text:span></text:p>
      <text:p text:style-name="P5"><text:span text:style-name="T13">Nun ereiferte sich René doch wieder. Er fragte sich wahrlich nicht zum ersten Mal, wo die naturgegebene Empathie eines Vaters zu seinem Sohn abgeblieben war. Nun, hätte sein Vater überhaupt je die Fähigkeit, Mitgefühl mit jemandem zu empfinden, besessen, hätte er sich niemals rechtspolitisch engagieren können. Ja, bis vor kurzem war er gar ein echter Hardliner gewesen. Aber immer schon hatte sich René ganz entschieden von den Ansichten seines Vaters distanziert. Trotzdem wurde er sang- und klanglos in den gleichen Topf geworfen. Alles Reden nützte nichts. Wie der Vater, so der Sohn, hiess es. Da erlebte er das erste Mal in seinem Leben Brandmarkung am eigenen Leib.</text:span></text:p>
      <text:p text:style-name="P5"><text:span text:style-name="T13">«Natürlich interessiere ich mich für dich. Aber man hört soviel Widersprüchliches...»</text:span></text:p>
      <text:p text:style-name="P5"><text:span text:style-name="T13">«Ja genau, daran bist du mit deiner vermaledeiten Partei schuld! Ihr habt doch diese Hetzkampagne lanciert. Und ihr lasst noch immer nicht locker. Kein Tag vergeht, ohne dass ihr nicht immer wieder in die gleiche Kerbe haut.» </text:span></text:p>
      <text:p text:style-name="P5"><text:span text:style-name="T13">Die Meinungen waren gemacht. Und mit Eintreten seines Unglücks wurde er von denselben Leuten gleich zum zweiten Mal stigmatisiert. </text:span></text:p>
      <text:p text:style-name="P14"/>
      <text:p text:style-name="P14"/>
      <text:p text:style-name="P30"><text:span text:style-name="T10">Veränderungen – VORHER</text:span></text:p>
      <text:p text:style-name="P5"><text:span text:style-name="T13">(René und Toni Bertozzi)</text:span></text:p>
      <text:p text:style-name="P14"/>
      <text:p text:style-name="P14">«Anteil nehmen heisst sich hinein versetzen. Aber was rede und rede ich. Alles unnötige Anstrengung. Und dass ich dies tue, lieber Vater, solltest du verhindern. Wenigstens das solltest du in dieser langen Zeit gelernt haben», während er so sprach, vergass er die Anwesenheit seines Vaters, es war als würde er abtauchen, in seinen Ohren rauschten es wie in einem Vakuum. Sein Tonfall waren weiterhin eindringlich, zu einem unsichtbaren Publikum dozierend. Am liebsten hätte er es in die Welt hinausgeschrien. Dass sein eigener Vater noch immer an der Wahrheit seiner Worte zweifelte. Trotz allen Bemühens in teilhaben zu lassen an der unfasslichen Tragödie, zu der sich sein einst so glückliches und erfolgreiches Leben entwickelt hatte.</text:p>
      <text:p text:style-name="P5"><text:span text:style-name="T13">«Deine Partei, nein, du selber trägst die Schuld an der ganzen Misere. Ihr habt den Ausdruck geprägt, der Menschen mit meinem Schicksal verfolgt. Durchwegs, Tag für Tag. Ich bin stigmatisiert. Fremden gegenüber versuche ich meine Unzulänglichkeiten zu vertuschen. Wenn sie sie nicht doch bemerken, so haben sie bestenfalls das Gefühl, dass ich ein etwas seltsames Individuum sei. Die meisten aber schreiben mich einfach ab. Mein Freundeskreis hat sich in Nichts aufgelöst.»</text:span></text:p>
      <text:p text:style-name="P14">«Das stimmt doch nicht, erst kürzlich hast du mir von diesem Bekannten erzählt...»</text:p>
      <text:p text:style-name="P5"><text:span text:style-name="T13">«Siehst du, ich rede von Freunden», fiel René seinem Vater erneut ins Wort. «Wie willst du schon nur etwas kompliziertere Zusammenhänge verstehen, wenn du nicht genügend Sorgfalt beim Zuhören an den Tag legst? – Ja, jetzt war ich wieder rücksichtslos und dies tut mir leid. Nun bekomme ich auch wieder Gewissensbisse. So läuft unser Gespräch nach dem altbekannten Schema ab. Immer und immer wieder.»</text:span></text:p>
      <text:p text:style-name="P14">«Reden wir ein anderes Mal miteinander. Wenn du dich wieder beruhigt hast. Du bist schon sehr verletzend, muss ich sagen. Du könntest zumindest gegenüber deinem Vater Respekt bewahren.» Der Vater unterbrach das Telefongespräch ohne sich von seinem Sohn zu verabschieden.</text:p>
      <text:p text:style-name="P5"><text:span text:style-name="T13">René war nicht überrascht, über die Reaktion seines Vaters und auch nicht, ihn so reden zu hören. Darin erkannte er den einstigen Polterer wieder. Offensichtlich war ihm aber die feine Ironie bezüglich des Themas Rücksichtslosigkeit entgangen.</text:span></text:p>
      <text:p text:style-name="P5"><text:span text:style-name="T13">Nun, er sollte solche Gespräche meiden. Sie änderten nichts, halfen ihm nicht weiter und schlussendlich redete er sich dermassen in Rage, dass er seinen Zuhörern den feigen Rückzug ermöglichte. Zudem erschöpfte ihn das angestrengte Sprechen zu sehr, auch wenn er es meist schaffte, dass man ihm dies nicht anmerkte. Und das war seine erste Priorität. Sein letztes Fünkchen verbliebener Stolz.</text:span></text:p>
      <text:p text:style-name="P14"/>
      <text:p text:style-name="P14"/>
      <text:p text:style-name="P30"><text:span text:style-name="T10">Von Schein und sein - VORHER</text:span></text:p>
      <text:p text:style-name="P14">(René Bertozzi oder eine der multiplen Persönlichkeiten?)</text:p>
      <text:p text:style-name="P14"/>
      <text:p text:style-name="P5"><text:span text:style-name="T13">Wie kann ein intelligenter Mensch solch menschenverachtende Auffassungen vertreten. Viele meinen, ein einfacher Schreiner würde diese Schändlichkeiten nur nachplappern, aber dies sind keine nachgeschwatzte Slogans, vielmehr war er einer der Anführer dieser Partei. Er hat die Schlagwörter von Scheinehen bis zu Scheinselbstständigen gar mitgeprägt. Wenn seine wortgewaltigen Ausbrüche eines sind, dann grausame Scheindebatten mit Scheininhalten des Wahlkampfes. Wenn man bedachte, dass es morgen jeden selber treffen konnte. Morgen schon konnte beispielsweise ein unaufmerksamer Automobilist in nur einem Bruchteil einer Sekunde eines anderen Menschen Leben grundlegend auf den Kopf stellen. Ja, dieses Bild als Metapher gleich – wenn auch zu unbedarft und harmlos wirkend – war für das Verhängnis gar zutreffend. Nichts war mehr, wie es einst gewesen war. Und immer noch musste um Entschädigung gekämpft werden. Von Wiedergutmachung ganz zu schweigen, dies war fast ein Ding der Unmöglichkeit. Betteln um Selbstverständlichkeiten, die versicherungsseitig pauschal aberkannt wurden. Gewinnoptimierung betrieben nicht nur die Haftpflichtversicherer. Sie prellten den Prämienzahlern gleich doppelt. Wenn die bei Vertragsabschluss zugesicherte Leistung bei Eintreffen des versicherten Schadens nicht ausbezahlt wurden, musste letztendlich die Gemeinde, genauer gesagt der Steuerzahler, welcher vielleicht morgen schon selber Betroffener sein konnte, für das Auskommen eines Geschädigten aufkommen. Und Auskommen war in diesem Zusammenhang ein gar grosses Wort. Die Zuwendungen waren so knapp bemessen, dass man nur das Allernötigste kaufen konnte. Von wegen Ferien. Auch der einfache Schreiner war es, der in Diskussionssendungen und Podiumsgesprächen immer und immer wieder versuchte dem Zuhörer plausibel zu machen, dass «solche Leute» sich auch noch Ferien leisten könnten. Abgesehen davon war das Urlaubmachen in einer derartigen Lebenslage wirklich nicht das Erstrebenswerteste. Aber allzu viele hängen dieser Partei an den Lippen, glauben unreflektiert, was sie zu hören bekommen, nehmen es für bare Münze (die die den andern eben fehlte) und denken nicht im Geringsten daran, dass sie morgen der und die Nächste sein konnten, deren Leben ohne eigenes Verschulden aus den Fugen gerät. Das Ende vom Sein. Nicht zum Schein.</text:span></text:p>
      <text:p text:style-name="P14"/>
      <text:p text:style-name="P30"><text:span text:style-name="T10">Einerlei (– NACHHER)</text:span></text:p>
      <text:p text:style-name="P14">(René Bertozzi oder eine der multiplen Persönlichkeiten?)</text:p>
      <text:p text:style-name="P14"/>
      <text:p text:style-name="P5"><text:span text:style-name="T13">Ja, es gibt keine Unterstützung. Auch keine moralische. Die Rechtspopulisten haben somit schlich freie Hand und ziehen die Schraube immer fester an. Man denkt zwar, dies geht nicht mehr, aber da täuscht man sich. Man, im Sinne von jedermann, dessen Leben ohne grössere Vorfälle verläuft. Abgesehen den Abs, die ein normales Leben mit den Aufs im Gegenzug so mit sich bringt. Auf Heirat folgt Scheidung, auf Kindersegen, Pubertät, auf Karrieresprung möglichweise ein solcher Knick. Und so weiter.</text:span></text:p>
      <text:p text:style-name="P5"><text:span text:style-name="T13">Für diejenigen, für die das Schicksal den einen oder anderen Schlag bereithält aber, gibt es keine Lobby, die Schlimmeres zu verhindern wussten. Die kleine Schar von Unerschrockenen, die sich trotz heftigstem Gegenwind für die von derartigen Schlägen Beschädigte einsetzt, verschlimmerte deren Situation fast noch. Spielten denen, die die Gewalt zu entscheiden belegten, förmlich in die Hände. Dann nämlich, wenn es um Präsenz in den Medien ging. Wenn sich das Sprachrohr öffnete, wenn sich der Gegenwind medienwirksam als verbaler Orkan entpuppte und laute Argumente gekoppelt an unlautere Methoden herniederprasselten, wurde standhaft Anstand gewahrt und gehofft, das Publikum kenne das Sprichwort vom laut Schreien und Recht haben. Statt die Gunst der Stunde zu nutzen, sprich, einer kaum grösser möglichen Zuhörerschaft die Ohren für die Ungehörten zu öffnen. Koste es was es wolle. Und sei es auch das gute Benehmen.</text:span></text:p>
      <text:p text:style-name="P5"><text:span text:style-name="T13">Aber zurück zum den Machtgewaltigen: Kürzlich erst hatte der Präsident des Bundesgerichts sich gar dazu aufgeschwungen, seinen Machtbereich vom Juristischen in die medizinische Disziplin auszudehnen. Dieser Ueli Müller – oder heisst er Meyer, oder doch Huber? Ach was, Jacke wie Hose, Hans wie Heiri im Land von Heidi –, also dieser Gerichtspräsident hatte zur Urteilsfindung medizinische Überlegungen angestellt. Denken wäre seine Privatsache gewesen, aber dass er diese Abwägung hernach als unumstössliches medizinisches Faktum in der Rechtsschreibung verankern liess, brach den Rekord aller bisher, unter dem Denkmantel des Rechtsstaates, an den ein durchschnittlicher Mitbürger immerhin glaubt, begangener Übergriffe an den Schwächsten, an denen, die sich eh nicht mehr wehren können. Denn eben, diese hatte keine Lobby.</text:span></text:p>
      <text:p text:style-name="P5"><text:span text:style-name="T13">Denkt einer, dass zumindest ein Aufschrei der Empörung von Seiten der Gilde der Mediziner sich habe verlauten lassen, der hat weit gefehlt. Die haben schon lange resigniert. Die Thematik ist ihnen vielleicht nicht einerlei. Aber so gut wie.</text:span></text:p>
      <text:p text:style-name="P14"/>
      <text:p text:style-name="P14"/>
      <text:p text:style-name="P34">Minderheiten</text:p>
      <text:p text:style-name="P5"><text:span text:style-name="T13">(René Bertozzi oder eine der multiplen Persönlichkeiten)</text:span></text:p>
      <text:p text:style-name="P14"/>
      <text:p text:style-name="P5"><text:span text:style-name="T13">Heute war das Thema wieder spätabends in der Nachrichten – falsch man legte ja Wert darauf, dass sie Infotainemnt-Sendung genannt wurde, selbstredend eine Kombination von Information und Entertainment – gross aufgezogen worden. Jedoch war das Gewicht zum Leidwesen der im Bericht Portraitierten beim Entertainment gelegen. Neue Informationen wurden so gut wie keine geboten. Wobei von gut konnte man in diesem Zusammenhang sowieso nicht reden. Es wurde allerlei Aufgewärmtes aufgetischt, altbekannte Vorurteile gegen diese Minderheit geschürt, man amüsierte sich mit Slapstick auf Kosten der eh schon Benachteiligten. Dies auf einem öffentlichrechtlichen Sender. Finanziert von Steuergeldern.</text:span></text:p>
      <text:p text:style-name="P5"><text:span text:style-name="T13">Man hätte meinen müssen, dass solches spätestens nach Inkraftsetzung des Antirassismusgesetzes, in der erweiterten Auslegung keine Minderheiten zu diskriminieren nicht mehr ungestraft möglich wäre. Ja, der Konjunktiv ist hier richtig gesetzt. Denn auch die Medien scherten sich keinen Deut um die Einhaltung eines moralischen Kodexes, im Gegenteil, ihre Übergriffe waren an der Tages-, oder im Speziellen hier zu vorgerückter Stunde wohl an der Nachtordnung.</text:span></text:p>
      <text:p text:style-name="P5"><text:span text:style-name="T13">Die Moderation wurde heute von einer netten Dame besorgt, die sich offenbar in ihrem kleinen Köpfchen keine Sekunde ihres spannenden Lebens daran dachte, dass auch sie morgen schon zu der kleinen Gruppe gehören könnte. Einen Augenblick der Unachtsamkeit von einem anderen Menschen konnte ausreichen. Morgen schon.</text:span></text:p>
      <text:p text:style-name="P14"/>
      <text:p text:style-name="P30"><text:span text:style-name="T10">Besinnung - NACHHER</text:span></text:p>
      <text:p text:style-name="P14">(René Bertozzi)</text:p>
      <text:p text:style-name="P14"/>
      <text:p text:style-name="P14">Kürzlich hatte sich sein Vater aus dem Rampenlicht zurückgezogen. Dies auf dringenden Anratens der grauen Eminenz seiner Partei, einem ehemaligen Politiker der Landesführung, der in einem Coup, der seinesgleichen suchte, beim alljährlichen Wahlverfahren aus ebendieser abgewählt worden war, aber starrsinnig – altersbedingt vermutlich – bei jeder sich bietenden Gelegenheit sein Comeback androhte.</text:p>
      <text:p text:style-name="P5"><text:span text:style-name="T13">Ja, sein Vater war aus der Schusslinie genommen worden. Dies, damit er seine privaten Probleme, ungestört regeln könne. So die parteiinterne Sprachregelung. Nur ganz aufmerksame Beobachter hatten vielleicht schon etwas länger die fein nuancierte Veränderung in der Rhetorik seines Vaters mitbekommen. René hatte die ersten Anzeichen freudig bemerkt. Da hatten sich offenbar Zweifel in die bekanntermassen unbeugsame, für fremde Argumente unzugängliche Gesinnung eingeschlichen. Die Fassade hatte erste Risse bekommen. Kam sein Vater endlich zur Besinnung? Ganz vorsichtig freute er sich über diesen Gesinnungswechsel. Gleichzeitig war er aber traurig, dass immer jemand selber von einem Schicksalsschlag betroffen sein musste, bevor ihn die Thematik eines solchen zu interessieren begann.</text:span></text:p>
      <text:p text:style-name="P14"/>
      <text:p text:style-name="P34">Leid und Mitleid</text:p>
      <text:p text:style-name="P14">(Erzählperson oder eine der multiplen Persönlichkeiten?)</text:p>
      <text:p text:style-name="P14"/>
      <text:p text:style-name="P14">Würdest du dich bei einem Menschen, den das Schicksal ärger getroffen hat als dich, über dein eigenes Leid beklagen? Sagen wir mal, einem Sterbenskranken von deiner leichten Grippeerkrankung erzählen? Nein, mit Sicherheit nicht. Denn wenn du dies tätest, dann fehlte dir die Fähigkeit zu differenzieren. Differenzieren heisst mitnichten vergleichen. Es geht nicht darum, das eine Desaster gegen das andere aufzuwiegen. Es geht vielmehr um ein Vermögen, welches auf der Empfindungsebene den Verkehr regelt. Sozusagen die Gefühle in die richtigen Bahnen leitet. Wann sich was schickt, geschieht als Automatismus und nicht indem man sich darüber den Kopf zerbricht oder noch unpassender die Willenskraft einschaltet. Vielmehr nimmst du dich und dein Los als schlimmstenfalls aus eigener Kraft nicht abwendbare, unabänderliche Gegebenheit wahr. Als Faktum. Ein qualvolles womöglich, dir Leiden verursachendes. Du darfst selbstverständlich auch unter deinem Unheil leiden. Und es gibt auch für dich Gelegenheiten, bei denen du darüber beschweren darfst. Aber eines darfst du darob nie: In Selbstmitleid zerfliessen.</text:p>
      <text:p text:style-name="P14"/>
      <text:p text:style-name="P30"><text:span text:style-name="T10">Medienarbeit – VORHER</text:span></text:p>
      <text:p text:style-name="P14">(Erzählperson oder eine der multiplen Persönlichkeiten?)</text:p>
      <text:p text:style-name="P14"/>
      <text:p text:style-name="P5"><text:span text:style-name="T13">Die vereinzelten Aktionen hatten, wie nicht anders zu erwarten war, nur die betroffenen Personen beeindruckt. Waren rein exemplarische Massnahme sozusagen. Ein paar wenige mehr hatten vielleicht auch eine Vorstellung davon bekommen, worum es ging. Was im Argen lag. Und vor allem wo. Das half aber der Sache nicht weiter. Es würde sich nur seine Kreise ziehen, nachhaltig etwas ändern, wenn ein grosses Publikum von davon Kenntnis erlangte. Die Medien mussten berichten. Und nicht nur am Rande. Sondern, wenn es denn sein musste, Tag für Tag. Zu diesem Zweck musste zu drastischeren Mittel gegriffen werden. Damit die Botschaft ankam. Denn solange alles im Leben von jedermann seinen normalen Gang nahm, fühlte sich Mann wie Frau unantastbar, unverletzbar. Dass sich dies aber jederzeit schnell und auch bleibend ändern kann, dass sich dies morgen schon für immer ändern kann, das musste in deren Kopf. Mit der Gefahr omnipräsent vor Augen. Nur so wurde verstanden.</text:span></text:p>
      <text:p text:style-name="P30"><text:span text:style-name="T10">Schwerenöter – NACHHER</text:span></text:p>
      <text:p text:style-name="P5"><text:span text:style-name="T13">(Karen Rich oder Erzählperson oder eine der multiplen Persönlichkeiten?)</text:span></text:p>
      <text:p text:style-name="P14"/>
      <text:p text:style-name="P5"><text:span text:style-name="T13">Die Polizei tappte vollkommen im Dunkeln. Weder kamen sie bei den einzelnen Delikten voran noch waren sie auf die Idee gekommen, dass diese miteinander im Zusammenhang stehen könnten. Es war an der Zeit, diesem Umstand, respektive diesen Missständen dringend Abhilfe zu leisten. In diesem Schneckentempo konnte es keinesfalls weiter gehen. Sie hatte gedacht, dass Ehrsam clever genug wäre, die Verbindungen zwischen den einzelnen Vorkommnissen innert nützlicher Frist zu entdecken. Sie musste unbedingt etwas Drive in die Angelegenheit bringen.</text:span></text:p>
      <text:p text:style-name="P14"/>
      <text:p text:style-name="P30"><text:span text:style-name="T10">Erkenntnisse – Bekennerschreiben</text:span></text:p>
      <text:p text:style-name="P14">(Ehrsam)</text:p>
      <text:p text:style-name="P14"/>
      <text:p text:style-name="P5"><text:span text:style-name="T13">Ohne zu überlegen, riss Ehrsam neugierig den Briefumschlag auf, der unübersehbar zuoberst auf dem Aktenstapel lag. Es war ein eher teuer aussehende Qualität, zumindest sah es nicht nach Geschäftskorrespondenz, sondern sah eher wie ein Liebesbrief aus. Wobei, einen solchen hatte er seit nun doch schon einigen Jahren nicht mehr erhalten. Und ausserdem noch nie ins Dezernat. Eigentlich hielt er es auf Anhieb für eine Einladung zu einem Abschiedsapéro oder so. Erst im Nachhinein wurde ihm bewusst, wie schnell seine Abwägungen ihm durch den Kopf gegangen sein mussten. Erst als er nach seinem unüberlegten Handeln befragt wurde.</text:span></text:p>
      <text:p text:style-name="P14">Natürlich war es weder ein Liebesbrief noch eine Einladung zum Umtrunk gewesen. Geschäftskorrespondenz im Engeren Sinn aber auch nicht. Nein, es handelte sich um ein Bekennerschreiben. So nannte man dies wohl. Und dass er sich zum Öffnen des Umschlags besser Handschuhe übergezogen hätte, war ihm im Nachhinein auch klar.</text:p>
      <text:p text:style-name="P5"><text:span text:style-name="T21">Wir sind für die Entführung, die Integritätsverletzung, die Verleumdung und für die Brandstiftung verantwortlich.</text:span></text:p>
      <text:p text:style-name="P5"><text:span text:style-name="T13">Da wollte jemand informieren, ohne den Drang sich selbst darzustellen. Anstelle eines Absenders oder der Bekanntgabe der Urheberschaft, wie dies korrekt heissen musste, war einzig das Wort </text:span><text:span text:style-name="T21">Betroffene</text:span><text:span text:style-name="T13"> vermerkt. Aha.</text:span></text:p>
      <text:p text:style-name="P5"><text:span text:style-name="T13">Nun lag das Schreiben in der forensischen Abteilung zur Analyse. Sicherstellen der Fingerabdrücke, Zuordnen des Schreibpapiers, Eingrenzung des Orts dessen Erwerbung, Feststellung von charakteristischen Spuren die der Drucker hinterlassen hatte und so weiter und so fort. Das ganze Programm eben. Karen Rich würde nur ein kleines Bisschen mehr Aufwand betreiben müssen, weil sie seine Fingerabdrücke aussondern musste. Ehrsam war sich insgeheim aber bereits sicher, dass ausser den seinigen keine weiteren Fingerabdrücke darauf hinterlassen worden waren.</text:span></text:p>
      <text:p text:style-name="P5"><text:span text:style-name="T13">Die Frage aber, die als erstes beantwortet werden musste, war die nach dem Grund für die Placierung der Nachricht auf seinem Arbeitstisch. Eigentlich beantwortete der Inhalt der Botschaft diese Frage bereits. Dies bedeutete, dass der Absender davon ausging, dass er an den Ermittlungen zu einer Entführung, einem Suizidversuch, einer Anzeige wegen Übergriffe und auch zu einem Brandanschlag beteiligt war. Nun, diese Frage musste er als Allererstes klären. Welche Entführung. Welcher Suizidversuch. Welche Übergriffe und welchen Brand? Dass das Bekennerschreiben an ihn persönlich adressiert war und vom Urheber selber oder indirekt bei ihm deponiert worden war, das gab der Sache eine persönliche Note, fand die Dezernatsleitung zurecht. Nun wurde er deshalb aber nicht von diesen Fällen abgezogen – im Gegenteil, man erwartete von ihm selbstlosen Einsatz und ernannte ihn zum Leiter der Ermittlungen im neuen Fall mit dem sinnigen Namen </text:span><text:span text:style-name="T21">Betroffene</text:span><text:span text:style-name="T13">.</text:span></text:p>
      <text:p text:style-name="P14"/>
      <text:p text:style-name="P30"><text:span text:style-name="T10">Schubladendenken – NACHHER</text:span></text:p>
      <text:p text:style-name="P14">(Ehrsam)</text:p>
      <text:p text:style-name="P14"/>
      <text:p text:style-name="P5"><text:span text:style-name="T13">Im Nachhinein erinnerte er sich auch daran, dass dieser Umschlag auf seinem Schreibtisch gewesen keineswegs der erste dieser Art war. Den ersten hatte er aber, nachdem er ihn gelesen hatte ohne gross darüber nachzudenken in eine der Schubladen geworfen. Achtlos. Wieder so ein irres Geschwätz. Und noch bevor die Schublade wieder geschlossen war, hatte er dessen Existenz bereits vergessen. Bis heute. Ehrsam öffnete die besagte Schublade, und da lag es auch noch das erste Schreiben dieser Art. Ja, Umschlag und der Schriftzug mit seinem Namen waren auf den ersten Blick identisch. Der Inhalt erst auf den zweiten:</text:span></text:p>
      <text:p text:style-name="P5"><text:span text:style-name="T21">Wir sind für die episodische Freiheitsberaubung, das erwogene Lebensende, die vernichtende Verunglimpfung und für den ruinösen Dachschaden verantwortlich. Wahrheitsbringender.</text:span></text:p>
      <text:p text:style-name="P5"><text:span text:style-name="T13">Dies war schlicht die poesievollere Fassung des heutigen Schreibens. Und wenn das Kind nicht beim Namen genannt wurde, blieb es unerkannt. Aber wer denn auch, hätte diesen Brief ernst genommen. Er hatte es sofort als wirres Gefasel abgetan. Erst im Kontext mit dem aktuellen Brief machte es Sinn. War die Täterschaft etwa ein Verein von Feingeistigen? Poeten, die sich wegen der Offensichtlichen Ignoranz der Polizei nun Tacheles redeten? Nun ja, als Klartext konnte man auch die zweite Fassung nicht bezeichnen. Aber immerhin entsprach es dem Schubladendenken der Justiz.</text:span></text:p>
      <text:p text:style-name="P14"/>
      <text:p text:style-name="P14"/>
      <text:p text:style-name="P30"><text:span text:style-name="T10">Fragen über Fragen – NACHHER</text:span></text:p>
      <text:p text:style-name="P5"><text:span text:style-name="T13">(Ehrsam und Gramann)</text:span></text:p>
      <text:p text:style-name="P14"/>
      <text:p text:style-name="P5"><text:span text:style-name="T13">Wie war es dazu gekommen, dass das Bekennerschreiben auf seinem Schreibtisch zu liegen kam, wer hatte es dahin gelegt? Wer hatte Zugang zu ihren Büroräumlichkeiten? Ehrsam hatte es zur Chefsache erklärt diesen zentralen Punkt zu ergründen.</text:span></text:p>
      <text:p text:style-name="P5"><text:span text:style-name="T13">Da nur Mitglieder des Polizeicorps über Karten mit Magnetstreifen Zugang zu den Räumlichkeiten des Dezernats hatte, beschaffte er sich als Erstes die Zugangsdaten, die nebst Namen auch den Zeitpunkt und die betreffende Türe jedes Zutritts verrieten. Die Liste führte ihn direkt zum Wachhabenden der Morgenschicht, er hatte um halb acht seine Karte über den Lesekopf am Eingang ihrer Etage gehalten. – Genauer gesagt: Eine Person, die im Besitz seiner Karte war, hatte dies getan. Denn der diensthabende Polizist der Morgenschicht sollte eigentlich zu diesem Zeitpunkt in seinem Glaskasten im Eingangsbereich sitzen.</text:span></text:p>
      <text:p text:style-name="P5"><text:span text:style-name="T13">«Ja, Ehrsam hier,» meldete er sich. «Sag mal, Gramann, wo warst du heute morgen um halb acht?», er kam gleich auf den Punkt.</text:span></text:p>
      <text:p text:style-name="P14">«Morgen, Ehrsam. Um halb acht? Ja, ähm, da habe ich hier unten Dienst geschoben. Dienstantritt um sechs, du weisst schon», kam es etwas gar harzig vom anderen Ende der Leitung in der vertrauten behäbigen Dialektfärbung des westlichen Landesteils.</text:p>
      <text:p text:style-name="P5"><text:span text:style-name="T13">«Und wie kommt es dann, dass gemäss Zutrittsliste, deine Personalkarte zu diesem Zeitpunkt hier oben bei uns war? Hast du sie verloren?»</text:span></text:p>
      <text:p text:style-name="P14">«Nein, natürlich habe ich die Karte nicht verloren. Aber du hast auch Recht, sie war bei euch oben. Denn wenn ich mich richtig entsinne, war es halb acht, als das Kind hier auftauchte.»</text:p>
      <text:p text:style-name="P14">«Welches Kind? Lass dir nicht alles einzeln aus der Nase ziehen. Von welchem Kind sprichst du?»</text:p>
      <text:p text:style-name="P14">«Da stand es plötzlich am Schalter und hat nach dir gefragt und ...»</text:p>
      <text:p text:style-name="P5"><text:span text:style-name="T13">«Was!», Ehrsam war so überrascht von der Tatsache, dass ein Kind nach ihm gefragt haben sollte – nach ihm, dessen Wunsch selber Vater zu werden bis zum heutigen Tag unerfüllt geblieben war –, dass sein Ausruf eher einem Schrei glich. Michael Gramann traute sich scheinbar nicht weiterzusprechen und wartete auf Ehrsams Aufforderung hierzu.</text:span></text:p>
      <text:p text:style-name="P5"><text:span text:style-name="T13">«Entschuldige, Gramann. Also, was war genau mit dem Kind. Wie sah es aus, zu welchem Eingang kam es herein, was hat es ganz genau gesagt?»</text:span></text:p>
      <text:p text:style-name="P5"><text:span text:style-name="T13">«Welchen Eingang er benützt hat, weiss ich nicht, der Junge stand eben einfach plötzlich vordem Tresen. Und er hat nur gesagt </text:span><text:span text:style-name="T21">Dieser Brief ist für Bruno.</text:span><text:span text:style-name="T13"> Welche Kleider er getragen hat, hm lass mich nachdenken – also, ist das so wichtig, worum geht es denn überhaupt?»</text:span></text:p>
      <text:p text:style-name="P5"><text:span text:style-name="T13">«Okay, es war ein Junge, wie alt denn ungefähr?»</text:span></text:p>
      <text:p text:style-name="P5"><text:span text:style-name="T13">«Er war vielleicht sieben oder so, noch klein, und ich dachte du kennst ihn, zumindest hat es so geklungen. Irgendwie vertraut. Seit ich Grossvater geworden bin, geht mein Herz richtig über, wenn ein Kind mich um etwas bittet, entschuldige bitte. Nur deshalb habe ich seinem Wunsch </text:span><text:soft-page-break/><text:span text:style-name="T13">entsprochen und ihn mit hoch genommen in dein Büro. Aber wir waren gleich wieder draussen. Ja, und dann war er einfach weg.»</text:span></text:p>
      <text:p text:style-name="P14">«Und du hast den Vorfall natürlich vergessen und mich deshalb nicht gleich informiert?»</text:p>
      <text:p text:style-name="P5"><text:span text:style-name="T13">Ehrsam regte sich einerseits über das unprofessionelle Vorgehen Gramanns auf. Andererseits wollte er so kurz vor dessen bevorstehender Pensionierung nicht noch durch Meldung bei der Aufsicht trüben.</text:span></text:p>
      <text:p text:style-name="P14">«Ist dem Jungen etwas passiert?»</text:p>
      <text:p text:style-name="P5"><text:span text:style-name="T13">Gramanns Gedankensprung liessen Ehrsam grinsen. «Welchen Jungen? Nein, nun aber ernsthaft, du lässt dich hier unten von einem Kollegen ablösen und kommst zu uns, damit wir nach deinen Angaben ein Fahndungsbild zusammenschustern. Sein Gesicht müssen wir möglichst genau rekonstruieren. Den Rest erzählen uns die Kamerabilder der Überwachungsvideos.»</text:span></text:p>
      <text:p text:style-name="P14"/>
      <text:p text:style-name="P14"/>
      <text:p text:style-name="P30"><text:span text:style-name="T10">Intervention – NACHHER</text:span></text:p>
      <text:p text:style-name="P14">(Ehrsam und Karen Rich)</text:p>
      <text:p text:style-name="P14"/>
      <text:p text:style-name="P14">«Ich verstehe einfach gar nichts.»</text:p>
      <text:p text:style-name="P5"><text:span text:style-name="T13">Ehrsam rieb sich die Augen, er konnte sich kaum mehr auf den Beinen halten. Seit er das Bekennerschreiben vor vierundzwanzig Stunden auf seinem Pult entdeckt hatte, hatte er pausenlos im Dezernat Präsenz markieren müssen. Er musste fortlaufend die wie aufgescheuchte Hühner kopflos umherflatternden Mitglieder seiner Abteilung mit Aufgaben versorgen und versuchen den Überblick zu behalten. Sobald die Medien eingeschaltet waren, verhielten sich viele seiner Mitarbeitenden etwas irrational. Es war jedesmal dasselbe.</text:span></text:p>
      <text:p text:style-name="P14">«Wovon genau verstehst du gar nichts?»</text:p>
      <text:p text:style-name="P5"><text:span text:style-name="T13">Karen war nicht minder erschöpft, hielt sich aber tapfer. Ehrsam fragte sich, weshalb sie so ehrgeizig war. Oder war sie dies gar nicht, sondern nur übertrieben pflichtbewusst? Sie kam alle paar Stunden bei ihm vorbei und deckte ihn mit Zwischenresultaten zu ihren forensischen Untersuchungen ein. Gerade eben hatte sie ihm dem Abschlussbericht zu den Fingerabdrücken auf dem Bekennerschreiben in die Hand gedrückt. Er wedelte jedoch nur damit vor ihr herum und rezitierte in unüberhörbar entnervtem Tonfall. «</text:span><text:span text:style-name="T21">Wir sind für die Entführung, die Integritätsverletzung, die Verleumdung und für die Brandstiftung verantwortlich.</text:span><text:span text:style-name="T13"> So sieht doch kein Bekennerschreiben aus. Wer soll wen entführt, wessen Unversehrtheit verletzt, wen verleumdet und wer soll auch noch welchen Brand verursacht haben?»</text:span></text:p>
      <text:p text:style-name="P14">Nie und nimmer. Da nimmt uns einer auf den Arm. Du vielleicht, Karen?»</text:p>
      <text:p text:style-name="P14">«Äh, was ... wieso ich?»</text:p>
      <text:p text:style-name="P5"><text:span text:style-name="T13">Karen schaute völlig verdattert aus den Unterlagen hoch, in welchen sie nach etwas zu suchen schien. Da sah sie sein breites Grinsen.</text:span></text:p>
      <text:p text:style-name="P5"><text:span text:style-name="T13">«Du warst auch schon mal schneller von Begriff. Du bist müde.» Dies war keine Frage, sondern eine schlichte Feststellung.</text:span></text:p>
      <text:p text:style-name="P5"><text:span text:style-name="T13">«Und du? Dass du noch die Energie hast, dich auf Kosten deiner Mitarbeiter zu amüsieren. Aber du hast absolut Recht. Es macht irgendwie keinen Sinn dieses Schreiben. Vielleicht tragen wir als Erstes die Berichte zu den einzelnen Delikten zusammen und suchen dann als Zweites nach möglichen Verbindungen untereinander?»</text:span></text:p>
      <text:p text:style-name="P14"/>
      <text:p text:style-name="P14"/>
      <text:p text:style-name="P30"><text:span text:style-name="T10">Heimweg – NACHHER</text:span></text:p>
      <text:p text:style-name="P14">(Karen Rich)</text:p>
      <text:p text:style-name="P14"/>
      <text:p text:style-name="P14">Mittlerweile war es wieder später Abend, nach elf. Sie war wie das übrige Team seit fast vierundzwanzig Stunden ununterbrochen im Dezernat unabkömmlich gewesen. Auf Befehl von ihrem Boss hatte sie für heute Schluss gemacht und war nun auf dem Heimweg. Obwohl es noch vor Mitternacht war und Donnerstag, also das Wochenende für viele – zumindest was das Partyfeiern und Tanzen betraf – quasi begonnen hatte, waren die Strassen menschenleer, wie leergefegt. Das hiess, von den Strassen selbst war nicht viel erkennbar, der starke Schneefall hatte eine dicke weisse Daunendecke über den Asphalt gelegt. Ja, sie war eindeutig müde, reif fürs Bett. Doch das Schneetreiben beanspruchte nochmals ihre gesamte Aufmerksamkeit, die Müdigkeit musste sie mit aller Kraft zurückdrängen. In etwa so energisch, wie die weisse Pracht den Frühling nochmals in die Schranken verwies.</text:p>
      <text:p text:style-name="P14">Nun, eigentlich war es nicht die Witterung, die ihre Wachsamkeit abrang, es waren die wenigen zwar, für ihr Empfinden jedoch allzu forsch und draufgängerisch aufs Pedal drückenden Verkehrsteilnehmer. Da! Gerade eben waren zwei derselben Sorte um ein Haar miteinander kollidiert. Auch wenn die Geschwindigkeiten mit denen sie unterwegs waren nicht übermässig hoch waren, konnte dies ganz schlimm ausgehen. Und meist traf es zudem noch Unbeteiligte am ärgsten. Aber wen interessierte dies denn. Und so weit dachten solche Rowdies nicht, sondern waren ausschliesslich dafür bedacht, schnellstmöglich nachhause oder wohin auch sonst immer zu gelangen. Und der Witterung angepasstes Tempo? Na, das war dann doch eindeutig zu langsam und nicht cool.</text:p>
      <text:p text:style-name="P14"/>
      <text:p text:style-name="P34">Obszönitäten</text:p>
      <text:p text:style-name="P14">(Karen oder die Erzählperson?)</text:p>
      <text:p text:style-name="P14"/>
      <text:p text:style-name="P14">Trotzdem waren ihr die kalten Jahreszeiten lieber als die warmen. Genauer gesagt ertrug sie die milden Monate kaum. Dann, wenn sich auf praktisch allen Sinnesebenen Eindrücke aufdrängen, die manchmal in ihrer Ausprägung mithin als obszön bezeichnet werden mussten. Dass spätestens pünktlich zum kalendarischen Frühjahrsbeginn leichte Kleidung angesagt war, hing weniger mit den Ansagerinnen der Wetterprognosen zusammen, als mit der Zahl einundzwanzig. Nein, nicht einundzwanzig Grad Celsius, was unbestreitbar eine angenehme Temperatur für Aufenthalte im Freien bedeutet. Sondern der einundzwanzigste April. Ob es dann stürmte oder gar schneite, war den Sonnenhungrigen egal. Frühling war Frühling, meinten die. Die Hüllen fielen, manchmal auch eine zu viel. Oder war dies vielleicht ein knappes Leibchen und kein Bustier? Soviel zu der visuellen Belästigung. Die olfaktorische folgt der visuellen auf Schritt und Tritt. Nicht nur das leichte Schuhwerk begünstigt Belästigungen der sensiblen Nase, auch manch ärmelloses Hemd und nicht nur bei den Männern. Und dann gab es da ja auch noch die unzähligen Grillabende der Nachbarn. Welche übergangslos zum Gehörsinn überleiteten, welcher anlässlich solcher Festivitäten arg auf die Probe gestellt wurde. Nicht nur wegen der allfälligen Beschallung durch die Hintergrundmusik, die dann und wann unzweifelhaft in den Vordergrund geriet, sondern auch wegen der Konversation, die oft allein des Inhalts wegen und noch öfter der mit Fortschreiten der Stunden auch lautstärkenmässig ein wahre Zumutung war. Der haptische Sinn wurde dann über Gebühr beansprucht, wenn die Finger an einem Türgriff förmlich kleben blieben, weil vor einem jemand mit seinen fruchtsaftklebrigen diesen betätigt hat. Oder man findet keinen Halt mit der Hand an entsprechender Vorrichtung, weil die Sonnencreme der Voreinsteigerin zu gut ölte. Und all diesen Sinneseindrücken konnte sie sich nicht entziehen, solange sie sich in der Zivilisation bewegte – wobei dieses Wort hier schon fast zynisch klingt. Und von Jahr zu Jahr empfand sie all dies zunehmend noch obszöner. Im Sinne von unter der Gürtellinie. Und die rutscht auch immer tiefer.</text:p>
      <text:p text:style-name="P30"><text:span text:style-name="T10">Gruppensitzung - NACHHER</text:span></text:p>
      <text:p text:style-name="P14">(Ehrsam und ganzes Team)</text:p>
      <text:p text:style-name="P14"/>
      <text:p text:style-name="P14">Ehrsam eröffnete die Teamsitzung mit der Nachricht, dass sich Fingerabdrücke auf dem Briefumschlag und auch auf dem Papierbogen befunden hatten. Das damit eingeleitete Stimmengewirr durchbrach er mit dem zweiten Teil der neusten Information aus dem Reich der Forensik.</text:p>
      <text:p text:style-name="P14">«Nur nicht so vorschnell, Kollegen. Bei den Fingerabdrücken handelt es sich mit hundertprozentiger Wahrscheinlichkeit, also Sicherheit um die meinigen. War ja nicht anders zu erwarten. Da sind keine Laien am Werk.»</text:p>
      <text:p text:style-name="P14">«Gibt es unterdessen Resultate zum Papier selber, dem Drucker et cetera?»</text:p>
      <text:p text:style-name="P14">Wie auch nicht anders zu erwarten, war es Jäger, der sich wie immer äusserst diensteifrig gab.</text:p>
      <text:p text:style-name="P14">Karen ergriff auf ein einladendes Zeichen von Ehrsam das Wort. «Noch nicht, das kann etwas dauern. Wie ihr wisst, bedarf dies abzuklären, grösseren Aufwand.»</text:p>
      <text:p text:style-name="P5"><text:span text:style-name="T13">«Jäger, du könntest dich zusammen mit Knecht dieser Angelegenheit widmen.» Aspirant Knecht nickte kurz, er würde nach Beendigung der Sitzung detailliertere Weisungen anfordern.</text:span></text:p>
      <text:p text:style-name="P14">Mittlerweile war das Ermittlungsteam markant vergrössert worden. Neben Aspirant Knecht waren zwei Polizeikorporäle und ein Wachtmeister zu ihnen gestossen. Dies auf Befehl von ganz oben. Ja, was ein Serientäter so alles auslösen kann.</text:p>
      <text:p text:style-name="P14"/>
      <text:p text:style-name="P30"><text:span text:style-name="T10">Papierkram – NACHHER</text:span></text:p>
      <text:p text:style-name="P14">(Ehrsam)</text:p>
      <text:p text:style-name="P14"/>
      <text:p text:style-name="P14">Ehrsam war allein in der Auswahl der hinzugezogenen Personen freie Hand geblieben. Aspirant Knecht wollte er unbedingt mit im Boot haben, weil sich dieser als überdurchschnittlich verlässlich gezeigt hatte. Zudem hatte er eine sehr schnelle Auffassungsgabe, galt fast schon als findig. Die beiden Korporäle Fischer und Niedermann waren natürlich etwas erfahrener und absolut loyal. Wachtmeister Becker kannte er noch nicht so gut, da dieser erst vor ein paar Monaten aus einem entlegeneren Landesteil zu ihnen gestossen war. Ansonsten musste er fortan jeden seiner Entscheide rechtfertigen. Dies bedeutete noch mehr Papierkram.</text:p>
      <text:p text:style-name="P30"><text:span text:style-name="T10">Datenspur - NACHHER</text:span></text:p>
      <text:p text:style-name="P14">(Ehrsam und Karen Rich)</text:p>
      <text:p text:style-name="P14"/>
      <text:p text:style-name="P5"><text:span text:style-name="T13">Nun hatte er es wieder verpasst, über das erste Schreiben zu orientieren. Als Vorwand machte er den Umstand geltend, dass er dies nur im Plenum tun wollte. Aber sie waren heute zu Beginn der Sitzung nicht vollzählig gewesen. Jedoch hielt dieses Argument nicht Stand und sein Disput, den er da still und heimlich mit sich selber ausfocht, war absolut lächerlich. Karen wusste ja längst von der Existenz dieser ersten Version. Trotzdem, verpasst war verpasst, diese Information gehörte als Einleitung an den Anfang einer Sitzung. Punktum.</text:span></text:p>
      <text:p text:style-name="P14">Wie auf ihr Stichwort betrat Karen nach flüchtigem Anklopfen seinen abgetrennten Raum und begann zu sprechen, noch bevor Ehrsam sie begrüssen konnte.</text:p>
      <text:p text:style-name="P5"><text:span text:style-name="T13">«</text:span><text:span text:style-name="T21">Tracking dots</text:span><text:span text:style-name="T13">, auch </text:span><text:span text:style-name="T21">secret dots</text:span><text:span text:style-name="T13"> genannt. Dies sind ganz feine gelbe Punkte, die immer mitgedruckt werden. Dies haben viele Hersteller von Drucker implementiert. Die Punkte geben die Seriennummer des Druckers preis und so den Käufer. Es sind nicht alle Hersteller sind mit von der Partie aber...»</text:span></text:p>
      <text:p text:style-name="P14">«Das waren aber lange Minuten, Karen». Ehrsam liess sich von den technischen Ausführungen seiner einzigen Mitarbeiterin nicht aus der Ruhe bringen, dafür Karen schnell aus dem Konzept.</text:p>
      <text:p text:style-name="P14">«Ja, entschuldige, es hat doch länger gedauert...»</text:p>
      <text:p text:style-name="P14">«Karen, setz dich erst mal hin. Und dann schön der Reihe nach und von Vorne, bitte.»</text:p>
      <text:p text:style-name="P14">Ehrsam hatte sie nicht schon wieder unterbrechen wollen, aber Karen war ganz kurzatmig. Ob aus Aufregung oder Hetzerei konnte er noch nicht sagen, aber gesund war beides nicht.</text:p>
      <text:p text:style-name="P14">«Gut, dass das Papier Massenware ist haben wir schon besprochen. So habe ich mir Überlegungen zum Druckbild gemacht.»</text:p>
      <text:p text:style-name="P14">«Da war kein Bild drauf», Ehrsam erntete mit seinem Versuch zu witzeln einen langen, ernsthaften Blick von Karen.</text:p>
      <text:p text:style-name="P5"><text:span text:style-name="T13">«Sag mal, nimmst du mich überhaupt ernst?» Karen wartete erst gar keine Antwort ab und fuhr weiter im Text. «Also auf unseren beiden Schreiben waren diese </text:span><text:span text:style-name="T21">dots</text:span><text:span text:style-name="T13"> zu wirklich finden. Es hat sich gelohnt, neben den Jungs zu stehen und Druck zu machen.»</text:span></text:p>
      <text:p text:style-name="P14">Nun musste Karen ob dem eigenen, zwar unbeabsichtigten Wortspiel doch lachen. Die Anspannung von eben war wie verflogen. Ja, mittlerweile fand sie sich in ihrer Kindheitssprache wieder problemlos zurecht. Der britische Akzent kaum mehr vorhanden, wie sie von allen Seiten zu hören kriegte.</text:p>
      <text:p text:style-name="P14">Nun aber war Ehrsam ganz ernsthaft. Dass sich offenbar endlich einen konkreter Ansatz für ihre Ermittlungen aufgetan hatte, traf ihn unvorbereitet und wie ein elektrischer Schlag.</text:p>
      <text:p text:style-name="P14">«Und, wer hat den Drucker gekauft?»</text:p>
      <text:p text:style-name="P14"/>
      <text:p text:style-name="P30"><text:span text:style-name="T10">Verleumdung – Strafanzeige – NACHHER</text:span></text:p>
      <text:p text:style-name="P8"/>
      <text:p text:style-name="P17">Damit die Verleumdung zum Fall wird, muss Ehrsam entscheiden, dass man hier unter den Straftaten fündig werden könnte. Er weiss aber zu diesem Zeitpunkt nicht, dass wegen Verleumdung noch gar keine Strafanzeige eingegangen ist. Vielleicht kommt der Anwalt auf die Idee, Anzeige wegen Verleumdung einzureichen, hierzu inspiriert durch die Medienberichterstattung.</text:p>
      <text:p text:style-name="P14"/>
      <text:p text:style-name="P30"><text:span text:style-name="T10">Verschwiegen – NACHHER</text:span></text:p>
      <text:p text:style-name="P14">(Ehrsam)</text:p>
      <text:p text:style-name="P14"/>
      <text:p text:style-name="P14">Er musste sich endlich dazu durchringen, die ermittelnden Beamten von Existenz des ersten Bekennerschreibens in Kenntnis setzen. Diese Information ihnen weiterhin vorzuenthalten war unmöglich. Je länger er es aber tat, desto schwieriger war es, genau dafür einen glaubhaften Grund zu finden. Warum eigentlich hatte er nicht sofort nach der Entdeckung des zweiten Schreibens vom ersten erzählt? Diese Unterlassung wuchs sich nun fast zum Problem aus. Er war überzeugt davon – nein, das war ein zu grosses Wort, er hatte so ein Gefühl, dass der erste Brief den Ermittlungen dienliche Hinweise enthielt.</text:p>
      <text:p text:style-name="P5"><text:span text:style-name="T13">Was die Entführung anging, musste er mit Fischer und Niedermann Rücksprache nehmen. Sie beackerten das weite Feld der abgängigen Menschen, wie im Fachchargon Personen bezeichnet wurde, die nicht zur vereinbarten Zeit am vereinbarten Ort eingetroffen waren.</text:span></text:p>
      <text:p text:style-name="P14">Gemeldete Suizidversuche gab es in der von ihnen vorläufig definierten Region glücklicherweise nur zwei. Nun mussten alle Personen im Umfeld der Todesmutigen mit denjenigen in der Verwandtschaft, Nachbarschaft und im Beruf der genannten Delikten abgeglichen werden. </text:p>
      <text:p text:style-name="P5"><text:span text:style-name="T13">Strafanzeigen waren natürlich unzählige eingegangen. Diese musste er vorerst alle ausser Acht lassen. Dafür fehlte ihm schlichtweg das Personal.</text:span></text:p>
      <text:p text:style-name="P5"><text:span text:style-name="T13">In Sachen Brandstiftung war er fündig geworden. Das heisst, das Dezernat </text:span><text:span text:style-name="T21">Brände und Explosionen</text:span><text:span text:style-name="T13"> hatte ihm den Fall eben untergeschoben. Aber spontan war auch ihm ein bestimmter Brandfall in den Sinn gekommen. Nachdem er sicherheitshalber die Zuverlässigkeit seines Gedächtnisses geprüft hatte und in den Rapporten vom Dezernat </text:span><text:span text:style-name="T21">Brände und Explosionen</text:span><text:span text:style-name="T13"> die Bestätigung dessen Verlässlichkeit bestätigt gefunden hatte, war er sehr nachdenklich geworden. Das war doch sehr interessant. Irgendwie war die Angelegenheit aber auch äusserst delikat. Die Geschichte hatte für Schlagzeilen gesorgt. Landesweit. Was weniger an dem Brand an und für sich lag, als am Bekanntheitsgrad des Opfers. Denn zu diesem Zeitpunkt ging man als Brandursache noch von einem technischen Defekt aus.</text:span></text:p>
      <text:p text:style-name="P14"/>
      <text:h text:style-name="P35" text:outline-level="1">Fraglich</text:h>
      <text:h text:style-name="P15" text:outline-level="1">(Ehrsam und Karen Rich)</text:h>
      <text:h text:style-name="P15" text:outline-level="1"/>
      <text:h text:style-name="P15" text:outline-level="1">«Wann sagst du es ihnen endlich?»</text:h>
      <text:h text:style-name="P15" text:outline-level="1">So kannte er Karen gar nicht. Noch nie hatte sie auch nur im Mindesten einen Hauch eines Zweifels an seiner Handlungsweise gezeigt, geschweige denn geäussert.</text:h>
      <text:h text:style-name="P15" text:outline-level="1">«Irgendwie habe ich das Gefühl, den richtigen Zeitpunkt verpasst zu haben. Ich kann doch jetzt nicht damit aufwarten und den Kollegen quasi mitteilen, dass es dann noch ein weiteres Bekennerschreiben gibt.»</text:h>
      <text:h text:style-name="P15" text:outline-level="1">«Und wieso nicht?»</text:h>
      <text:h text:style-name="P15" text:outline-level="1">«Ich mache mich doch völlig unglaubwürdig, findest du nicht auch?»</text:h>
      <text:h text:style-name="P15" text:outline-level="1">«Da musst du jetzt durch. Es ist einfach zu wichtig, um es den anderen vorzuenthalten.»</text:h>
      <text:h text:style-name="P15" text:outline-level="1">«Ich verstehe nicht recht, wieso du diesem Schreiben so grosse Wichtigkeit zuschreibst.»</text:h>
      <text:h text:style-name="P15" text:outline-level="1">«Ich denke, dass dieser Text uns Aufschluss geben könnte über den Charakter des Schreibers und uns somit beim Eingrenzen des Personenkreises dienlich sein.»</text:h>
      <text:h text:style-name="P6" text:outline-level="1"><text:span text:style-name="T13">«Aha, </text:span><text:span text:style-name="T21">profiling</text:span><text:span text:style-name="T13"> nennt man dies, oder?»</text:span></text:h>
      <text:h text:style-name="P6" text:outline-level="1"><text:span text:style-name="T13">Karen hatte den Unterton im Wort </text:span><text:span text:style-name="T21">profiling</text:span><text:span text:style-name="T13"> natürlich nicht überhört, tat aber so, als hätte sie dies. Sie wollte sich nicht mit Bruno streiten.</text:span></text:h>
      <text:h text:style-name="P6" text:outline-level="1"><text:span text:style-name="T13">«Genau dies könnte uns doch einen Schritt weiterbringen. Uns vielleicht auch helfen, zu verstehen, was uns diese ganze Aktion sagen soll.»</text:span></text:h>
      <text:h text:style-name="P15" text:outline-level="1">«Du meinst, wir kämen auch in Bezug des Motivs weiter?»</text:h>
      <text:h text:style-name="P15" text:outline-level="1">«Absolut. Davon bin ich überzeugt.»</text:h>
      <text:h text:style-name="P15" text:outline-level="1">Karen war froh, dass sie die Situation noch einmal hatte rette können – wobei, mit Bruno konnte man sich gar nicht streiten, er war ein derart harmoniebedürftiger Mensch. Aber der Auseinandersetzung wegen der verspäteten Information zum ersten Bekennerschreiben musste er sich unbedingt seinen Mitarbeitern stellen. Keine Frage.</text:h>
      <text:h text:style-name="P15" text:outline-level="1"/>
      <text:h text:style-name="P15" text:outline-level="1"/>
      <text:h text:style-name="P15" text:outline-level="1"/>
      <text:p text:style-name="P30"><text:span text:style-name="T11">Integritätsverletzung – Tat – NACHHER</text:span></text:p>
      <text:p text:style-name="P12"/>
      <text:p text:style-name="P5"><text:span text:style-name="T15">Inzwischen muss klar werden, dass es sich bei der «Integritätsverletzung» um den vormaligen Fall eines «Unfalls» der Versicherungssachbearbeiterin handeln könnte.</text:span></text:p>
      <text:p text:style-name="P17"/>
      <text:p text:style-name="P5"><text:span text:style-name="T15">Dies durch das erste Bekennerschreiben, welches Ehrsam endlich in die Ermittlungen einbringen muss!</text:span></text:p>
      <text:p text:style-name="P14"/>
      <text:p text:style-name="P14"/>
      <text:p text:style-name="P30"><text:span text:style-name="T10">Belastungsprobe - NACHHER</text:span></text:p>
      <text:p text:style-name="P14">(Ehrsam und Karen Rich)</text:p>
      <text:p text:style-name="P14"/>
      <text:p text:style-name="P14">«Sag mal, Karen, hat dein Chef nichts dagegen, wenn du dich so in die Ermittlungen reinhängst?»</text:p>
      <text:p text:style-name="P5"><text:span text:style-name="T13">«Nicht dass ich wüsste. Der ist froh, dass sich jemand bei der Arbeit engagiert. So hat er den Rücken frei, seinen anderen Verpflichtung nachzugehen. Du weisst schon.»</text:span></text:p>
      <text:p text:style-name="P5"><text:span text:style-name="T13">«Du kannst doch aber nicht Tag und Nacht arbeiten...» Er überging ihre Anspielung auf die Freizeitbeschäftigungen ihres direkten Vorgesetzten, welche diesen auch während der Arbeitszeit mehr beschäftigten als der Gerechtigkeit auf die Sprünge zu helfen.</text:span></text:p>
      <text:p text:style-name="P5"><text:span text:style-name="T13">«Schon vergessen, ich habe nur eine Teilzeitstelle», unterbrach Karen ihn giggelnd. «Und gräm dich nicht, ich sag’s schon, wenn es mir zu viel wird.</text:span></text:p>
      <text:p text:style-name="P5"><text:span text:style-name="T13">«Gut soweit. Ich wollte mich nur darin versichern, dass du dich nicht ausgenützt fühlst, oder allein gelassen. Du kannst dich also jederzeit an mich wenden, wenn sich etwas zu deinen Ungunsten entwickelt. So, und dann gehen wir doch am besten hoch zur Abteilungsbesprechung. Die müsste eigentlich gleich beginnen – falls Jäger sich darum gekümmert hat.</text:span></text:p>
      <text:p text:style-name="P5"><text:span text:style-name="T13">Sie verliessen die Abteilung der Spurensicherung und gingen zügigen Schrittes den Flur Richtung Fahrstühle entlang. Ehrsam liess ihr, ganz Gentleman, den Vortritt beim Betreten der Kabine und drückte den Knopf für die dritte Etage.</text:span></text:p>
      <text:p text:style-name="P5"><text:span text:style-name="T13">«Er scheint sich in seiner Rolle als Koordinator der im Fall «Betroffene» zusammengefassten Einzelfälle ganz wohl zu fühlen,» meinte Karen Rich. Sie war froh, dass Ehrsam diesen </text:span><text:span text:style-name="T21">pain in the neck</text:span><text:span text:style-name="T13">, wie man in </text:span><text:span text:style-name="T21">good old England</text:span><text:span text:style-name="T13"> eine Nervensäge wie Jäger so treffend zu bezeichnen pflegte, auf ein Abstellgeleise befördert hatte, ohne dass dieser es bemerkt hätte. Nein, ganz im Gegenteil, dieser fühlte sich geehrt und hatte sich regelrecht aufgeplustert. – Nun vielleicht tat sie ihm Unrecht und er hatte ganz einfach zugenommen, im Gleichschritt mit seiner Ehefrau, die schwanger war, Gewicht zugelegt. Solches soll es geben, so sagte man jedenfalls. Fast wollte sie ihren letzten, na ja, etwas gemeinen, Gedanken mit Ehrsam teilen, unterdrückte diesen Impuls aber noch rechtzeitig. Noch kannte sie ihn zu wenig, um solche Vertraulichkeit zuzulassen. Erst musste sie sich absolut sicher sein, sein uneingeschränktes Vertrauen zu besitzen. Vielleicht sollte sie dies doch einmal testen?</text:span></text:p>
      <text:p text:style-name="P8"/>
      <text:p text:style-name="P14"/>
      <text:p text:style-name="P14"/>
      <text:p text:style-name="P14"/>
      <text:p text:style-name="P14"/>
      <text:p text:style-name="P14"/>
      <text:p text:style-name="P30"><text:span text:style-name="T10">Bekenntnisse – NACHHER</text:span></text:p>
      <text:p text:style-name="P14">(Ehrsam oder Erzählperson?)</text:p>
      <text:p text:style-name="P14"/>
      <text:p text:style-name="P14">Seit die Medien Wind vom Bekennerschreiben erhalten hatten, machten sie die damit vermutlich in Zusammenhang stehenden Verbrechen jeden Tag zum Aufmacher. Sie waren nimmermüde über neue Erkenntnisse zu berichten. Auch wenn diese nicht aus Ermittlungen der Polizei stammten, sondern ihren eigenen Nachforschungen.</text:p>
      <text:p text:style-name="P5"><text:span text:style-name="T13">Die Existenz dieses Schreiben hatten die Polizei aus Ermittlungstaktischen Gründen den Medien nicht zur Kenntnis gegeben. Somit gab es ein Leck, durch das diese Information an die Medien gelangt war. Nun musste dieses in den eigenen Reihen zu finden sein. – Ausser die Täterschaft war so freizügig und selbst die Quelle. Nur warum?</text:span></text:p>
      <text:p text:style-name="P5"><text:span text:style-name="T13">Auch ansonsten kam Ehrsam so einiges merk- und denkwürdig vor. Mit welchem Ziel bekannte sich jemand oder eine Organisation zu diesen Vergehen? Wieso mit dem seltsamen Absender </text:span><text:span text:style-name="T21">Betroffene</text:span><text:span text:style-name="T13">. Plural, weshalb er die Urheber spontan und unbewusst von Anfang an als Täterschaft bezeichnete. </text:span><text:span text:style-name="T21">Betroffene</text:span><text:span text:style-name="T13">, irgendwie seltsam diese Bezeichnung. Für ihn klang dies eher nach Opfern als nach Tätern. Ganz plötzlich stellten sich ihm die Nackenhaare auf. Hatten sie es hierbei womöglich mit einer Art Vergeltung zu tun? Mit dem Faktor Unberechenbarkeit? Dem wäre mit Logik und gesundem Menschenverstand nicht beizukommen. Da waren auch Querdenker überfordert.</text:span></text:p>
      <text:p text:style-name="P14"/>
      <text:p text:style-name="P34">Medienrummel</text:p>
      <text:p text:style-name="P14">(Ehrsam oder die Erzählperson?)</text:p>
      <text:p text:style-name="P14"/>
      <text:p text:style-name="P14">Einen einzelnen Schicksalsschlag reissen keinen vom Hocker reissen. Ausser vielleicht das nächste Umfeld des davon betroffenen. Tritt dasselbe Unheil aber in gehäufter Form auf, kann dies weitum Aufmerksamkeit erregen. Einzig die Medien müssen davon Kenntnis erlangen. Dann nimmt alles seinen Lauf. Man fühlt sich betroffen, weil man nicht betroffen ist. Geht gar an den Ort des Geschehens. Legt Blumen nieder oder zündet eine Kerze an. Stellt sich in die Schlange, um sich ins Kondolenzbuch einzutragen oder beim Careteam, um Zuspruch zu erhalten, da Mitleid zu vermeintlichem Leid geworden ist. Baron Münchhausen ist präsent. Die Medien auch. Beileidsbekundungen arten zu Kundgebungen aus. Das Entsetzen ob dem Geschehenen in der Gemeinsamkeit zelebriert. Der einen Trauer ist tief, der vielen anderen Erleichterung, dass es nicht sie getroffen hat, gross. Wäre das Eintreffen des Unheil jedes einzelnen dadurch Geschädigten nicht zeitgleich erfolgt, sondern Schlag nach Schlag, keiner hätte Notiz davon genommen. Und nur, weil es nicht mal eine Kurze darüber gibt.</text:p>
      <text:p text:style-name="P14"/>
      <text:p text:style-name="P30"><text:span text:style-name="T10">Gemeinsames Gedankengut – NACHHER</text:span></text:p>
      <text:p text:style-name="P14">(Ehrsam und Becker)</text:p>
      <text:p text:style-name="P14"/>
      <text:p text:style-name="P14">«Ja, bitte!», antwortete Ehrsam auf das Anklopfen, welches einen unerwarteten Besucher ankündigte. Anklopfen heisst nicht, dass es Türen gäbe in seiner Abteilung, auch nicht zum sein Kabuff, welches die Bezeichnung Büro auch gar nicht verdiente, denn es handelte sich um ein paar Quadratmeter in einer Ecke des riesigen Grossraumbüros, welche mithilfe von Aktenschränken und Bücherregalen vom restlichen Bereich abgetrennt waren.</text:p>
      <text:p text:style-name="P14">«Was gibt es denn, Becker?»</text:p>
      <text:p text:style-name="P14">Das Erscheinen von Wachtmeister Becker war deshalb so unverhofft, da sie eben ihre morgendliche Teamsitzung beendet hatten, sich dieser aber im Rahmen derer nicht zu Wort gemeldet hatte.</text:p>
      <text:p text:style-name="P14">«Ich habe mir da etwas überlegt und bevor ich mich vor den anderen allenfalls damit lächerlich mache, möchte ich Ihnen unter vier Augen davon berichten», begann er zögerlich.</text:p>
      <text:p text:style-name="P14">«Aha? Ich bin aber nicht rücksichtsvoller als die anderen da draussen», Ehrsam schlug einen jovialen Tonfall an, er wollte den neuen Kollegen nicht gleich vergraulen.</text:p>
      <text:p text:style-name="P14">«Ja, das riskiere ich dann mal. Ich habe mir Gedanken zum Bekennerschreiben gemacht.»</text:p>
      <text:p text:style-name="P14">«Aber...»</text:p>
      <text:p text:style-name="P14">«Ja, ich weiss, dass es mein Auftrag war, nach Entführungen und dergleichen zu suchen.»</text:p>
      <text:p text:style-name="P14">Becker überhörte den versuchten Einwand seines Chefs.</text:p>
      <text:p text:style-name="P5"><text:span text:style-name="T13">«Das habe ich natürlich gemacht, auch überregional, obwohl es vermutlich um unser Einsatzgebiet geht, da das Bekennerschreiben auf Ihrem Tisch gelandet ist. Also, auch auf fremden Terrain nichts, keine einzige gemeldet Entführung. Und da haben meine Überlegungen auch angefangen. Wer sagt denn, dass bei Menschenraub überhaupt eine Meldung bei der Polizei eingeht. Die Angehörigen werden doch als Erstes gleich eingeschüchtert.»</text:span></text:p>
      <text:p text:style-name="P14">«Gut, ja, machen Sie weiter,» ermunterte Ehrsam den Neuen. Genau denselben Ansatz verfolgte er gedanklich seit das Bekennerschreiben eingetroffen war.</text:p>
      <text:p text:style-name="P14">«Hm, erstens haben wir keine Meldung von einer Entführung. Zweitens aber teilt uns jemand mit, dass es eine solche gegeben hat. Wer, der Entführer etwa? Zuerst verbietet er Informationen an die Polizei, um – warum auch immer – es nachher eigenhändig zu tun? Weiter komme ich irgendwie nicht. Da drehe ich mich im Kreis.»</text:p>
      <text:p text:style-name="P14">«Stimmt, das klingt seltsam.»</text:p>
      <text:p text:style-name="P14">Nachdem Ehrsam offensichtlich nicht vor hatte weiterzureden, spann Becker den Faden weiter. «Und wenn es sich um einen Angehörigen eines Entführungsopfers handelt, der will, dass wir aktiv werden?» Becker sah Ehrsam konsterniert an.</text:p>
      <text:p text:style-name="P14">«Ja, das hätte dieser auch einfacher haben können. Ein Griff zum Telefon hätte genügt.</text:p>
      <text:p text:style-name="P5"><text:span text:style-name="T13">«Vielleicht hatte er Angst, dass er vom Entführer abgehört würde?» Als Becker Ehrsams skeptischen Blick auffing, fuhr er zügig weiter. «Immerhin wäre damit eine Erklärung für den Absender </text:span><text:span text:style-name="T21">Betroffene</text:span><text:span text:style-name="T13"> gefunden.»</text:span></text:p>
      <text:p text:style-name="P5"><text:span text:style-name="T13">«Das geht aber nicht auf, weil es sich gleich um mehrere Delikte handelt und diese im Wortlaut auch noch in aktiver </text:span><text:soft-page-break/><text:span text:style-name="T13">Verbform also aus der Position des Ausführenden genannt worden sind. Zudem dann die anderen drei Fälle nicht mit hinein.»</text:span></text:p>
      <text:p text:style-name="P14">Becker nickte zustimmend. Er nickte noch hefiger, als er Ehrsams Rede weiter lauschte.</text:p>
      <text:p text:style-name="P5"><text:span text:style-name="T13">«Da fangen unsere Probleme erst richtig an. Warum macht der oder die Täter auf sich selbst aufmerksam? Möglicherweise geht es um mehr. Handelt es sich bei den Taten um Botschaften an uns, an uns alle? Und daraus ergibt sich noch folgende Frage zu beantworten: Hat er selber das Bekennerschreiben deshalb den Medien zugespielt, weil wir darüber Stillschweigen gehalten haben?</text:span></text:p>
      <text:p text:style-name="P14"/>
      <text:p text:style-name="P14">Becker verliess seine Chef mit einem Lächeln auf den Lippen. Doch dieser sah es nicht. Denn er hätte solches aufgrund des Ernstes des eben geführten Gesprächs als inadäquat empfunden. Aber Becker war mit sich zufrieden, er hatte die Geröllawine losgetreten. Zumindest hatte er ein paar Steinchen ins Rollen gebracht.</text:p>
      <text:p text:style-name="P14"/>
      <text:p text:style-name="P30"><text:span text:style-name="T10">Entführung – Suche – NACHHER</text:span></text:p>
      <text:p text:style-name="P8"/>
      <text:p text:style-name="P5"><text:span text:style-name="T15">Sekretärin meldet sich bei der Polizei.</text:span></text:p>
      <text:p text:style-name="P14"/>
      <text:p text:style-name="P30"><text:span text:style-name="T10">Befragungen – NACHHER</text:span></text:p>
      <text:p text:style-name="P14">(Ehrsam, Fischer und Niedermann)</text:p>
      <text:p text:style-name="P14"/>
      <text:p text:style-name="P5"><text:span text:style-name="T13">«Fischer und Niedermann, ihr bleibt an der Befragung des Personals der Versicherung dran. Ich denke, damit seid ihr bis heute Abend vollauf beschäftigt?», fragte Ehrsam nach.</text:span></text:p>
      <text:p text:style-name="P5"><text:span text:style-name="T13">«Ja, mindestens,» ergriff Niedermann das Wort. «Ich habe zur Entführung bei der Sekretärin eines medizinischen Instituts eine neue Spur aufgetan, die ich noch verfolgen muss.»</text:span></text:p>
      <text:p text:style-name="P5"><text:span text:style-name="T13">«Genau, Niedermann, davon habe ich in deinem Bericht bereits gelesen. Gut gemacht!» Ehrsam war mit Lob nicht knauserig, es war stets ehrlich gemeint und motivierte die damit Bedachten um so mehr. Seine Mitarbeiter schätzen ihren Chef ungemein, wie auch den Umstand, dass er sie stets an der Langen Leine hielt, ihnen damit Raum für Initiative und Selbständigkeit liess.</text:span></text:p>
      <text:p text:style-name="P14"/>
      <text:p text:style-name="P34">Bezugspersonen</text:p>
      <text:p text:style-name="P14">(Karen Rich und Beat Becker)</text:p>
      <text:p text:style-name="P14"/>
      <text:p text:style-name="P14">«Nein, das finde ich nicht gut.» Wie wenn sie die Negation noch unterstreichen wollte, rückte sie ein Stück von Becker ab. Aber nur ein kleines Stückchen.</text:p>
      <text:p text:style-name="P5"><text:span text:style-name="T13">«Wovor hast du Angst, Karen? Ist es etwa verboten gemeinsam die Dienstelle zu betreten?» Becker wollte ihr nicht zu nahe treten, aber diesmal nicht im metaphorischen Sinn, nur im übertragenen.</text:span></text:p>
      <text:p text:style-name="P14">«Ich habe vor nichts Angst. Aber Respekt. Du weiss, dass schnell mal getratscht wird.»</text:p>
      <text:p text:style-name="P14">«Ja, und? Dann sind wir halt das Liebespärchen des Monats, was soll’s?»</text:p>
      <text:p text:style-name="P5"><text:span text:style-name="T13">«Du weiss, dass Beziehungen unter dem Personal eigentlich nicht geduldet werden. Und dies mit gutem Grund. Bei einer gefährlichen Situation können solche Verbindungen zu..»</text:span></text:p>
      <text:p text:style-name="P5"><text:span text:style-name="T13">Becker unterbrach Karen Rich’ Wortfluss ungeduldig. «Deswegen musst du doch nicht gleich in Panik geraten. Wir können im Dezernat als ganz normale Kollegen auftreten. Also ich sehe da wirklich kein Problem.» Becker war nun fast etwas verstimmt. Der Tag hatte so gut angefangen. Und der Tag davor nicht weniger erfreulich geendet. Irgendwie hatte es sich ergeben, dass er sie nach einem der zur Gewohnheit werden drohenden Arbeitstage nachhause chauffierte. Das Wetter war für Karens Verhältnisse zu unsicher, als dass sie den Arbeitsweg mit dem eigenen Wagen zurücklegen wollte. Und dann gab es plötzlich noch so viel zu bereden. Sie hatten erstaunlich viele gemeinsame Interessen. Und eines besonders. Ja, das konnte er wohl zugeben, mit Karen fühlte er sich wohl, sie war für sein Leben eindeutig eine Bereicherung.</text:span></text:p>
      <text:p text:style-name="P5"><text:span text:style-name="T13">«Versprich mir aber eines, Beat, lass uns vorsichtig sein im Umgang miteinander. Ich will unsere Sache nicht gefährden. Schon gar nicht wegen ein paar missgünstigen Kollegen.»</text:span></text:p>
      <text:p text:style-name="P5"><text:span text:style-name="T13">«Ja, versprochen. Abgesehen davon bist du nur noch auf absehbare Zeit bei uns in der Truppe. Oder denkst du daran, dein Engagement zu verlängern?» Becker gab sich alle Mühe, nicht zu hoffnungsvoll zu klingen, nicht, dass Kare es missdeuten könnte.</text:span></text:p>
      <text:p text:style-name="P14">«Nun, ich denke, dass der Fall vor Ende des Austauschprogramms gelöst wird. Das bedeutet, dass ich euch zum geplanten Zeitpunkt wieder verlassen werde.»</text:p>
      <text:p text:style-name="P5"><text:span text:style-name="T13">Becker hatte mit Genugtuung vernommen, dass Karen «euch» und nicht «dich» gesagt hatte. Dies gab immerhin Anlass zur Hoffnung. Oder? </text:span></text:p>
      <text:p text:style-name="P14"/>
      <text:p text:style-name="P14"/>
      <text:p text:style-name="P34">Namensgebung</text:p>
      <text:p text:style-name="P14">(Erzählperson?)</text:p>
      <text:p text:style-name="P14"/>
      <text:h text:style-name="P6" text:outline-level="1"><text:span text:style-name="T13">Becker war bereits während seiner Schulzeit von seinen Freunden Bibi genannt worden, gedehnt gesprochen, eben wie die Initialen seiner Namen im Englischen ausgesprochen werden. Auch später im Berufsleben wurde er von seinen Kollegen spontan so gerufen.</text:span></text:h>
      <text:h text:style-name="P6" text:outline-level="1"><text:span text:style-name="T13">Von Geliebten gelegentlich auch Habibi, Schätzchen aus dem Land von tausend und einer Nacht.</text:span></text:h>
      <text:h text:style-name="P6" text:outline-level="1"><text:span text:style-name="T13">Irgendwie war dieser Kosename aber nicht so recht zu Becker passen. Denn er war strohblond, manche bezeichneten seine Haarfarbe gar als Weissblond. Und er war sehr hellhäutig. Die Augenfarbe war aber nicht das klassische Blau, dass man sich fast zwangsweise bei diesem Menschentyp vorstellt, auch nicht Braun, was auch bei Blonden noch recht gängig war, sondern Grün. Und zwar eine äusserst ungewohnte Farbnuance, die je nach Stimmung und damit ist seine Gefühlslage gemeint, nicht etwa Lichtspiele oder so was in der Art. Beispielsweise, wenn er gereizt war oder misstrauisch, konnte der Farbton der Augen ein dunkles Oliv annehmen. Dies war aber auch schon die einzige Analogie zur südlichen Hemisphäre der Weltkugel, an die man bei seiner Erscheinung und mit genügen Phantasie denken konnte.</text:span></text:h>
      <text:h text:style-name="P6" text:outline-level="1"><text:span text:style-name="T13">Neuerdings rief man ihn aber auch Beat. Nein, nicht Be-at, sondern Biet, mit gedehntem I, wie Schlag auf Englisch. Wer der Urheber dieses Spitznamens war, konnte er nicht beantworten. Wohl Karen, die sich damit zwar aufs Glatteis begeben hatte, aber ihr war dieses Wortspiel mit Spitze am ehesten zuzutrauen. Allein schon ihrer Muttersprache wegen.</text:span></text:h>
      <text:h text:style-name="P15" text:outline-level="1"/>
      <text:h text:style-name="P15" text:outline-level="1"/>
      <text:p text:style-name="P34">Von Liebesdingen</text:p>
      <text:p text:style-name="P14">(Erzählperson?)</text:p>
      <text:p text:style-name="P14"/>
      <text:p text:style-name="P5"><text:span text:style-name="T13">Sie hatte eben eine Liebesszene beendet. Dies war eines der Dinge, die ihr sehr schwer fielen. Nicht, dass ihr die Phantasie gefehlt hätte. Nein, es war eher eine Art Unwille, der ihr die Stimmung vergrätzte, sobald sie sich daran machte, passende Worte zu finden. Zu ihrer persönlichen Situation kam hinzu, dass mittlerweile die gesamte Gesellschaft diesem einen Thema verfallen schien. Alles drehte sich nur noch um die eine Sache. Als wenn es etwas Besonderes wäre. Ja klar, natürlich war es etwas Besonderes, aber nicht so. Nicht in diesem Sinn. Es war einfach eines der tolleren Dinge im Leben. In einem normalen Leben. Aber sie durfte gar nicht daran denken, sich vertieft damit auseinandersetzen. Denn es machte sie traurig. Traurig, weil ihr auch dies verwehrt blieb. Sie hatte eben kein normales Leben. Nicht mehr. Alles hatte sie verloren, das ihr einstmals glückliches Leben ausgemacht hatte. Auch die Möglichkeit ihren Lieblingsbeschäftigungen zu frönen, war ihr abhanden gekommen. Genommen worden. Einenteils war das Schicksal schuld. Grösstenteils aber Menschen, denen sie wegen des Unglücks auf Gedeih und Verderben ausgeliefert war. Stopp, diese Redewendung stimmte so nicht. Denn auf Gedeih geschah gar nichts, dies Menschen waren ihr ganz und gar nicht wohlgesinnt. Sie brachten nur Verderben.</text:span></text:p>
      <text:p text:style-name="P14">So war es für sie ein wahrer Balanceakt gewesen, diese Szene glaubwürdig hinzubekommen. Die Balance zwischen Hingabe und Verdrängung.</text:p>
      <text:p text:style-name="P14"/>
      <text:p text:style-name="P34">Geheimniskrämerei</text:p>
      <text:p text:style-name="P14">(Karen Rich?)</text:p>
      <text:p text:style-name="P14"/>
      <text:p text:style-name="P5"><text:span text:style-name="T13">Sie mussten nun aber wirklich aufpassen, dass niemand mitbekam, dass sie sich besser kannten. Besser als sich eben zwei von der Arbeit her kennen konnten. Denn sollte ihr Geheimnis gelüftet werden, war dies auch schon das Ende. Das Ende von etwas Grossem, etwas Grossartigem gar. Sollte es nicht von selbst quasi vorzeitig ein Ende finden. Aber das war ein anderes Thema. Sie ergänzten sich so gut und verstanden sich noch besser. Vieles musste erst gar nicht ausgesprochen werden, ein Blick genügte jeweils. Zudem hatten sie in etwa dieselben Lebensziele – wobei, weit voraus planten sie eigentlich nicht. Hatten also keine sorgsame Karriereplanung, wie es sonst an der Tagesordnung zu sein schien. Was aber nicht hiess, dass sie nicht ehrgeizig waren. Dass ihre Auffassung von Ethik und Moral übereinstimmte, war überhaupt das allererste gewesen, was sie festgestellt hatten, als sie sich das erste Mal begegnet waren. Und darauf bauten sie ihre gemeinsame Geschichte.</text:span></text:p>
      <text:p text:style-name="P14"/>
      <text:p text:style-name="P34">Beobachtungen</text:p>
      <text:p text:style-name="P14">(Ehrsam)</text:p>
      <text:p text:style-name="P14"/>
      <text:p text:style-name="P5"><text:span text:style-name="T13">Ehrsam hatte mit Wohlgefallen bemerkt, dass sich Karen Rich und Beat Becker näher kamen. Die beiden gaben sich zwar alle Mühe, sich nichts anmerken zu lassen. Er gönnte es Karen von ganzem Herzen, dass sie weg von zuhause, ihrem geliebten England, nun doch noch etwas Anderes als Arbeit entdeckt hatte. Kürzlich erst hatte er Karen und Becker – das war schon interessant, dass er von Karen immer als Karen dachte, von Becker aber nie als Beat, dieser aber keineswegs herabsetzend meinte. Nun, dies war ein anderes Thema. Also er hatte Karen und Becker von seinem Bürofester aus gemeinsam die Strasse entlang auf das Polizeigebäude zukommen sehen. Es war nicht das erste Mal gewesen, aber das erste Mal, dass es vertraut aussah, wie die beiden so nebeneinander hergingen. Nicht eingehakt, schon gar nicht umschlungen, aber doch vertraulich nah. Und dann musste er fast laut herauslachen, als Karen kurz vor dem Präsidium ein Stück von Becker abrückte. Fast abrupt hatte es gewirkt. Zudem hatte sie noch irgendwie konspirativ um sich geblickt, vermutlich auf der Suche nach allfälligen Arbeitskollegen, die nur zu gerne etwas über das Liebesleben der Karen Rich in Erfahrung gebracht hätten. Einstweilen blieb es einzig dem aufmerksamen Betrachter überlassen, die vielsagenden Blicke mitzubekommen, die sich Karen und Becker ab und zu zuwarfen.</text:span></text:p>
      <text:p text:style-name="P14"/>
      <text:p text:style-name="P30"><text:span text:style-name="T10">Spurensuche – NACHHER</text:span></text:p>
      <text:p text:style-name="P14">(Niedermann und Fischer)</text:p>
      <text:p text:style-name="P14"/>
      <text:p text:style-name="P5"><text:span text:style-name="T13">Niklaus Niedermann und Marius Fischer sassen beim Essen an einem Fenstertisch in der Kantine.</text:span></text:p>
      <text:p text:style-name="P5"><text:span text:style-name="T13">«Denkst du, sie ist ernst zu nehmen?»</text:span></text:p>
      <text:p text:style-name="P5"><text:span text:style-name="T13">Marius Fischer liess sich die Frage von Niklaus Niedermann scheinbar gründlich durch den Kopf gehen, während er sich seinem Salat widmete. Niklaus Niedermann wartete geduldig, er war es gewohnt, dass sein Kollege Probleme grundsätzlich ruhig anging, nie Hektik aufkommen liess, was aber nicht heissen wollte, dass er in der Sache nicht engagiert war. Nikolaus Niedermann ass sein Stück Käsekuchen mit Appetit, obwohl dessen Aussehen diesem kaum förderlich war, ganz im Gegenteil, aber geschmacklich war der Kuchen in Ordnung.</text:span></text:p>
      <text:p text:style-name="P5"><text:span text:style-name="T13">«Hm, das habe ich mich auch gefragt. Ihre Beweggründe anzunehmen, ihr Chef sei entführt worden, sind nicht ganz klar, eher schleierhaft.»</text:span></text:p>
      <text:p text:style-name="P5"><text:span text:style-name="T13">«Ja genau, dass sie in der Klinik keine Auskunft erhält, will nichts heissen. Sie ist nicht verwandt mit ihm, da beruft man sich ein Krankenhaus zurecht auf die Schweigepflicht.»</text:span></text:p>
      <text:p text:style-name="P5"><text:span text:style-name="T13">«Mich überrascht vor allem ihre Beharrlichkeit. Wenn er nicht in diesem Krankenhaus ist, also wenn er entlassen worden ist, hat er wohl seinen geplanten Urlaub angetreten.»</text:span></text:p>
      <text:p text:style-name="P5"><text:span text:style-name="T13">«Und da wird er kaum seine Sekretärin anrufen, vor allem, wenn er zu seiner Jagdhütte gefahren ist. Dort hat er vermutlich kein Telefon, und schon gar keinen Empfang für Mobilfunk.»</text:span></text:p>
      <text:p text:style-name="P5"><text:span text:style-name="T13">«Übrigens, die Entlassung sei in seiner Krankengeschichte vermerkt, sagte mir der leitende Arzt.»</text:span></text:p>
      <text:p text:style-name="P5"><text:span text:style-name="T13">«Hey, wie hast du diesen zum Reden gebracht? Wir haben ja nicht einmal einen richterlichen Beschluss, der uns Zugang zu solcherlei Informationen ermöglicht. Da schrammst du den Datenschutz aber nicht nur knapp. Vorsicht, das kann böse enden.»</text:span></text:p>
      <text:p text:style-name="P5"><text:span text:style-name="T13">Die Verletzung des Datenschutzgesetzes durch Marius Fischer verwunderte Niklaus Niedermann. Er kannte den stets überlegt handelnden Kollegen als äusserst korrekt. Und vermutlich war er sich nicht einmal bewusst, dass er mit dem Ausquetschen des Arztes gleich mehrere Gesetzesartikel missachtet hatte. Neben der Tatsache, dass er den Arzt mit welchen Mitteln auch immer dazu verleitet hatte, seine Schweigepflicht zu brechen, verletzten beide damit das Recht des Patienten auf Persönlichkeitsschutz. Zudem hatte er den Arzt dazu verleitet, </text:span><text:span text:style-name="normal"><text:span text:style-name="T6">dem öffentlichen Interesse an der einwandfreien Durchführung des Arztberufes zuwider zu handeln. Nikolaus Niedermann wunderte sich, wie viel er von den wenigen Vorlesungen im Gedächtnis behalten hatte. Zudem war sein missglückter Versuch, den Anwaltsberuf zu erlernen, doch schon eine kleine Weile her.</text:span></text:span></text:p>
      <text:p text:style-name="P5"><text:span text:style-name="T13">«Das lass mal meine Sorge sein. Zudem verfolgen wir diese Spur eh nicht weiter, müssen also darüber nichts in unserem Bericht erwähnen, oder?»</text:span></text:p>
      <text:p text:style-name="P5"><text:span text:style-name="T13">«Okay, ich habe nichts gehört, lesen werde ich auch nicht darüber und sagen schon gar nichts. Wie die drei Affen es im Umgang mit Schlechtem hielten, du weisst schon. Nein, stopp, halt, wir können diese Spur nur ad acta legen, wenn wir </text:span><text:soft-page-break/><text:span text:style-name="T13">wissen, dass der Chef dieser Sekretärin aus dem Krankenhaus entlassen worden ist.» Niklaus Niedermann hatte sich richtiggehend in Rage geredet.</text:span></text:p>
      <text:p text:style-name="P14">«Ach, habe ich dir noch nicht erzählt, was ich da nach unserem Gespräch mit der Sekretärin im Hof entdeckt habe? Marius Fischer grinste breit und freute sich über seinen Triumph.</text:p>
      <text:p text:style-name="P14">«Na, komm schon, mach’s nicht so spannend, Marius.» Niklaus Niedermann lehnte sich in konspirativer Manier zu seinem Kollegen hinüber.</text:p>
      <text:p text:style-name="P14">«Nichts habe ich gesehen. Eben nichts.»</text:p>
      <text:p text:style-name="P5"><text:span text:style-name="T13">«Aber nun machst du dich über mich lustig, das ist nicht gerade die feine Art.»</text:span></text:p>
      <text:p text:style-name="P5"><text:span text:style-name="T13">«Dies ist dafür, dass du mich für so blöd gehalten hast. Nein, ernsthaft. Das Auto ist weg.»</text:span></text:p>
      <text:p text:style-name="P14">«Welches Auto?» Niklaus Niedermann war vollkommen perplex. Sein Kollege redete in Rätseln.</text:p>
      <text:p text:style-name="P5"><text:span text:style-name="T13">«Das Auto des scheinbar Entführten. Also, wenn zum Zeitpunkt seines Auffindens im Hof sein Auto noch dort parkiert war – und das war es gemäss Akten – und es dies jetzt nicht mehr ist, was liegt näher, als dass er es selber nach seiner Entlassung aus der Klinik vom Hof gefahren hat. Von wegen Entführung.»</text:span></text:p>
      <text:p text:style-name="P5"><text:span text:style-name="T13">«Jetzt verstehe ich. Ja, das ist einleuchtend. Das kommt so in den Bericht.»</text:span></text:p>
      <text:p text:style-name="P5"><text:span text:style-name="T13">«Die Sekretärin ist sowieso nicht glaubwürdig. Mir scheint, dass sie allzu gut über das Privatleben ihres Chefs orientiert ist.</text:span></text:p>
      <text:p text:style-name="P5"><text:span text:style-name="T13">«Du sagst es, das ist mir auch aufgefallen. Sie hat erzählt, dass er weder verheiratet noch liiert ist, dass er auch sonst keine Angehörigen hat, und sie weiss, wo und womit er die nächsten Wochen verbringen wird. Dafür, dass sie erst seit kurzem für ihn arbeitet, ist das ein beachtliches Wissen über seine Privatsphäre.» Niklaus Niedermann schob den leeren Teller zur Seite.</text:span></text:p>
      <text:p text:style-name="P5"><text:span text:style-name="T13">«Ja, sie macht da nur eine Ferienvertretung, habe notiert. Und von der Personalabteilung bestätigen lassen.» Fischer war vorbildlich, was die Dokumentation von Schilderungen der Zeugen betraf, ihm entging kein noch so kleines Detail. Deshalb waren seine Arbeitskollegen jeweils sehr erfreut, wenn er ihrem Ermittlungsteam zugeteilt wurde.</text:span></text:p>
      <text:p text:style-name="P5"><text:span text:style-name="T13">«Das bedeutet, dass nichts, zumindest nicht alles stimmt, was sie uns erzählt hat. Ich meine, sie könnte es sich auch aus den Fingern gesogen haben.»</text:span></text:p>
      <text:p text:style-name="P14">«Und wieso sollte sie dies tun? Mit welchem Ziel?»</text:p>
      <text:p text:style-name="P5"><text:span text:style-name="T13">«Aufmerksamkeit erregen? Hast du die vielsagenden Blicke aus ihren grossen Augen nicht bemerkt?»</text:span></text:p>
      <text:p text:style-name="P5"><text:span text:style-name="T13">«Höre ich da Wunschdenken mitschwingen? Also, was haben wir?» Marius Fischer stieg nicht auf Niklaus Niedermanns Andeutungen ein. Er blieb sachlich und war gerne der Spielverderber.</text:span></text:p>
      <text:p text:style-name="P5"><text:span text:style-name="T13">«Nun, wir haben nichts. Keinen noch so kleinen Hinweis, dass es sich um eine Entführung handelt. Kaffee?»</text:span></text:p>
      <text:p text:style-name="P14"/>
      <text:p text:style-name="P5"><text:span text:style-name="T13">Die Tatsache, dass der Chef des medizinischen Instituts bei seiner Entlassung aus dem Krankenhaus in Begleitung gewesen war, hätte die beiden ermittelnden Beamten doch etwas irritiert. Und die Tatsache, dass die Begleitung weiblichen </text:span><text:soft-page-break/><text:span text:style-name="T13">Geschlechts war, hätte seiner Sekretärin wohl keine Freude bereitet. Oder waren die beiden Frauen wohl gar miteinander bekannt?</text:span></text:p>
      <text:p text:style-name="P14"/>
      <text:p text:style-name="P14"/>
      <text:p text:style-name="P30"><text:span text:style-name="T10">Lebensmüde – NACHHER</text:span></text:p>
      <text:p text:style-name="P14">(Ehrsam)</text:p>
      <text:p text:style-name="P14"/>
      <text:p text:style-name="P5"><text:span text:style-name="T13">Becker hatte zusammen mit Aspirant Knecht die Akten zu den beiden Suizidversuchen durchforstet. Den einen Fall konnten sie ausscheiden. Obwohl er spektakulär war und viel Aufsehen im doppelten Wortsinn verursacht hatte. Es war der Notruf ergangen, dass auf dem sich in Bau befindenden und aktuell höchsten Gebäudes der Stadt, nämlich auf der siebzehnten und zugleich obersten Etage nach Feierabend ein Mensch gesichtet worden war. Als die Rettungskräfte wenige Minuten später eintrafen, hatte sich am Fuss des Bauwerks bereits eine ansehnliche Menschenmenge versammelt, die allesamt den Kopf ins Genick gelegt jeder Bewegung auf der rundum verlaufenden Terrasse des obersten Stockwerk verfolgten. Ehrsam erinnerte sich an die Bilder der spektakulären Bergung, die landesweit in den Medien für Aufmerksamkeit sorgten. Ihm war jedoch damals entgangen, dass es sich um einen Suizidversuch gehandelt haben soll. </text:span><text:span text:style-name="T21">Und siehe da.</text:span><text:span text:style-name="T13"> Wenige Zeilen weiter unten im Bericht von Becker und Knecht stand auch, dass das vierzehnjährige Mädchen bereits nach seiner Bergung durch die Feuerwehr noch am Ort des Geschehenes zerknirscht zugegeben, dass es sich um eine Mutprobe unter Freundinnen gehandelt habe. </text:span><text:span text:style-name="T21">Warum überrascht mich dies nicht?</text:span><text:span text:style-name="T13"> Damit meinte Ehrsam nicht die Mutprobe, sondern die Inhalte der gesamten Berichterstattung, den Artikeln aus den gedruckten und den Filmbeiträgen in den elektronischen Medien, für welche ihm Knecht die passenden Links notiert hatte. Hier wurde einheitlich der Suizidversuch kolportiert. </text:span><text:span text:style-name="T21">Sicherlich das Verdienst eines übereifrigen Journalisten eines Revolverblattes, der dem Ruf seiner Journaille alle Ehre, aber nicht einmal Halt vor den Mitgliedern des Careteams machend, diesen die Worte im Mund verdreht hatte. Wie üblich. </text:span><text:span text:style-name="T13">Eine Mutprobe also. Nun blieb noch ein über einen Polizeirapport eines Unfalls aktenkundig gewordener Versuch der Selbsttötung übrig. Und im gleichen Zuge Gefährdung Dritter. Diesen Fall hatte Becker dokumentiert. Diesmal waren keine Medien involviert. Unfälle gab es ja zuhauf. Und wenn sie nicht aufsehenerregend waren, so schaute man erst gar nicht hin. Nahm sie nicht einmal mehr war. Die Lenkerin des Unfallfahrzeugs hatte ausgesagt, dass die zu Schaden gekommene Frau vor ihren Wagen gesprungen sei. </text:span><text:span text:style-name="T21">Das sagen sie doch alle, nicht wahr?</text:span><text:span text:style-name="T13"> Genau, am Wahrheitsgehalt dieser Aussage gab es aber nichts zu rütteln, zwei Zeugen hatten dasselbe zu Protokoll gegeben. </text:span><text:span text:style-name="T16">Und die Verunfallte war schliesslich auch in die Psychiatrie eingewiesen worden.</text:span><text:span text:style-name="T13"> Die Staatsanwaltschaft prüfte noch die Strafanklage wegen Gefährdung Dritter. Hätte die Fahrerin nämlich nicht geistesgegenwärtig und korrekt reagiert, hätten unbeteiligte zu Schaden kommen können. Vermutlich wurde aber keine Anklage erhoben, denn die Verunglückte war genug geschädigt, was als Strafe gelten mochte. Interessant an der ganzen Angelegenheit war, dass das Unfallopfer standhaft beteuerte, sie sei nicht gesprungen, sondern gestossen worden. </text:span><text:span text:style-name="T21">Oha, jetzt aber genau hingeguckt.</text:span><text:span text:style-name="T13"> Ehrsam war plötzlich ganz kalt, die Nackenhaare stellten sich auf. Das war es gewesen, was ihn unterschwellig die ganze Zeit über gestört hatte. </text:span><text:span text:style-name="T21">Wir sind für ... die Integritätsverletzung ... verantwortlich.</text:span><text:span text:style-name="T13"> </text:span><text:soft-page-break/><text:span text:style-name="T13">Für einen Suizidversuch verantwortlich sein konnte niemand anders als die hoffnungslose Person. Eigentlich. – Ausser, es half jemand nach.</text:span></text:p>
      <text:p text:style-name="P25"/>
      <text:p text:style-name="P14"/>
      <text:h text:style-name="P31" text:outline-level="1"><text:span text:style-name="T10">Eine Serie – NACHHER</text:span></text:h>
      <text:h text:style-name="P6" text:outline-level="1"><text:span text:style-name="T13">(Ehrsam oder Erzählperson?)</text:span></text:h>
      <text:h text:style-name="P15" text:outline-level="1"/>
      <text:h text:style-name="P15" text:outline-level="1">Wie die Zeitung an die Informationen zu den neusten Entwicklungen im Fall «Betroffene» gekommen waren oblag einmal mehr dem Quellenschutz. Die Geschichte der Versicherungssachbearbeiterin wurde bis ins letzte Detail ausgeschlachtet und breitgewalzt. Auf der ersten Seite wurde über den Suizidversuch berichtet, welchen die Polizei einzig auf Zusicherung dieser Frau als profanen Unfall abtat. Die Häme, die sich über die Einfaltspinsel von Ermittlern ergoss, war fast unerträglich. Ja, die grosse Mehrheit der Leser würde diesem Gefasel natürlich Glauben schenken. Eins zu Eins.</text:h>
      <text:h text:style-name="P6" text:outline-level="1"><text:span text:style-name="T13">Mit der Frau selber hatten die Berichterstattenden vermutlich nicht nur einmal versucht Kontakt aufzunehmen. Auf der Themenseite </text:span><text:span text:style-name="T21">Soziales</text:span><text:span text:style-name="T13"> vertieften sie den Aspekt der Mehrfachbelastung von berufstätigen Müttern. Und brachten gleich noch einen Artikel samt Statistiken über Familien mit auffallend vielen Kindern. Dass Monika Rutz auch unter diesem Aspekt ein Sonderfall war, und zuhause durch eine Kinderfrau unterstützt, wenn nicht gar ersetzt wurde, erwähnten sie nicht einmal am Rande. Nun, diese Kleinigkeit würde das grob umrissene Bild der überbelasteten und damit automatisch suizidalen Frau in einem ganz anderen Licht erscheinen lassen, und die ganze Artikelserie fast banal wirken lassen.</text:span></text:h>
      <text:h text:style-name="P15" text:outline-level="1">Für Ehrsam war klar ersichtlich, dass Barbara Stauber und möglicherweise auch der Portier der Versicherung den Reportern der Zeitung nur zu gerne und ausufernd den beruflichen Abstieg von Monika Rutz geschildert hatten. Es war anlässlich der Zeugeneinvernahme deutlich spürbar gewesen, dass Barbara Stauber ihre einstige Mitarbeiterin verachtete, kein Gran Mitgefühl war wahrzunehmen gewesen. Sie hatten aber nicht herausfinden können, aus welchem Grund dies so war.</text:h>
      <text:h text:style-name="P15" text:outline-level="1"/>
      <text:p text:style-name="P30"><text:span text:style-name="T10">Brandbombe – NACHHER</text:span></text:p>
      <text:p text:style-name="P14">(Ehrsam, Karen Rich und Jäger)</text:p>
      <text:p text:style-name="P14"/>
      <text:p text:style-name="P5"><text:span text:style-name="T13">Karen Rich klopfte nur der Form halber an, betrat das Grossraumbüro ohne eine Antwort abzuwarten und steuerte zielstrebig Ehrsams Schreibtisch an. Sie marschierte vorbei an Jäger, welcher vollkommen in Bann gezogen war von irgendeiner Lektüre. Einem Weiterbildungsangebot vermutlich. Doch sobald er Karens Stimme vernahm, als sie sich ohne Vorgeplänkel an Ehrsam wandte, waren die Unterlagen vor ihm nur noch Makulatur und seine ungeteilte Aufmerksamkeit galt nun dem scheinbar vertraulichen Gespräch der beiden. Denn Karen Richs Stimme, war gedämpft.</text:span></text:p>
      <text:p text:style-name="P14">«Schau mal, Bruno.»</text:p>
      <text:p text:style-name="P14">Karen Rich zeigte Ehrsam ein Papier. Aha, beim Du waren sie also bereits angelangt. Wo sonst wohl noch? Jäger wurde jäh aus seinen Überlegungen gerissen, als er seinen Namen vernahm.</text:p>
      <text:p text:style-name="P14">«Jäger, bringst du mir die Akten zum Fall Bertozzi?», wies Ehrsam ihn an.</text:p>
      <text:p text:style-name="P5"><text:span text:style-name="T13">«Die habe ich auf deinem Pult liegen sehen.»</text:span></text:p>
      <text:p text:style-name="P5"><text:span text:style-name="T13">«Nein, ich habe sie heute morgen zu den Kollegen ins Dezernat </text:span><text:span text:style-name="T21">Brände und Explosionen</text:span><text:span text:style-name="T13"> rüber gebracht.»</text:span></text:p>
      <text:p text:style-name="P5"><text:span text:style-name="T13">«War’s nun doch ein technischer Defekt?» Jäger kam aus dem Staunen nicht mehr heraus. Nun schloss sein Chef bereits Ermittlungsakten, ohne ihn zu informieren. Und ausserdem war er nicht Ehrsams Laufbursche. Ungehalten schob er seinen Stuhl mit einem Ruck nach hinten weg, sodass dieser mit einem dumpfen Geräusch an den sich an der rückwärtigen Wand befindenden Schrank knallte, und verliess sichtlich ungehalten den Raum.</text:span></text:p>
      <text:p text:style-name="P5"><text:span text:style-name="T13">Ehrsam kam nicht mehr dazu seine Beweggründe zu nennen. Nun ja, er war Jäger auch keineswegs Rechenschaft zu jedem seiner Arbeitsschritte schuldig. So schüttelte er bloss den Kopf ob seines Kollegen Allüren. Seit er sich intensiver in die verschiedenen laufenden Ermittlungen einbrachte, spielte Jäger die beleidigte Leberwurst. Nun denn, es gab Wichtigeres, als auf Jägers Empfindsamkeiten Rücksicht zu nehmen.</text:span></text:p>
      <text:p text:style-name="P14">«Das ist allerdings Interessant. Und da gibt es keinen Zweifel?», nahm er den Faden wieder auf.</text:p>
      <text:p text:style-name="P14">«Was meinst du, wir würden Ergebnisse vertauschen?»</text:p>
      <text:p text:style-name="P14">«Nicht absichtlich natürlich, aber hast du es auch gegengecheckt?»</text:p>
      <text:p text:style-name="P14">«Aber sicher doch. Bei einem solchen Befund allein schon um ihn bestätigt zu wissen.»</text:p>
      <text:p text:style-name="P5"><text:span text:style-name="T13">«Das hätte ich nicht gedacht. Nun, ich traue solchen Leuten generell nicht über den Weg, glaube schon aus Prinzip nichts, was sie sagen. Aber sowas ... ausserdem hat er es so dilettantisch angestellt. Den eigenen Betrieb abgefackelt. Ich sehe die Schlagzeilen schon vor mir.» </text:span></text:p>
      <text:p text:style-name="P5"><text:span text:style-name="T13">«Es geht mir genauso, von wegen über den Weg trauen. Und ich bin froh, dass ich dir einen wasserdichten Hinweis liefern kann. Jetzt muss ich aber weiter, du kannst dir ja vorstellen, dass wir nun alle Spuren nochmals unter diesem Aspekt beurteilen müssen.»</text:span></text:p>
      <text:p text:style-name="P14"/>
      <text:p text:style-name="P5"><text:soft-page-break/><text:span text:style-name="T13">Die Erkenntnisse der Spurenanalyse würde einschlagen wie eine Bombe. Er war überrascht, welche Wendung die Untersuchung genommen hatten. Da der Verdächtige prominent war, durfte er erst recht keine Fehler machen.</text:span></text:p>
      <text:p text:style-name="P14">Dass bereits einer geschehen war, wusste zu diesem Zeitpunkt nur eine Person.</text:p>
      <text:p text:style-name="P14"/>
      <text:p text:style-name="P30"><text:span text:style-name="T10">Lügengebäude – NACHHER</text:span></text:p>
      <text:p text:style-name="P14">(Ehrsam und Toni Bertozzi)</text:p>
      <text:p text:style-name="P14"/>
      <text:p text:style-name="P14">Jäger war heute auf einer Weiterbildung. Mal wieder. Dass er sich dies entgehen liess wunderte Ehrsam schon ein wenig. Eine Vernehmung im Zusammenhang mit eindeutiger Brandstiftung. Genauer gesagt, handelte sich um die Einvernahme des vermuteten, ach was, des praktisch überführten Brandstifters. Und Jäger, der Moralapostel vom Dienst hatte heute keinen. Also Dienst. Resolutes Klopfen an die Türe unterbrach Ehrsam in seinen Überlegungen.</text:p>
      <text:p text:style-name="P14">«Ja?»</text:p>
      <text:p text:style-name="P14">Die Türe wurde geöffnet und der zu Vernehmende in den Raum geführt. Die obligaten Handfesseln wurden ihm abgenommen und er wurde geheissen, auf dem Stuhl Ehrsam gegenüber Platz zu nehmen. Ausnahmsweise hatte Ehrsam angeordnet, dass der zu Befragende in sein Büro gebracht würde. Einerseits war es ihm wichtig, die Bewegungen des Verdächtigen oder besser gesagt, fast schon Überführten zu verfolgen. Andererseits wäre es ihm zusammen mit diesem eindeutig übergewichtigen Mann in diesen Vernehmungskabäuschen zu eng gewesen.</text:p>
      <text:p text:style-name="P14">Der schwere Mann gab sich äusserst selbstsicher, als er mit grossen Schritten den Raum durchquerte und sich wie angewiesen setzte. Offenbar wollte er das Ganze schnell zu Ende, zu einem guten Ende für ihn bringen. Fast schon anbiedernd bedankte er sich für das Abnehmen der Fesselung. Ob er sich des Ernsts seiner Lage bewusst war? Ach was.</text:p>
      <text:p text:style-name="P14">«Herr Bertozzi, Ihnen ist schon klar, dass Sie der Brandstiftung verdächtigt werden?»</text:p>
      <text:p text:style-name="P14">«Das kann aber nur ein Missverständnis sein,» verriet Toni Bertozzi den Grund seiner zuversichtlichen Haltung. Wieder Erwarten hatte er sich kaum gegen seine Ingewahrsahmnehmung gewehrt, war mit den uniformierten Beamten fast schon willig mitgetrottet. Nur um Diskretion hatte er gebeten. Er sei ja sozusagen eine Person der Öffentlichkeit, man kenne – und vor allen Dingen schätze – ihn weitum. Er sei zur absoluten Kooperation bereit. Die jungen Kollegen hatten solcherlei Geschwätz als Schuldzugeständnis gewertet, Ehrsams Vermutung aber war eben durch das souveräne Gehabe Toni Bertozzis bestätigt worden. Dieser Mann war sich keiner Schuld bewusst, genauer, wollte keinen nur so kleinen Hauch des Verdachts auf sich ziehen. Hier musste Ehrsam Tacheles reden.</text:p>
      <text:p text:style-name="P14">«Ein Missverständnis, aha.» Ehrsam wollte erst mal zuhören, sollte sich Toni Bertozzi doch gleich selber in Widersprüche verwickeln.</text:p>
      <text:p text:style-name="P14">«Ja, was denn sonst. Denken Sie etwa ernsthaft, dass jemand wie ich seinen eigene Betrieb anzündet? Ich bin eine ehrenwerte Person, habe mir nie auch nur das Kleinste zuschulden kommen lassen. Zudem ist es meine gesamte Existenz, die da abgebrannt ist. Alles ist zerstört, ich weiss gar nicht, wie ich nun die Aufträge erledigen soll. Und womit soll ich meine Angestellten beschäftigen?»</text:p>
      <text:p text:style-name="P14">«Ich denke, im Moment beschäftigen wir uns hier nur mit Ihnen. Die erste Frage kennen Sie sicherlich aus dem Fernsehen: Wo waren sie als der Brand ausbrach?»</text:p>
      <text:p text:style-name="P14">Nur so wenig bedurfte es und der behäbige Bertozzi geriet aus der Fassung. Nervös schraubte er an seinem Hörgerät, <text:soft-page-break/>welches seiner Grösse nach eines war, das der Staat, sprich jeder Arbeitnehmer mit seinen Lohnabgaben finanzierte. Mittlerweile stand ihm auch der Schweiss auf der Stirn.»</text:p>
      <text:p text:style-name="P14">«Das ist ja unerhört!», begehrte er nun lautstark auf. «So können Sie mit mir nicht umgehen. Sie behandeln mich ja wie ein ... ein ...» Wie wer, die liess er geflissentlich in der Luft hängen.</text:p>
      <text:p text:style-name="P14">«Nur die Ruhe, Herr Bertozzi. Überlegen Sie sich die Antwort gut. Nur soviel vorab: Wir haben einen Zeugen, der Sie beobachtet hat.»</text:p>
      <text:p text:style-name="P14">«Ha, wer soll das sein. Es war dunkel. In der Nacht ist es auf meinem Gelände stockfinster, wir haben da keine Flutlichtanlage. Und ich war im Bett. So haben Sie die Antwort wie aus dem Fernsehfilm. Und genauso war es.»</text:p>
      <text:p text:style-name="P14">«Der Zeuge ist ebenso eine respektable Person wie Sie. Ich nehme an, Ihre Frau kann Ihre permanente Anwesenheit im Schlafzimmer bezeugen? Na, sie muss auch nichts zu Ihrem Nachteil bezeugen, soviel zum Gewicht der Aussage von Ehepartnern.» Ehrsam ertrug die zur Schau gestellte Selbstsicherheit von Toni Bertozzi kaum mehr. Auch wenn es unprofessionell war, er würde ihn jetzt mit der gesamten Beweislast gegen ihn konfrontieren. «Auch wenn Sie sich Ihres Alibis so sicher sind, die Fakten sprechen gegen Sie. Wir haben nicht nur einen vertrauenswürdigen Zeugen, wir haben Ihre Fingerabdrücke auf ...»</text:p>
      <text:p text:style-name="P14">«Ja klar haben Sie meine Fingerabdrücke. Die sind auf allem und jedem, denn die Schreinerei gehört mir. Schon vergessen?», polterte Toni Bertozzi drauf los.</text:p>
      <text:p text:style-name="P14">«Lassen Sie mich zuerst ausreden, dann verstehen sie vielleicht, weshalb wir überhaupt den Staatsanwalt dazu bewegen konnten, einen Haftbefehl gegen Sie zu erwirken. Ihre Fingerabdrücke sind auf der Flasche mit dem Brandbeschleuniger gefunden worden. Sie wollten wirklich auf Nummer sicher gehen. Brandbeschleuniger bei all dem Holz.»</text:p>
      <text:p text:style-name="P14">«Ich wäre doch nicht so blöd, Spuren zu hinterlassen. Apropos blöd, das wird mir jetzt unser Gespräch. Sie wissen nicht, was Sie da behaupten. Das macht doch alles keinen Sinn!»</text:p>
      <text:p text:style-name="P5"><text:span text:style-name="T13">«Und ob das Sinn macht. Sie haben scheinbar einen plumpen Versicherungsbetrug vorgehabt.»</text:span></text:p>
      <text:p text:style-name="P14"/>
      <text:p text:style-name="P14"/>
      <text:p text:style-name="P30"><text:span text:style-name="T10">Unvollständig – NACHHER</text:span></text:p>
      <text:p text:style-name="P14">(Ehrsam und sein Team)</text:p>
      <text:p text:style-name="P14"/>
      <text:p text:style-name="P5"><text:span text:style-name="T13">«Da fehlt aber noch jemand,» Ehrsam hatte einen kurzen Blick in die Runde geworfen und bemerkt, dass Karen für ein Mal durch Abwesenheit glänzte. Ansonsten tat sie sich ja eher durch ihr selbstloses Engagement hervor.</text:span></text:p>
      <text:p text:style-name="P5"><text:span text:style-name="T13">«Sie lässt ausrichten, dass sie noch ein Resultat mitbringen will, das aber erst in ein paar Minuten erwartet wird.» Jäger schaute ihn nach seiner Mitteilung erwartungsvoll an.</text:span></text:p>
      <text:p text:style-name="P5"><text:span text:style-name="T13">«Gut, wir können trotzdem beginnen. Ich denke, es ist das Beste, wenn Ihr reihum Eure Ergebnisse kurz zusammenfasst, damit sich nicht jeder einzelne durch diesen Wust an Rapporten und Berichten arbeiten muss. Wäre verlorene Zeit, die uns anderenorts dann fehlt, wir haben also besseres zu tun.»</text:span></text:p>
      <text:p text:style-name="P5"><text:span text:style-name="T13">Alle waren im sichtlich dankbar, dass sie um diese unerquickliche Lektüre herumkamen. Jäger aber würde trotzdem gewissenhaft alles lesen und leider auch ungefragt kommentieren. Aber Ehrsam wollte nun nicht ungerecht sein, als Koordinator der gesamten Untersuchungen war dies genaugenommen eigentlich sogar seine Pflicht, also das Lesen. Auf die Kommentare konnte er verzichten.</text:span></text:p>
      <text:p text:style-name="P5"><text:span text:style-name="T13">«Dann mache ich gleich mal den Anfang. Wir haben </text:span><text:span text:style-name="T21">unsere</text:span><text:span text:style-name="T13"> Brandstiftung.» Die grassierende Modeerscheinung mit den Fingern Gänsefüsschen in die Luft zu zeichnen, um ein Wort speziell auszuzeichnen, unterliess er ganz gewusst und schon fast trotzig. «Die Resultate der Forensik zum Brand in der Schreinerei haben aus einem technischen Defekt Brandstiftung gemacht.»</text:span></text:p>
      <text:p text:style-name="P5"><text:span text:style-name="T13">«Stimmt, der Besitzer hat sie selbst abgefackelt. Das war dieser Politiker Borto...», das war Jäger gewesen. Er hatte natürlich einen gewissen Wissensvorsprung und wollte dies unüberhörbar kundtun.</text:span></text:p>
      <text:p text:style-name="P14">«Ja und nein. Politiker stimmt, der Name lautet aber Bertozzi.»</text:p>
      <text:p text:style-name="P5"><text:span text:style-name="T13">Diese Nachricht schlug wirklich wie eine Bombe ein. Aufgeregt tauschten sich die Beamten untereinander aus. Jeder wusste anderes zu berichten.</text:span></text:p>
      <text:p text:style-name="P5"><text:span text:style-name="T13">«Ruhe bitte», Ehrsam war doch etwas überrascht von solchem Gebaren und hatte seine liebe Mühe, die Kollegen zu beschwichtigen. «Was ich da von euch höre sind Mutmassungen und Vorverurteilungen. Vergesst nicht, Ihr seid Profis. Lasst Euch nicht wie irgendein Dahergelaufener zu solchen Äusserungen hinreissen. Der Mann steht zwar unter dringendem Tatverdacht, er befindet sich aber auf freiem Fuss.»</text:span></text:p>
      <text:p text:style-name="P14">Und wieder drohten die Bemerkungen Einzelner, die Konzentration anderer zu stören.</text:p>
      <text:p text:style-name="P5"><text:span text:style-name="T13">«Nein, es besteht keine Fluchtgefahr. Er wagt sich wegen der Medienleute nicht einmal vor die Haustür und zudem ist sein Bekanntheitsgrad so hoch und die Vorverurteilung durch den Mob flächendeckend, dass jeder Grenzbeamte ihn aufhalten würde, er es also nicht ins Ausland schafften würde. Somit erübrigt sich auch die elektronische Fussfessel.»</text:span></text:p>
      <text:p text:style-name="P5"><text:span text:style-name="T13">Ehrsam war selbst von diesem Entscheid überrascht gewesen. Offenbar hatte Bertozzi beste Verbindungen auch zur Staatsanwaltschaft. Von wegen Übervorteilung gäbe es hierzulande nicht, ha, da müsste er lachen, wenn es nicht </text:span><text:soft-page-break/><text:span text:style-name="T13">ein so trauriges Thema wäre. Aber Ehrbar verhielt sich loyal und beneidete seine Kollegen fast um deren Recht auf Meinungsfreiheit, respektive Recht auf freie Rede – wenn auch nur hier im Präsidium, im geschützten Rahmen selbstredend. Was Bertozzi anging, hätte er nur allzu gerne für einmal die Unschuldsvermutung ausser Acht gelassen und darüber spekuliert, wie sich solche Schuldzuweisungen auch auf das Ansehen dessen Partei auswirkten. Mit Freuden hätte er dieser Schlammschlacht gefrönt. Verdient hätten es beide. Bertozzi wie auch dessen Parteigenossen. Fertig geträumt, rief sich Ehrsam zur Ordnung und stellte diese auch gleich in seinem Team wieder her.</text:span></text:p>
      <text:p text:style-name="P14">«Niedermann und Fischer, erzählt, was Ihr beide bei dieser Sekretärin erfahren habt.»</text:p>
      <text:p text:style-name="P5"><text:span text:style-name="T13">Nachdem Niedermann seinen Exkurs über die vermutete Entführung des Chefs des medizinischen Zentrums beendet hatte, waren alle konsterniert. Es wäre auch zu schön gewesen, zu einfach. Dass zu viele Strafanzeigen vorlagen als dass man diese Spur verfolgen konnte, war allen klar und musste nicht erst ausdiskutiert werden. Das bedeutete nun, dass sie einzig bei der Brandstiftung und dem Suizidversuch nach Anhaltspunkten für eine Verbindung zwischen den vier genannten Vorkommnissen – wenn man sie mal neutral benennen wollte – untereinander suchen konnten.</text:span></text:p>
      <text:p text:style-name="P5"><text:span text:style-name="T13">«Vielleicht ist es nicht einmal so schlecht, dass wir uns auf die beiden Aspekte beschränken müssen», Ehrsam versuchte überzeugend zu wirken, auch wenn er selber beinahe verzweifelte. Da trieb einer ein ganz böses Spiel mit der Polizei. Oder war es gar ein inszeniertes Schauspiel. Und die Opfer unfreiwillige Akteure in dessen Darbietung?</text:span></text:p>
      <text:p text:style-name="P14"/>
      <text:p text:style-name="P30"><text:span text:style-name="T10">Kleinlaut – NACHHER</text:span></text:p>
      <text:p text:style-name="P14">(Karen Rich und Ehrsam)</text:p>
      <text:p text:style-name="P14"/>
      <text:p text:style-name="P5"><text:span text:style-name="T13">«Bruno, ich habe da etwas vergessen zu erwähnen.» Karen Rich hatte sich entschlossen das Problem direkt anzugehen.</text:span></text:p>
      <text:p text:style-name="P5"><text:span text:style-name="T13">«Sag jetzt aber nicht, dass die Fingerabdrücke doch nicht von Bertozzi...» Ehrsams Spötteln erstarb, als er Karen ernste Mine sah.</text:span></text:p>
      <text:p text:style-name="P5"><text:span text:style-name="T13">«Nein, natürlich nicht – also sie stammen hundert prozentig von ihm.»</text:span></text:p>
      <text:p text:style-name="P5"><text:span text:style-name="T13">«Aber?» Ehrsam ahnte schon, was Karen ihm mitteilen wollte.</text:span></text:p>
      <text:p text:style-name="P5"><text:span text:style-name="T13">«Es geht um den Fundort des Behälters, auf welchem sich seine Fingerabdrücke befanden ... ähm, den haben die Kollegen in der Mülltonne des Nachbarn von Bertozzi gefunden.»</text:span></text:p>
      <text:p text:style-name="P5"><text:span text:style-name="T13">«Aha, und das vergessen zu erwähnen, bereitet dir Sorgen?» Ehrsam hatte offenbar seherische Fähigkeiten, denn die Neuigkeit mit dem Fundort überraschte ihn nicht. «Siehst du, Karen, damit sind wir schon zu zweit in Sachen vergessen.»</text:span></text:p>
      <text:p text:style-name="P14">«Ja, aber...»</text:p>
      <text:p text:style-name="P5"><text:span text:style-name="T13">«Habe ich dich nach dem Fundort gefragt? Nein, ich habe die Medien nur bereitwillig auf den neusten Ermittlungsstand gebracht, ihnen den Fund der Fingerabdrücke mitgeteilt. Aber, wie es scheint, ob dieser unerwarteten Wendung ganz vergessen, weiter in der Asche rumzustochern, bildlich gesprochen.»</text:span></text:p>
      <text:p text:style-name="P14">«Es geht mir eigentlich weniger ums Vergessen.»</text:p>
      <text:p text:style-name="P5"><text:span text:style-name="T13">«Ja ich weiss, du kommst zu mir, weil du denkst, dass der Fundort selbst uns zum Denken Anlass geben muss, nicht war?»</text:span></text:p>
      <text:p text:style-name="P14"/>
      <text:p text:style-name="P30"><text:span text:style-name="T10">Dummdreist – NACHHER</text:span></text:p>
      <text:p text:style-name="P14">(Ehrsam)</text:p>
      <text:p text:style-name="P14"/>
      <text:p text:style-name="P5"><text:span text:style-name="T13">Irgendwie war es natürlich schon äusserst dumm von Toni Bertozzi gewesen, den Behälter mit dem Brandbeschleuniger gleich bei seinem Nachbarn in die Abfalltonne zu werfen. Da, wo die Brandermittler bestimmt nachgucken würden, wie jedes Kind dies aus dem Fernsehen kannte.</text:span></text:p>
      <text:p text:style-name="P5"><text:span text:style-name="T13">Es war schon so dumm, dass man fast denken konnte, dass er dort mit der Absicht deponiert worden war, um von ihnen mit Sicherheit gefunden zu werden. Nun dann hatte aber nicht Bertozzi den Kanister dort abgelegt. Oder doch? Mit dem Argument, dass er doch nicht so blöd wäre – hm, das wäre äusserst raffiniert. Dies bedurfte aber schon sehr viel krimineller Energie. Wollte also jemand anderer den Fokus auf ihn lenken? Dies würde bedeuten, dass Bertozzi die Wahrheit sagte und er den Brand wirklich nicht gelegt hatte. Mist! Was hatte er sich gefreut, dass er endlich einmal eines solchen Täters hatte habhaft werden können. Einen des Versicherungsbetrugs zu überführen, der mit seinen politischen Tiraden so viele unbescholtene Menschen in Generalverdacht gebracht hatte, Betrüger zu sein. Solche, die es Mitnichten waren, sondern arme, durch das von Bertozzis Partei angeheizte gesellschaftliche Klima, zusätzlich geschundene Unfallopfer.</text:span></text:p>
      <text:p text:style-name="P5"><text:span text:style-name="T13">Er würde sich mit seinen Überlegungen zum Fundort noch etwas Zeit lassen. Ja, diese Thematik musste sehr gut überdacht werden. Soll dieser Übeltäter – denn das war dieser ohne Zweifel, wenn auch möglicherweise nicht in Sachen Brandstiftung – doch noch ein paar weitere schlaflose Nächte ertragen bis Ehrsam seine Schlüsse ziehen würde.</text:span></text:p>
      <text:p text:style-name="P5"><text:span text:style-name="T13">Vom Fundort des Behälters mit dem Brandbeschleuniger, auf welchem sich die Fingerabdrücke befanden, wussten im Moment nur Karen und er. Er hatte sich bei ihr erkundigt und sie, unter dem Vorwand, sich erst mit der Pressabteilung abzusprechen, zu Stillschweigen verpflichtet. Er wolle alle Informationen in den Fällen, die mit dem Bekennerschreiben in Zusammenhang standen, konzertiert an die Medien weitergeben. Sie solle auch noch keinen Bericht verfassen, da man ja wisse, dass irgendwo im Dezernat ein Leck bestehe. Karen hatte nicht einmal mit der Wimper gezuckt und volles Verständnis für die Situation und seine Anordnungen gezeigt. Braves Mädchen.</text:span></text:p>
      <text:p text:style-name="P14"/>
      <text:p text:style-name="P30"><text:span text:style-name="T10">Selbstläufer – NACHHER</text:span></text:p>
      <text:p text:style-name="P5"><text:span text:style-name="T13">(Karen Rich, die Erzählperson oder eine der multiplen Persönlichkeiten?)</text:span></text:p>
      <text:p text:style-name="P14"/>
      <text:p text:style-name="P5"><text:span text:style-name="T13">Es lief wie geschmiert. Sie hatte nicht einmal selber die Initiative ergreifen müssen. Da sah man mal wieder, dass bestimmte Menschen, wenn es die Situation erfordert oder auch nur zulässt, couragiert handeln. Und nun für einmal in ihrem Sinne. Klar, wagemutig waren die wenigsten, aber wenn einer zur Tat schritt, taten es ihm andere vielleicht nach. Natürlich waren dies nicht irgendwelche Dahergelaufenen. Nein, es waren aufgeklärte Zeitgenossen. Solche mit wachem Geist, die mitbekamen, wie es um sie herum lief. Ja, und dann mussten sie eben noch mutig sein. Und den passenden Moment abwarten oder den besagten Zeitpunkt erkennen, um dann genau das Richtige zu tun.</text:span></text:p>
      <text:p text:style-name="P14"/>
      <text:p text:style-name="P30"><text:span text:style-name="T10">Lektüre – NACHHER</text:span></text:p>
      <text:p text:style-name="P14">(Ehrsam)</text:p>
      <text:p text:style-name="P14"/>
      <text:p text:style-name="P5"><text:span text:style-name="T13">Es war schon unglaublich, wie nun die Fortschritte in den Ermittlungen sozusagen Schlag auf Schlag erfolgten. Erst die Geschichte mit den Punkten. Dann gab es sogar eine Seriennummer zu diesem Drucker. Und nun lag ihm auch die Recherche von Aspirant Knecht zu dieser Seriennummer vor. Der Drucker war scheinbar vor vier Jahren von der Firma Medea (oder EXXJ?) erworben worden. Eine solche Firma gab es nicht mehr. Anders gesagt, in der Zwischenzeit hatte sich deren Name geändert, und sie entpuppte sich als eben das medizinische Zentrum, aus welchem auch die Entführung gemeldet worden war. Diese Firma hatte innerhalb der letzten zehn Jahre ihre Namen gar dreimal geändert. Hm, Knecht war gründlich, er hatte es gewusst. Er betrachtete die Dinge immer aus den verschiedensten Blickwinkeln und erweiterten Chronologien. Allein die Tatsache, dass ausgerechnet ein medizinisches Zentrum seinen Namen innerhalb von ein paar Jahren mehrmals wechselt, ist suspekt. Im Normalfall wollte man dieserart schlechter Publicity begegnen. Oha, Karen hatte auf ihn abgefärbt. Aber im englischen Publicity schwang so viel mehr mit als im deutschen Medienberichterstattung. </text:span><text:span text:style-name="T21">Volltreffer!</text:span><text:span text:style-name="T13"> Knecht hatte alte Artikel aufgetan, die über Strafverfahren gegen den Leiter des Zentrums berichteten. </text:span><text:span text:style-name="T21">Interessant, sehr interessant.</text:span><text:span text:style-name="T13"> Ehrsam war sich gar nicht bewusst, dass er seine Lektüre laut kommentierte. </text:span><text:span text:style-name="T21">Ach, was soll’s ich bin allein hier, die anderen haben bereits Feierabend gemacht.</text:span></text:p>
      <text:p text:style-name="P5"><text:span text:style-name="T13">Nun, das mit den Strafverfahren war doch äusserst pikant – nur waren sie lange vor den aktuellen Ereignissen erfolgt. </text:span><text:span text:style-name="T21">Hm. Weiter im Text.</text:span><text:span text:style-name="T13"> Die Delikte, die Gegenstand der Untersuchung waren aber trotzdem beachtenswert. Der potentiell Entführte – was dieser gemäss den Nachforschungen von Fischer und Niedermann wohl eher doch nicht war – hatte verschiedentlich Untersuchungsergebnisse beschönigt – dieses Verb war in diesem Zusammenhang Zynismus pur –, indem er Resultate von Kollegen manipulierte, was ihm zwei Verurteilungen wegen Urkundenfälschung einbrachte. Was in der Juristensprache relativ harmlos klingt, war nach der zweiten Verurteilung in einer Zeitungsserie von Roni Staub, einem Ehrsam als überaus seriös bekannter Berichterstatter, minutiös recherchiert und für den Laien nachvollziehbar dargelegt worden. Der Delinquent hatte in den beiden zur Anklage gekommenen Fällen medizinische Untersuchungen von Probanden – </text:span><text:span text:style-name="T21">also Menschen wie du und ich, nur eben verunfallt</text:span><text:span text:style-name="T13"> – zu seinen Gunsten, sprich zugunsten der haftenden Versicherung verdreht. Mit erfundenen Diagnosen, alle im psychiatrischen Bereich, wobei im ein ebenso geldgieriger Psychiater zudiente. Denn die Versicherungen, die den Geschädigten aufgrund dieser Diagnosen keine Leistungen bezahlen mussten, verteilten diese Gelder lieber solchen Ärzten und den Aktionären. Oder sprachen der obersten Unternehmensführung satte Boni aus. Die Unfallopfer, die quasi über Nacht gesundet, respektive deren unfallbedingten Beschwerden plötzlich psychisch bedingt sein sollten, deren derart konstruierten geistige Erkrankung also als reine Koinzidenz zum Unfall zu betrachten waren, diese </text:span><text:soft-page-break/><text:span text:style-name="T13">Menschen waren nun doppelt geschädigt, denn dadurch auch noch finanziell am Ende. Roni Staub hatte in seiner Artikelserie vortrefflich recherchiert und auf andere Unfallopfer hingewiesen, denen Vergleichbares, wenn nicht gar Identisches widerfahren war. Und bei diesen handele es sich vermutlich nur um die Spitz des Eisbergs, so Staub. Roni Staub hatte nicht auf die Tränendrüse gedrückt, war das Thema sachlich angegangen, hatte verschiedenste Facetten beleuchtet und Zusammenhänge aufgezeigt. </text:span><text:span text:style-name="T21">Du meine Güte, das darf doch alles einfach nicht sein!</text:span><text:span text:style-name="T13"> Da machte sich also einer zum willfährigen Handlanger dieser nimmersatten Versicherungsindustrie. Und offensichtlich war er nicht der einzige. Es waren weitere solche Übergriffe zwar zur Anzeige gekommen, die Klagen aber jeweils wegen Verfahrensfehler schon bei den Voruntersuchungen vom Verteidiger abgewendet worden. Nur irgendeine kleine Schlamperei, irgendwelche formelle Details, die zur eigentlichen Strafsache nichts taten, hatten also weitere Gerichtsverfahren verhindert. </text:span><text:span text:style-name="T21">Aha</text:span><text:span text:style-name="T13">. Was als Grundrecht «jedem ein faires Verfahren» ursprünglich durchaus seine Berechtigung hatte, wurde in der Strafrechtsprechung sehr schnell von findigen Juristen als Hebel zur Verhinderung der Verurteilung ihrer Mandanten eingesetzt. </text:span><text:span text:style-name="T21">Ja, so verhält sich das nun mal in der Rechtsprechung bei Straftaten.</text:span><text:span text:style-name="T13"> </text:span><text:span text:style-name="T21">Naja, wenigsten zweimal ist er verurteilt worden. </text:span><text:span text:style-name="T13">Ehrsam konnte sich kaum von der Lektüre lösen. Knecht hatte ganze Arbeit geleistet, unglaublich viel Material zusammengesucht. Da hätten doch einige ein Motiv gehabt für einen Racheakt. Eine Entführung oder ein noch schwereres Delikte zu begehen. Als Vergeltung für das widerfahrene Unrecht. Wenn nur eines der Opfer dieses Arztes die kriminelle Energie besessen hätte, aber diese hatten kaum mehr die Kraft ihr verpfuschtes Leben weiterzuleben. Zudem gab es keine Entführung. </text:span><text:span text:style-name="T21">Oder?</text:span></text:p>
      <text:p text:style-name="P14"/>
      <text:h text:style-name="P35" text:outline-level="1">Die vier M</text:h>
      <text:p text:style-name="P5"><text:span text:style-name="T13">(Paul Kehl)</text:span></text:p>
      <text:p text:style-name="P14"/>
      <text:p text:style-name="P14">Der Leitsatz der vier M war Grundvoraussetzung, um den Beruf als Mediziner erfolgreich auszuüben: Man muss Menschen mögen.</text:p>
      <text:p text:style-name="P5"><text:span text:style-name="T13">Für andere Berufe, in denen er sein Helfersyndrom, wie es seine Schulkollegen mit stichelndem Unterton nannten, ausleben konnte, hatte er nicht die passenden Fähigkeiten. Am Bürotisch Gesetzesbücher wälzen, das war wahrlich nicht sein Ding. Auch nicht als Lehrer, dem Nachwuchs, diesen elenden Rotzbengeln (so sah er seine Altersgenossen schon damals) zu Lebensbildung zu verhelfen. In der Wissenschaft, ob Chemie oder Umweltthemen, an Entdeckungen herumtüfteln, war ihm zu theoretisch. Nun, in diesem jungen Alter musste man sich, wider besseren Wissens und mit Null Lebenserfahrung für oder gegen eine Richtung entscheiden, die man dümmstenfalls mitten in der Ausbildung bereute. Leider war es dann aber zu spät, meinte man. Er selber war mit seiner Entscheidung damals ganz gut gefahren. Medizin war auch ein breites Feld. Er musste nicht einmal praktizieren und hatte verschiedene Angebote bekommen, in Bereichen zu arbeiten, die mit dem Grundgedanken des Helfens rein gar nichts mehr zu tun hatten. Wie seine jetzige Stelle. Blauäugig hatte er erfreut zugesagt, in der kleinen Klinik zu arbeiten. Dass sein Arbeitsalltag von der gutachterischen Tätigkeit vollkommen einvernahmt wurde, war ihm sehr schnell aufgefallen, er wollte aber erst mal eine Weile abwarten.</text:span></text:p>
      <text:p text:style-name="P14">Es war einem buchstäblichen Zufall zu verdanken, dass er zudem herausfand, dass der Inhalt seiner Berichte, welche zusammen mit dem internistischen und psychiatrischen Berichten der Fachkollegen zu einem Gesamtbild über den zu Untersuchenden beitragen sollten, welches für die Versicherungen die massgebliche Entscheidungsgrundlage war, Versicherungsleistungen zu erbringen oder eben nicht, allesamt in den jeweiligen Schlussfolgerung des Gesamtgutachtens schlicht ignoriert wurden. Nie wäre ihm der Gedanke gekommen, dass man diese umfangreichen Gutachten fälschen könnte. Dass der eine oder andere Kollege einmal im belanglosen Gespräch eine abfällige Bemerkung über die Patienten machte, war ihm stets sauer aufgestossen. Immer hatte er jedoch gehofft, dass es eine launenbedingte verbale Entgleisung war, welche sich im Bericht nicht niederschlage würde. Man war ja schliesslich Profi.</text:p>
      <text:p text:style-name="P14"/>
      <text:p text:style-name="P30"><text:span text:style-name="T10">Rein theoretisch – NACHHER</text:span></text:p>
      <text:p text:style-name="P14">(Ehrsam?)</text:p>
      <text:p text:style-name="P14"/>
      <text:p text:style-name="P5"><text:span text:style-name="T13">Wieso soll es sich ausgerechnet in diesem Fall um eine Entführung handeln? Im Bekennerschreiben stand nur </text:span><text:span text:style-name="T21">Wir sind für die Entführung ... verantwortlich</text:span><text:span text:style-name="T13">. Aber es hiess nicht für welche. Dass, ausser der von dieser Sekretärin vermuteten, keine weitere Meldung über unerklärliche Abgänge oder gar eine Entführung eingegangen war, wollte nichts heissen. Denn wie hiess es in den Filmen bei Entführungen jeweils als Erstes? – Keine Polizei.</text:span></text:p>
      <text:p text:style-name="P26"/>
      <text:p text:style-name="P30"><text:span text:style-name="T10">Vordergründige Hintergründe – Abgründe – NACHHER</text:span></text:p>
      <text:p text:style-name="P5"><text:span text:style-name="T13">(Ehrsam oder Erzählperson?)</text:span></text:p>
      <text:p text:style-name="P14"/>
      <text:p text:style-name="P5"><text:span text:style-name="T13">Die einzelnen Teams waren damit beschäftigt hinter die Vorkommnisse, also die bisher zuordenbaren Taten, zu schauen. Wenn es denn überhaupt Taten im Sinne von Delikten waren. Sie versuchten Verbindungen zwischen den Ereignissen auszuspüren. Hierzu gehörte auch, das Umfeld der primär betroffenen Personen zu durchleuchten und in einem weiteren Schritt die einzelnen Individuen zu ergründen. Dies alles mit dem erklärten Ziel, den Absender des Bekennerschreibens, also die Schlüsselfigur auszumachen. Auf diesem Weg liesse sich hoffentlich auch herausfinden, um welche Strafanzeige es sich handelte, die in ebendiesem Schreiben erwähnt worden war. Und vor allem, was es mit dieser auf sich hatte.</text:span></text:p>
      <text:p text:style-name="P5"><text:span text:style-name="T13">So oder so war der Urheber des Schreibens zu überführen, denn auch wenn es sich bei der Selbstbezichtigung um nicht real existierende Delikte ginge, entsprach sie dem Tatbestand der Irreführung der Behörden und war zu ahnden.</text:span></text:p>
      <text:p text:style-name="P14"/>
      <text:p text:style-name="P14"/>
      <text:p text:style-name="P30"><text:span text:style-name="T11">Weiterentwicklung Erzählstrang «Brandstiftung»</text:span><text:span text:style-name="T10"> – NACHHER</text:span></text:p>
      <text:p text:style-name="P8"/>
      <text:p text:style-name="P5"><text:span text:style-name="T15">Zum Zeitpunkt des Eintreffens des Bekennerschreibens hat gerade eben der Brand bei Bertozzi stattgefunden. Ein paar Tage nur geht man davon aus, dass es sich um einen technischen Defekt handelt. (Seite 110)</text:span></text:p>
      <text:p text:style-name="P17"/>
      <text:p text:style-name="P17">Dann findet Karen Rich die Fingerabdrücke. Nach kurzer Zeit ist klar, dass Bertozzi nicht der Täter ist. (Seite 132)</text:p>
      <text:p text:style-name="P17"/>
      <text:p text:style-name="P17">Weil er eine nachvollziehbare Erklärung hat, wofür er den Behälter verwendet / weil man ihm nicht nachweisen kann, dass er den Behälter mit dem Brandbeschleuniger für die Brandstiftung verwendet hat, muss er bald laufen gelassen werden.</text:p>
      <text:p text:style-name="P17">Ein paar Tage bevor die vier Verwirrten auf dem Fabrikareal aufgegriffen werden, wird Bertozzi von einem anderen Ermittlerteam wegen neuer Erkenntnisse (vermeintlich?) nochmals in Haft gesetzt?</text:p>
      <text:p text:style-name="P17"/>
      <text:p text:style-name="P34">Hinter dem Entführungsopfer</text:p>
      <text:p text:style-name="P14">(Fischer und Niedermann)</text:p>
      <text:p text:style-name="P14"/>
      <text:p text:style-name="P5"><text:span text:style-name="T15">Fischer und Niedermann gingen die Berichte zur einzigen Meldung von Entführung nochmals Punkt für Punkt durch. Von der Meldung des Verletzten, über die Befragung der Sekretärin.</text:span></text:p>
      <text:p text:style-name="P17"/>
      <text:p text:style-name="P17">Bereits da Unstimmigkeiten. Opfer wird in Hof gefunden, hatte sich dahin geschleift, um Hilfe zu rufen vermutlich, da im Treppenhaus kein Publikumsverkehr, wurde aber von erster helfender Hand zurückgeschleift wegen Witterungsverhältnisse. Stimmt dies? Wenn Entführungsversuch gestört worden ist, dann neben Auto niedergeschlagen.</text:p>
      <text:p text:style-name="P17"/>
      <text:p text:style-name="P17">Verstärkte Ermittlungen wegen Entführung. Ferien-Theorie checken bis hin zu der Fahndung nach dem Cabriolets des von der Sekretärin Vermissten.</text:p>
      <text:p text:style-name="P14"/>
      <text:p text:style-name="P14"/>
      <text:p text:style-name="P30"><text:span text:style-name="T10">Spitzfindigkeiten – NACHHER</text:span></text:p>
      <text:p text:style-name="P14">(Rahmengeschichte?)</text:p>
      <text:p text:style-name="P14"/>
      <text:p text:style-name="P5"><text:span text:style-name="T13">Dass die Dinge sich etwas anders abgespielt haben könnten, kam bei den Untersuchungen nicht heraus. Denn die Person, welche den Verletzten offensichtlich als erste entdeckte, die Ambulanz verständigte und dabei hörbar verwirrt von einem möglicherweise Toten sprach, hatte sich anschliessend offenbar vom Unfallort entfernt. Somit konnte sie nicht befragt werden, und fiel als möglichen Zeugen unter den Ermittlungstisch von Jäger und ging vollkommen in Vergessenheit. Also gab es auch keinen Anlass den späteren Behauptungen des vormals Verletzten Glauben zu schenken, er sei draussen im Hinterhof überfallen worden. Es sei keinesfalls ein Sturz von der Treppe gewesen. Ja, die Aussage dieser Person hätte möglicherweise verhindern können, dass das ermittelnde Team einen kapitalen Denkfehler machte. Und sicherlich hätte der Auftrag an die Spurensicherung anders gelautet, hätten die ermittelnden Beamten sich nicht allzu leicht mit der Erklärung vom selbst Hinausschleppen und wieder Zurückschleifen zufrieden gegeben. Kar, die Spurenlage wäre nur minim anders gewesen, hätte der Verletzte sich in der umgekehrten Richtung, nämlich von draussen nach drinnen geschleppt. Aber sind dies nicht letztendlich Spitzfindigkeiten?</text:span></text:p>
      <text:p text:style-name="P14"/>
      <text:p text:style-name="P14"/>
      <text:p text:style-name="P14"/>
      <text:p text:style-name="P30"><text:span text:style-name="T10">Hinter dem Unfallopfer – NACHHER</text:span></text:p>
      <text:p text:style-name="P14">(Becker und Knecht)</text:p>
      <text:p text:style-name="P14"/>
      <text:p text:style-name="P5"><text:span text:style-name="T15">Becker und Knecht widmeten sich der Causa Rutz, durchforsteten die Zeugenbefragungen nach möglichen Bindegliedern zum Fall Jansen, dem Treppensturz mit Entführungspotential.</text:span></text:p>
      <text:p text:style-name="P14"/>
      <text:p text:style-name="P14"/>
      <text:p text:style-name="P30"><text:span text:style-name="T10">Hinter dem Brandopfer – NACHHER</text:span></text:p>
      <text:p text:style-name="P14">(Ehrsam und Karen Rich)</text:p>
      <text:p text:style-name="P14"/>
      <text:p text:style-name="P5"><text:span text:style-name="T15">Ehrsam besah sich zusammen mit Karen Rich die Spurenlage der Brandstiftung Bertozzi in minutiöser Detailarbeit. Jeder einzelne eingetütete Gegenstand war aus der Kiste, in welcher sie lagerten hervorgeholt worden, und nun Bestandteil einer immensen Auslegeordnung auf den zusammengeschobenen Tischen im Konferenzraum.</text:span></text:p>
      <text:p text:style-name="P14"/>
      <text:p text:style-name="P14"/>
      <text:p text:style-name="P14"/>
      <text:p text:style-name="P14"/>
      <text:p text:style-name="P14"/>
      <text:p text:style-name="P30"><text:span text:style-name="T10">Prima Vista – NACHHER</text:span></text:p>
      <text:p text:style-name="P14">(Ehrsam oder Erzählperson?)</text:p>
      <text:p text:style-name="P14"/>
      <text:p text:style-name="P5"><text:span text:style-name="T13">Interessant an der Sache war, dass die zwei bisher vermutlich dem Bekennerschreiben zuordenbaren Vorfälle nach sorgfältigen Abklärungen noch vor dem Eintreffen des Bekennerschreibens als unverdächtig abgeschlossen worden waren. Beim einen handelte es sich um den Treppensturz. Beim Zweiten um den Suizidversuch.</text:span></text:p>
      <text:p text:style-name="P5"><text:span text:style-name="T13">Und bei dreien gab es eine weitere Gemeinsamkeit: Der erste Augenschein trog. Anders gesagt, die Aussagen der Beteiligten, ob Opfer oder zugewandte Orte, unterschieden sich vom Resultat der Untersuchungen grundlegend. Die vermeintliche fremdverursachte Körperverletzung hatte sich als schlichter Treppensturz bestätigt. Beim Autounfall handelte es sich um eine versuchte Selbsttötung. Der durch einen technischen Defekt entstandene Brand hatte sich als Brandstiftung entpuppt. Nur bei den Strafanzeigen waren sie noch keinen Schritt weiter, als dass eine sich als in den Raster passend herauskristallisiert hätte.</text:span></text:p>
      <text:p text:style-name="P14"/>
      <text:p text:style-name="P34">Arbeitsweise</text:p>
      <text:p text:style-name="P14">(Ehrsam, Erzählperson oder eine der multiplen Persönlichkeiten?)</text:p>
      <text:p text:style-name="P14"/>
      <text:p text:style-name="P14">Nichts geht über systematisches Vorgehen und strukturiertes Arbeiten. Sogar bei kreativem Werken. Auch wenn diese Erkenntnis nicht ganz der landläufigen Meinung entsprach. Viele meinten noch alles Schöpferische komme aus dem Chaos. Naja.</text:p>
      <text:p text:style-name="P30"><text:span text:style-name="T10">Erscheinungen – NACHHER</text:span></text:p>
      <text:p text:style-name="P14">(Martin Bückle)</text:p>
      <text:p text:style-name="P14"/>
      <text:p text:style-name="P5"><text:span text:style-name="T13">Seit er von seinem Chef hinauskomplimentiert – oder wenn man es freundlicher ausdrücken wollte: freigestellt – worden war, hatte er sich etwas gehen lassen. Nicht schlimm, aber seine näheren Bekannten oder Arbeitskollegen hätten es auf den ersten Blick erkannt. Der ansonsten immer wie aus dem Ei gepellte, piekfein gestylte Mann war zum bestenfalls coolen Althippie mutiert. Einen akkuraten Dreitagebart hätte man sogar von ihm als trendige Ansage verstanden. Doch der Bart war eindeutig älter als drei Tage und alles andere als akkurat. Genauso verhielt es sich mit der Tragedauer seines Hemdes und der einstmals hippen Jeans. Dies verreit einem nicht nur deren visueller Eindruck, nein, auch die olfaktorische Wahrnehmung. Der Zustand der Wohnung liess noch tiefer blicken. Hierzu musste man nicht einmal mit ihm bekannt gewesen sein, sogar ein Fremder hätte daraus treffsicher auf die schlechte Verfassung des Bewohners schliessen können.</text:span></text:p>
      <text:p text:style-name="P5"><text:span text:style-name="T13">Die Putzfrau hatte er offensichtlich unverrichteter Dinge weggeschickt. Und nicht nur einmal. Über allem lag eine deutliche Staubschicht, auf den Fussböden tummelten sich dicke Staubmäuse. Auf dem Esstisch hatte sich ein ansehnliches Arsenal an Essensverpackungen aller Art und Anbietern von </text:span><text:span text:style-name="T21">Fast-Food</text:span><text:span text:style-name="T13"> mannigfaltiger Nationen angesammelt. Gläsern und Flaschen waren achtlos auf jede mögliche und auch unmögliche plane Fläche hingestellt worden. So auch eines auf dem Waschbeckenrand, von wo es bei der geringsten Berührung drohte, auf den Bodenfliesen zu landen. Wenn einen solche Punktlandung mal keinen hässlichen Sprung in der Kachel gab.</text:span></text:p>
      <text:p text:style-name="P5"><text:span text:style-name="T13">Einzig das Bett sah unberührt aus. Dies unterstrich den Verdacht, dass ihm seine Situation auch noch den Schlaf raubte. Hauptsache nicht den Verstand, ist man versucht nachzudoppeln. – Aber wer weiss, vielleicht war ihm dieser längst schon abhanden gekommen.</text:span></text:p>
      <text:p text:style-name="P14"/>
      <text:p text:style-name="P14"/>
      <text:p text:style-name="P14"/>
      <text:p text:style-name="P14"/>
      <text:p text:style-name="P14"/>
      <text:p text:style-name="P30"><text:span text:style-name="T10">Sinnlos – NACHHER</text:span></text:p>
      <text:p text:style-name="P5"><text:span text:style-name="T13">(Martin Bückle)</text:span></text:p>
      <text:p text:style-name="P14"/>
      <text:p text:style-name="P5"><text:span text:style-name="T13">Die Voruntersuchungen zogen sich hin. Und er war zum Nichtstun verdammt. Yvonne durfte aber mit ihrer Anzeige keinesfalls durchkommen. Schlimm genug, dass diese so schnell ins helle Licht der Medien geraten war. Da hatte sie wohl noch etwas nachgeholfen. Vielleicht sollte er sie ebenfalls anzeigen? Rufschädigend war ihre Anzeige allemal, wie es sich ja zeigte. Aber für eine solche er war gezwungen den taktisch richtigen Moment abzuwarten. Ach, Geduld war noch nie seine Stärke gewesen.</text:span></text:p>
      <text:p text:style-name="P5"><text:span text:style-name="T13">Bei seinen Recherchen zu seine Gegnerin war er im Internet über mehrere Artikel gestolpert, die sich mit einer scheinbaren Serie von Delikten befasste. Es ging unter anderem um Brandstiftung und Entführung soweit er sich erinnerte. Ach ja, und einen Suizidversuch, ganz schräg. Aber gemäss Berichterstattung gab es ein Bekennerschreiben, welches sich explizit auf diese Tatbestände berief. In diesem Zusammenhang hatte er auch über eine mögliche Strafanzeigen gelesen, die zu dieser Serie gehören sollen. Die ganze Geschichte las sich fast wie ein Fantasyroman. Da hatte sich einer zu verschiedenen Taten bekannt, wobei weder vertiefte Erkenntnisse zu den einzelnen Taten, noch zum Bekenner vorlagen.</text:span></text:p>
      <text:p text:style-name="P5"><text:span text:style-name="T13">Je länger er über diese Berichterstattung und ihre fast schon geheimnisumwoben anmutenden Inhalte nachdachte, je überzeugter war er, dass möglicherweise mit der Strafanzeige im Bekennerschreiben, diejenige gegen ihn erstattete gemeint, war. Und dass der Bekenner ihm damit etwas sagen wollte. Wer also stand hinter Yvonne – denn ihr traute er bei allem Respekt vor ihrer Dreistigkeit diese Serientat nicht zu – und was wollte man von ihm? Sollte sein Los gar einen tieferen Sinn haben?</text:span></text:p>
      <text:p text:style-name="P14"/>
      <text:p text:style-name="P14"/>
      <text:p text:style-name="P34">Weiterentwicklung «Strafanzeige» – NACHHER</text:p>
      <text:p text:style-name="P8"/>
      <text:p text:style-name="P5"><text:span text:style-name="T18">Bückle gelangt an Ermittler wegen </text:span><text:span text:style-name="T15">Bekennerschreiben</text:span></text:p>
      <text:p text:style-name="P14"/>
      <text:p text:style-name="P14"/>
      <text:p text:style-name="P14"/>
      <text:p text:style-name="P30"><text:span text:style-name="T10">Lose Enden – NACHHER</text:span></text:p>
      <text:p text:style-name="P14">(Ehrsam mit Team)</text:p>
      <text:p text:style-name="P14"/>
      <text:p text:style-name="P5"><text:span text:style-name="T13">«Heute sind wir wieder mal vollzählig.»</text:span></text:p>
      <text:p text:style-name="P5"><text:span text:style-name="T13">Ehrsam hatte die Führung der Diskussion an Jäger in seiner Funktion als Koordinator der gesamten Untersuchungen delegiert. Er selber hielt sich zurück, auch wenn er seinen Entscheid fast schon bereute, wenn er nun Jäger schalten und walten sah.</text:span></text:p>
      <text:p text:style-name="P5"><text:span text:style-name="T13">«Wir haben uns hier alle versammelt, um die vielen einzelnen Ergebnisse zu einem Ganzen zusammenzusetzen», fuhr Jäger vom Stühle rücken und Füsse scharren unbeirrt fort.</text:span></text:p>
      <text:p text:style-name="P5"><text:span text:style-name="T13">«Wir starten mal einen vorsichtigen Versuch,» murmelte Ehrsam lautlos vor sich hin. Als er aufblickte, sah er, dass Karen in seine Richtung sah. Hatte sie seine lautlosen Worte von seinen Lippen ablesen können? Ach, was soll’s. Mittlerweile vertraute er der engagierten Frau eigentlich blind. Seit sie nun an diesem verzwickten Fall arbeiteten, hatte er sie doch recht gut kennengelernt. So glaubte er jedenfalls. Sie war durch und durch integer und würde nie auch nur ein kleines Zeichen von Schwäche gegen ihn ausnutzen. Beispielsweise, dass er Jäger gewähren liess und nicht endlich den Mut fasste, ihn in die ewigen Jagdgründe zu schicken. Becker wäre ein Kandidat, um Jägers Stelle zu besetzen. Dies hatte er schon mehrfach in Erwägung gezogen. Mittlerweile hatte sich dieser sehr gut ins Team integriert. Zudem waren die wenigen Gespräche zu zweit, die sich im Laufe der Ermittlungen ergeben hatten, äusserst angenehm gewesen. Becker hatte sich als feinsinniger und doch forscher Ermittler zu erkennen gegeben, was Ehrsam natürlich sehr zupass kam. Während er seinen Gedanken wieder mal freien Lauf gelassen hatten, statt Jägers Ausführungen zu folgen, war dessen Stimme mitgelaufen. Doch nun war diese musikalische Untermalung abrupt unterbrochen worden. Ehrsam suchte mit Jäger Blickkontakt, konnte diesen jedoch nicht an seinem angestammten Platz entdecken. Was war da los, was war im entgangen? Ah, da, er war den erwartungsvollen Blicken der anderen Beamten gefolgt und sah Jäger, wie er die Zugschnur der Leinwand, ein uraltes Exemplar – sicherlich aus dem letzten Jahrhundert noch, also mindestens um die zwanzig Jahre alt, haha – versuchte zu erhaschen. Ehrsam musste sich das Lachen verkneifen, auch wegen Jäger. Seine Kollegen taten dies mittlerweile ungehemmt. Es war auch allzu lustig mitanzusehen, wie sich der kleingewachsene Jäger abmühte. Da kam ihm Karen zu Hilfe und schaffte dies mit einer Beiläufigkeit, damit sie Jäger nicht noch zusätzlich blamierte. Die beiden so dicht nebeneinander, liess die schlanke Frau fast riesig erscheinen, dabei war sie höchsten in die untere Mannequingrösse, äh Model hiess dies heute, ach, mit einem Mal fühlte er sich so unendlich alt und verstaubt – fast wie die Leinwand da vorne. Unterdessen war Jägers Installation startbereit. Als Erstes beamte er eine Aufstellung der verschiedenen Vorfälle in ihrer Chronologie, auf die weisse Fläche, welche die Aktenschränke nun verdeckte. Ehrsam wusste, dass Jäger noch Unmengen weiterer grafischer Darstellungen vorbereitet hatte. Allesamt zeigten die einzelnen Vorkommnisse in Relation zueinander, aber unter den verschiedensten </text:span><text:soft-page-break/><text:span text:style-name="T13">Blickwinkeln betrachtet. Ehrsam kannte diese Fleissarbeit bereits, Jäger wollte unbedingt sein Placet, bevor er seine Arbeit den Kollegen präsentierte. Und doch war der ganze Aufwand gut gewesen: Jäger war über längere Zeit beschäftigt und liess die anderen in Ruhe ihre Arbeit machen.</text:span></text:p>
      <text:p text:style-name="P5"><text:span text:style-name="T13">Nun blieb ihnen nur das Eine: Sie mussten die losen Enden der einzelnen Fallergebnisse miteinander zu verknüpfen versuchen und sich davon überraschen lassen, welches Muster dieses Gewirk zum Vorschein brachte.</text:span></text:p>
      <text:p text:style-name="P14"/>
      <text:p text:style-name="P30"><text:span text:style-name="T10">Entscheidungen – NACHHER</text:span></text:p>
      <text:p text:style-name="P14">(Erzählperson?)</text:p>
      <text:p text:style-name="P14"/>
      <text:p text:style-name="P5"><text:span text:style-name="T13">Die Suche nach dem Cabriolet dieses Arztes war erfolgreich gewesen. Es war Becker gewesen, der es aufgespürt hatte. Als er seine Eltern am Flughafen abholte und auf der verzweifelten Suche nach einem Parkplatz im Schritttempo Etage für Etage durch das fast voll besetzte Parkhaus kurvte, staunte er nicht schlecht, dass just neben dem gesuchten Wagen noch eine Lücke für ihn frei war. Das war wieder einer dieser Zufälle gewesen, der einen grundsätzlich an Fügung, Schicksal, Glück und Co. zweifeln liess. Becker hatte ein eidetisches Gedächtnis, wenn er also einmal etwas gelesen hatte, konnte er es wie eine Fotografie im Album, bildhaft aus seiner Erinnerung abrufen. Manchmal empfand er dies mehr als eine Last als denn eine Gabe. Diesmal war es eindeutig das Zweite. Umgehend hatte er Ehrsam angerufen und sich entschieden, diese Entdeckung zog wichtige Entscheide nach sich. Die Spurensicherung war erstaunlich schnell für einen Sonntag eingetroffen und hatte, nachdem jede Kleinigkeit im näheren Umfeld eingesammelt und eingetütet worden war, das Auto sorgfältig für den Transport zum technischen Dienst abgedeckt. Darauf hatte Karen Rich bestanden, um sicherzugehen, dass nicht irgendein Fingerabdruck bei Auf- und Abladen verwischt wurde.</text:span></text:p>
      <text:p text:style-name="P5"><text:span text:style-name="T13">Fingerabdrücke wurden jede Menge sichergestellt, aber kein einziger war aktenkundig. Auch der eingetütete Müll wurde nach allen Regeln der Kunst auf weiss wer für Spuren untersucht – nichts.</text:span></text:p>
      <text:p text:style-name="P14">Niemand war aufgefallen, dass der Fahrersitz etwas weit hinten, also für eine eher grosse Person eingestellt war. Der möglicherweise entführte Arzt aber eher klein war. Nun, wirklich ein Detail, das Karen Rich entgangen war?</text:p>
      <text:p text:style-name="P14"/>
      <text:p text:style-name="P30"><text:span text:style-name="T10">Fahndungserfolg zum Zweiten – NACHHER</text:span></text:p>
      <text:p text:style-name="P14">(Erzählperson?)</text:p>
      <text:p text:style-name="P14"/>
      <text:p text:style-name="P5"><text:span text:style-name="T13">Sie hatten bei den verschiedenen Fluggesellschaften ein Suchbegehren nach einem vom vermeintlich entführten Arztes gebuchten Flugticket gestellt. Der Staatsanwalt hatte, da Gefahr in Verzug sein könnte, auch nicht lange gezögert die entsprechenden Papiere zu unterzeichnen. Er war noch neu, und wollte seine ausgefeilte Karriereplanung nicht durch irgendeine Unterlassung in einem Offizialdelikt gefährden. Auch dem Datenschutz war somit genüge getan, oder eher der Datenschutzbeauftragte ruhiggestellt. Nur sich keine unnötigen Feinde machen, die einem auf dem Weg nach ganz oben schliesslich noch ein Bein stellen konnten.</text:span></text:p>
      <text:p text:style-name="P5"><text:span text:style-name="T13">Die Zahl der Fluglinien hatte sich, da die Preise für Flüge derart erschwinglich geworden sind, explosionsartig vermehrt. Deren Möglichkeiten fliegenderweise zu verreisen, waren also mannigfaltig. Und siehe da, der Arzt hatte eine Flug nach Wien gebucht und hatte, gemäss den Unterlagen der Fluggesellschaft noch am Tage seiner Entlassung aus dem Krankenhaus die Reise nach Wien angetreten. Standesgemäss hatte er keinen Billigflug erworben, sondern einen teuren Platz in der Businessclass einer ursprünglich österreichischen Fluggesellschaft, jedoch mittlerweile, wie viele andere, Tochter einer riesigen deutschen. Geld schien wirklich keine Rolle zu spielen. Dies hätte eigentlich sein extravagantes Cabriolet, wie auch die noble Wohnadresse verraten können.</text:span></text:p>
      <text:p text:style-name="P5"><text:span text:style-name="T13">Die Aufzeichnung der auf dem gesamten Flughafengelände dicht an dicht positionierten Kameras musste von der Polizei nicht mehr gesichtet werden, da diese Datensätze gewöhnlich, wenn keine Straftat gemeldet worden war, nach achtundvierzig Stunden gelöscht wurden. Die vermeintliche Entführung war eindeutig länger her. Und nun war es keine mehr.</text:span></text:p>
      <text:p text:style-name="P5"><text:span text:style-name="T13">Ob jemand überhaupt daran gedacht hatte, dass die Möglichkeit bestand, dass der Arzt die Reise nicht selber angetreten hatte?</text:span></text:p>
      <text:p text:style-name="P14"/>
      <text:p text:style-name="P14"/>
      <text:p text:style-name="P40"><text:span text:style-name="T10">Verbindungsnachweis – NACHHER</text:span></text:p>
      <text:p text:style-name="P14">(Ehrsam und Becker)</text:p>
      <text:p text:style-name="P14"/>
      <text:p text:style-name="P14">«Jetzt ist es fast schon amtlich.»</text:p>
      <text:p text:style-name="P5"><text:span text:style-name="T13">«Was denn?», fragte Ehrsam zerstreut ohne von seiner Lektüre aufzusehen. Er brütete über einer Anfrage des Polizeipräsidenten und hatte Beckers Schritte nicht gehört.</text:span></text:p>
      <text:p text:style-name="P14">«Na, dass dieser Arzt nicht entführt worden ist,» antwortete Becker unbeirrt von der Tatsache, dass ihm sein Chef scheinbar nur widerwillig Aufmerksam schenken wollte.</text:p>
      <text:p text:style-name="P14">«Ja klar, aber was willst du damit andeuten?»</text:p>
      <text:p text:style-name="P14">«Nichts, nur, dass wir unser Möglichstes getan haben. Also, fast alles.»</text:p>
      <text:p text:style-name="P5"><text:span text:style-name="T13">«Becker, du machst es heute aber ganz spannend. Raus mit der Sprache, sag’ schon.» Nun war Ehrsam ganz Ohr. Beckers Ideen hatten eigentlich immer Hand und Fuss. Seine manchmal etwas unorthodoxe Art ein Problem anzugehen, hatte bis jetzt immer gute Früchte getragen. – Ach, seine bildhaften Gedanken waren eindeutig ein Indiz dafür, dass er Hunger hatte. «Hast du schon gegessen?» Ein kurzer Blick auf die Uhr sagte ihm, dass es schon fast halb zwei war, und die Wahrscheinlichkeit, dass er für sein Mittagessen in Becker eine Begleitung finden würde, eher klein.</text:span></text:p>
      <text:p text:style-name="P14">«Äh, nein ... was schon so spät? Ich habe das Gefühl, ich habe den Arbeitstag eben erst angetreten.»</text:p>
      <text:p text:style-name="P5"><text:span text:style-name="T13">Ehrsam wusste, dass Becker gerne früh den Tag startete, die Ruhe ausnutzte, bevor die Ämter und auch die Kollegen zu arbeiten begannen. Nach halb neun ging ununterbrochen die Klingel irgendeines Telefonapparates, zudem war der Pegel des Stimmengewirrs im Grossraumbüro durchgehend hoch.</text:span></text:p>
      <text:p text:style-name="P5"><text:span text:style-name="T13">«Gut, dann gehen wir jetzt unser Süppchen auslöffeln,» bestimmte Ehrsam gutgelaunt das weitere Vorgehen.</text:span></text:p>
      <text:p text:style-name="P5"><text:span text:style-name="T13">Becker schaute erst etwas befremdet, Suppe war definitiv nicht sein Lieblingsgericht – ach, erwischt, das war wieder eine der beliebten Wortspielereien seines Chefs.</text:span></text:p>
      <text:p text:style-name="P14">Auf dem Weg in die Kantine hatten sie über dies und das geredet. Das begonnene Gespräch führten sie erst an ihrem Tisch vor gefüllten Tellern weiter. Becker hasste es nämlich, seine Ideen zwischen Tür und Angel zu erläutern.</text:p>
      <text:p text:style-name="P14">«Also, wo waren wir?»</text:p>
      <text:p text:style-name="P5"><text:span text:style-name="T13">«Ich habe gesagt, dass wir fast alles getan haben, um sicherzustellen, dass dieser Arzt nicht entführt worden ist.»</text:span></text:p>
      <text:p text:style-name="P14">«Ah, ja, fast alles, hm.»</text:p>
      <text:p text:style-name="P14">«Ja, man könnte natürlich noch die Verbindungsdaten seines Mobiltelefons überprüfen.»</text:p>
      <text:p text:style-name="P14">«Du meinst, schauen, ob der seither telefoniert hat?»</text:p>
      <text:p text:style-name="P14">«Einerseits dies. Aber die Daten, wann sein Telefon sich in welches Telefonnetz eingeloggt hat, könnte uns Aufschluss darüber geben, wo er ist.»</text:p>
      <text:p text:style-name="P14">«Aha. Das geht?», zweifelte Ehrsam, wusste aber gleichzeitig, dass Becker dies nicht vorschlagen würde, wenn es nicht machbar war.</text:p>
      <text:p text:style-name="P5"><text:span text:style-name="T13">«Nun, so einfach natürlich nicht. Vor allem weil ausländische Behörden involviert wären.»</text:span></text:p>
      <text:p text:style-name="P14">«Und wäre es denn sinnvoll, zweifelst du daran, dass dieser Arzt wohlbehalten im schönen Niederösterreich weilt?»</text:p>
      <text:p text:style-name="P5"><text:soft-page-break/><text:span text:style-name="T13">«Nein eigentlich nicht. Nur wüssten könnten wir seine Bewegungen in der letzten Zeit nachvollziehen und gäben uns die Telefonverbindungsdaten zudem die genaue Position an.»</text:span></text:p>
      <text:p text:style-name="P5"><text:span text:style-name="T13">Ja, das würden sie. Ob der Arzt aber am gleichen Ort weilte wie sein Telefon, dies wäre damit nicht geklärt.</text:span></text:p>
      <text:p text:style-name="P14"/>
      <text:p text:style-name="P30"><text:span text:style-name="T10">Spurenlage – NACHHER</text:span></text:p>
      <text:p text:style-name="P5"><text:span text:style-name="T13">(Ehrsam oder Ehrzählperson?)</text:span></text:p>
      <text:p text:style-name="P14"/>
      <text:p text:style-name="P5"><text:span text:style-name="T13">Noch etwas war den einzelnen Fällen gemein, dass sie – zumindest auf den ersten Blick – nichts gemeinsam hatten. Oder doch: Die Widersprüche in sich.</text:span></text:p>
      <text:p text:style-name="P5"><text:span text:style-name="T13">Nun lagen die Listen mit Personen, die das Umfeld der Opfer ausmachten, vor. Es war nun ein Kleines, den Computer Berührungspunkte und Überschneidungen aufzuspüren.</text:span></text:p>
      <text:p text:style-name="P5"><text:span text:style-name="T13">In weiser Voraussicht hatte Ehrsam darauf bestanden, dass neben Wohnadresse, Namen der besuchten Schulen, Freizeitbeschäftigungen, selbstredend auch berufliche Tätigkeit und – falls gegeben - die Parteizugehörigkeit sowie Geburtsort minutiös recherchiert und so Bestandteil der abzugleichenden Datensätzen waren.</text:span></text:p>
      <text:p text:style-name="P14"/>
      <text:p text:style-name="P14"/>
      <text:p text:style-name="P30"><text:span text:style-name="T11">Weiterentwicklung der Handlungsstränge – NACHHER</text:span></text:p>
      <text:p text:style-name="P10"/>
      <text:p text:style-name="P17">Keine Überschneidungen im Umfeld. Gemeinsam ist, dass alle mit Unfallopfern zu tun hatten. Wer findet dies heraus?</text:p>
      <text:p text:style-name="P14"/>
      <text:p text:style-name="P14"/>
      <text:p text:style-name="P14"/>
      <text:p text:style-name="P30"><text:span text:style-name="T10">Am Ende – NACHHER</text:span></text:p>
      <text:p text:style-name="P14">(Toni Bertozzi)</text:p>
      <text:p text:style-name="P14"/>
      <text:p text:style-name="P17">Der Schreiner hat alles verloren.</text:p>
      <text:p text:style-name="P17">Ein Vernehmungsbeamter sagt ihm, dass er gehen kann.</text:p>
      <text:p text:style-name="P14"/>
      <text:p text:style-name="P41"><text:span text:style-name="T10">Zu Ende – NACHHER</text:span></text:p>
      <text:p text:style-name="P22">(Monika Rutz)</text:p>
      <text:p text:style-name="P19"/>
      <text:p text:style-name="P17">Irgendwie muss die Geschichte der Versicherungssachbearbeiterin ein Ende finden.</text:p>
      <text:p text:style-name="P14"/>
      <text:p text:style-name="P30"><text:span text:style-name="T10">Ein Ende? – NACHHER</text:span></text:p>
      <text:p text:style-name="P14">(Martin Bückle)</text:p>
      <text:p text:style-name="P14"/>
      <text:p text:style-name="P17">Ein Ende mit Schrecken findet die Geschichte um den Anwalt. Seine Opfer aber erleben einen Schrecken ohne Ende.</text:p>
      <text:p text:style-name="P14"/>
      <text:p text:style-name="P14"/>
      <text:p text:style-name="P14"/>
      <text:p text:style-name="P30"><text:span text:style-name="T10">Das Ende – NACHHER</text:span></text:p>
      <text:p text:style-name="P14">(Erich Jansen)</text:p>
      <text:p text:style-name="P14"/>
      <text:p text:style-name="P14">Darüber, was wirklich geschehen war, würde einzig die Rechnung des Krankenhauses Aufschluss geben, Wenn denn überhaupt je eine kam.</text:p>
      <text:p text:style-name="P14"/>
      <text:h text:style-name="P15" text:outline-level="1">Sie haben Glück gehabt, sie können gehen.</text:h>
      <text:p text:style-name="P14"/>
      <text:p text:style-name="P30"><text:span text:style-name="T10">Mediales Echo – NACHHER</text:span></text:p>
      <text:p text:style-name="P14">(Rahmengeschichte?)</text:p>
      <text:p text:style-name="P14"/>
      <text:p text:style-name="P14">«Heute Nacht sind vier verwirrte Personen im Westen der Stadt, alle an unterschiedlichen Orten, jedoch nahe eines leerstehenden Fabrikareals im Westend er Stadt von der Polizei aufgegriffen worden. Passanten hatten ungewöhnliche Vorkommnisse gemeldet.»</text:p>
      <text:p text:style-name="P14"/>
      <text:p text:style-name="P5"><text:span text:style-name="T13">«Die Polizei hatte in bei einem nächtlichem Zugriff auf einem unbenutzten Fabrikareal im Westen der Stadt mehrere Personen festgenommen. Anwohner hatten wiederholt Merkwürdiges gemeldet. Nach Einvernahme der Verdächtigen mussten diese jedoch freigelassen werden. Sie müssen mit einem Verfahren wegen nächtlicher Ruhestörung, Sachbeschädigung Einbruchs und Widerstand gegen die Staatsgewalt rechnen.»</text:span></text:p>
      <text:p text:style-name="P14"/>
      <text:p text:style-name="P5"><text:span text:style-name="T13">Ehrsam hatte von den Einsätzen der letzten Nacht gehört. Vermutlich hätte er, wenn er die Namen der Verdächtigen erfahren hätte, seine vier aktuellen und doch etwas verzwickten Fälle auf einen Schlag zu einem erfolgreichen Abschluss bringen können. Denn jedem einzelnen dieser vier festgenommenen Personen war er im Verlaufe seiner Ermittlungen begegnet. Ebenso geläufig wären ihm die Namen der vier verwirrten Personen gewesen. Aber auch diese Berichte entgingen seiner Aufmerksamkeit. Trotzdem bleibt festzuhalten: Ehrsam war alles andere als ein nachlässiger Beamter.</text:span></text:p>
      <text:p text:style-name="P14"/>
      <text:p text:style-name="P30"><text:span text:style-name="T10">Moralisches – NACHHER</text:span></text:p>
      <text:p text:style-name="P5"><text:span text:style-name="T13">(Erich Jansen, Toni Bertozzi oder eine der multiplen Persönlichkeiten?)</text:span></text:p>
      <text:p text:style-name="P14"/>
      <text:p text:style-name="P14">Doch bei ihm war das etwas Anderes. – War es das wirklich?</text:p>
      <text:p text:style-name="P14"/>
      <text:p text:style-name="P34">Epilog</text:p>
      <text:p text:style-name="P14">(Erzählperson?)</text:p>
      <text:p text:style-name="P14"/>
      <text:h text:style-name="P15" text:outline-level="1">Ehrsam gefiel ihr. Es war die Kombination von ehrlich und achtsam. Nein, besser ratsam. Achtsam war ein selten blöder Ausdruck, fand sie. Man fand ihn heutzutage nur noch in der alternativen Szene. Und die war so unsäglich bemüht. Oder einsam statt ratsam? Könnte auch passen. Wie auch immer, zu Bruno passten diese Prädikate allesamt. Der «echte» Bruno würde sich garantiert angesprochen fühlen. Wie so viele andere Brunos natürlich auch. Der «echte» Bruno aber wäre sich seiner Sache sicher. Und ihr sicher nicht böse.</text:h>
      <text:p text:style-name="P14"/>
      <text:p text:style-name="P14">Sie schaltete ihren Laptop aus. Ans Weiterschreiben war nicht mehr zu denken. Zumindest für heute.</text:p>
      <text:p text:style-name="P14"/>
      <text:p text:style-name="P30"><text:span text:style-name="T10">Auf ein</text:span><text:span text:style-name="T13"> </text:span><text:span text:style-name="T10">Nachwort</text:span></text:p>
      <text:p text:style-name="P8"/>
      <text:p text:style-name="P5"><text:span text:style-name="T13">Die vier – hier als Opfer dargestellte – Hauptakteure sind reale Personen und werden einerseits sich selber erkennen, andererseits von ihrem Umfeld zweifelsohne erkannt.</text:span></text:p>
      <text:p text:style-name="P14">Die Nebencharaktere existieren ebenfalls, erkennen sich möglicherweise nur durch ihre Charakterzüge, nicht aber in ihrer Funktion.</text:p>
      <text:p text:style-name="P5"><text:span text:style-name="T13">So gesehen ist dies eine wahre Geschichte, zumindest die zentralen Geschehnisse. Da sich aber niemand für das Schicksal der darin Beschriebenen interessieren würde wenn dieses als Tatsachenbericht veröffentlicht würde, habe ich sie in der vorliegenden Form niedergeschrieben. Als Warnung an all jene, die denken sie seine unverwundbar, das Leben könne ihnen nichts anhaben. – Denn wie gesagt: Morgen kannst du der nächste sein.</text:span></text:p>
      <text:p text:style-name="P14"/>
      <text:p text:style-name="P14"/>
      <text:p text:style-name="P14"/>
      <text:p text:style-name="P14"/>
      <text:p text:style-name="P14"><text:date style:data-style-name="N76" text:date-value="2019-09-19T17:21:49.577033109">19. September 2019</text:dat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B Futura Bold" svg:font-family="'B Futura Bold', 'Times New Roman'" style:font-pitch="variable"/>
    <style:font-face style:name="Calibri" svg:font-family="Calibri" style:font-pitch="variable"/>
    <style:font-face style:name="Copperplate" svg:font-family="Copperplate" style:font-pitch="variable"/>
    <style:font-face style:name="Courier" svg:font-family="Courier" style:font-pitch="variable"/>
    <style:font-face style:name="Courier New" svg:font-family="'Courier New'" style:font-pitch="variable"/>
    <style:font-face style:name="FFJustlefthand" svg:font-family="FFJustlefthand, 'Helvetica Neue Light'" style:font-pitch="variable"/>
    <style:font-face style:name="Lucida Grande" svg:font-family="'Lucida Grande'" style:font-pitch="variable"/>
    <style:font-face style:name="Times" svg:font-family="Times" style:font-pitch="variable"/>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pitch="variable" fo:font-size="12pt" fo:language="de" fo:country="DE" style:font-name-asian="Times" style:font-family-asian="Time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fo:font-family="Calibri" style:font-pitch="variable" fo:font-size="16pt" fo:font-weight="bold" style:letter-kerning="true" style:font-name-asian="ＭＳ ゴシック" style:font-family-asian="'ＭＳ ゴシック'"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752cm" fo:margin-right="0.499cm" fo:text-indent="0cm" style:auto-text-indent="false" fo:keep-with-next="always"/>
      <style:text-properties style:font-name="FFJustlefthand" fo:font-family="FFJustlefthand, 'Helvetica Neue Light'" style:font-pitch="variable" fo:font-size="20pt" style:font-size-asian="20pt" style:font-name-complex="FFJustlefthand" style:font-family-complex="FFJustlefthand, 'Helvetica Neue Light'" style:font-pitch-complex="variable"/>
    </style:style>
    <style:style style:name="Heading_20_2" style:display-name="Heading 2" style:family="paragraph" style:parent-style-name="Standard" style:next-style-name="Standard" style:default-outline-level="2" style:class="text">
      <style:paragraph-properties fo:margin-left="1.752cm" fo:margin-right="0.499cm" fo:text-align="center" style:justify-single-word="false" fo:text-indent="0cm" style:auto-text-indent="false" fo:keep-with-next="always">
        <style:tab-stops>
          <style:tab-stop style:position="11.753cm"/>
          <style:tab-stop style:position="14.753cm" style:type="right"/>
        </style:tab-stops>
      </style:paragraph-properties>
      <style:text-properties style:font-name="FFJustlefthand" fo:font-family="FFJustlefthand, 'Helvetica Neue Light'" style:font-pitch="variable" fo:font-size="16pt" style:font-size-asian="16pt" style:font-name-complex="FFJustlefthand" style:font-family-complex="FFJustlefthand, 'Helvetica Neue Light'" style:font-pitch-complex="variable"/>
    </style:style>
    <style:style style:name="Heading_20_3" style:display-name="Heading 3" style:family="paragraph" style:parent-style-name="Standard" style:next-style-name="Standard" style:default-outline-level="3" style:class="text">
      <style:paragraph-properties fo:margin-left="2cm" fo:margin-right="1cm" fo:text-indent="0cm" style:auto-text-indent="false" fo:keep-with-next="always"/>
      <style:text-properties style:font-name="Helvetica" fo:font-family="Helvetica" style:font-family-generic="swiss" style:font-pitch="variable" fo:font-size="11pt" fo:font-style="italic" style:font-size-asian="11pt" style:font-style-asian="italic" style:font-name-complex="Helvetica" style:font-family-complex="Helvetic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cm" fo:margin-right="0.998cm" fo:text-indent="0cm" style:auto-text-indent="false" fo:keep-with-next="always"/>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2cm" fo:margin-right="0.998cm"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2cm" fo:margin-right="0.998cm" fo:text-indent="0cm" style:auto-text-indent="false" fo:keep-with-next="always"/>
      <style:text-properties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2cm" fo:margin-right="2.249cm" fo:text-indent="0cm" style:auto-text-indent="false" fo:keep-with-next="always"/>
      <style:text-properties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2cm" fo:margin-right="2.249cm" fo:text-indent="0cm" style:auto-text-indent="false" fo:keep-with-next="always"/>
      <style:text-properties style:font-name="Helvetica" fo:font-family="Helvetica" style:font-family-generic="swiss" style:font-pitch="variable" fo:font-size="11pt" fo:font-style="italic" style:font-size-asian="11pt" style:font-style-asian="italic" style:font-name-complex="Helvetica" style:font-family-complex="Helvetica" style:font-family-generic-complex="swiss" style:font-pitch-complex="variable"/>
    </style:style>
    <style:style style:name="_21_Kopf_20_1" style:display-name="!Kopf 1" style:family="paragraph" style:parent-style-name="Standard">
      <style:paragraph-properties fo:text-align="end" style:justify-single-word="false"/>
      <style:text-properties style:font-name="B Futura Bold" fo:font-family="'B Futura Bold', 'Times New Roman'" style:font-pitch="variable" fo:font-size="8pt" style:font-size-asian="8pt" style:font-name-complex="B Futura Bold" style:font-family-complex="'B Futura Bold', 'Times New Roman'" style:font-pitch-complex="variable"/>
    </style:style>
    <style:style style:name="Blocktext" style:family="paragraph" style:parent-style-name="Standard">
      <style:paragraph-properties fo:margin-left="2cm" fo:margin-right="0.75cm" fo:text-indent="0cm" style:auto-text-indent="false">
        <style:tab-stops>
          <style:tab-stop style:position="2.501cm"/>
        </style:tab-stops>
      </style:paragraph-properties>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nabsatz"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pitch="variable" fo:font-size="11pt" fo:language="de" fo:country="CH" style:font-name-asian="Calibri" style:font-family-asian="Calibri" style:font-pitch-asian="variable" style:font-size-asian="11pt" style:font-name-complex="Calibri" style:font-family-complex="Calibri" style:font-pitch-complex="variable" style:font-size-complex="11pt" style:language-complex="ar" style:country-complex="SA"/>
    </style:style>
    <style:style style:name="Aufzählungszeichen" style:family="paragraph" style:parent-style-name="Standard" style:list-style-name="WW8Num1"/>
    <style:style style:name="Footnote" style:family="paragraph" style:parent-style-name="Standard" style:class="extra">
      <style:text-properties style:font-size-complex="12pt"/>
    </style:style>
    <style:style style:name="Datum" style:family="paragraph" style:parent-style-name="Standard" style:next-style-name="Standard"/>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körper-Erstzeileneinzug_20_2" style:display-name="Textkörper-Erstzeileneinzug 2" style:family="paragraph" style:parent-style-name="Text_20_body_20_indent">
      <style:paragraph-properties fo:margin-left="0.499cm" fo:margin-right="0cm" fo:text-indent="0.37cm" style:auto-text-indent="false"/>
    </style:style>
    <style:style style:name="Kommentartext" style:family="paragraph" style:parent-style-name="Standard">
      <style:text-properties style:font-size-complex="12pt"/>
    </style:style>
    <style:style style:name="Kommentarthema" style:family="paragraph" style:parent-style-name="Kommentartext" style:next-style-name="Kommentartext">
      <style:text-properties fo:font-size="10pt" fo:font-weight="bold" style:font-size-asian="10pt" style:font-weight-asian="bold" style:font-size-complex="10pt" style:font-weight-complex="bold"/>
    </style:style>
    <style:style style:name="Bearbeitung" style:family="paragraph">
      <style:paragraph-properties fo:orphans="2" fo:widows="2"/>
      <style:text-properties style:use-window-font-color="true" style:font-name="Times" fo:font-family="Times" style:font-pitch="variable" fo:font-size="12pt" fo:language="de" fo:country="DE" style:font-name-asian="Times" style:font-family-asian="Time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prechblasentext"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text-properties style:font-name="Times New Roman" fo:font-family="'Times New Roman'" style:font-family-generic="roman" style:font-pitch="variable" style:font-name-asian="Times" style:font-family-asian="Time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z0" style:family="text">
      <style:text-properties style:font-name="Symbol" fo:font-family="Symbol" style:font-pitch="variable" style:font-charset="x-symbol" style:font-name-asian="Calibri" style:font-family-asian="Calibri"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pitch="variable"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style:font-name="Times New Roman" fo:font-family="'Times New Roman'" style:font-family-generic="roman" style:font-pitch="variable" style:font-name-asian="Times" style:font-family-asian="Time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style:font-family-asian="Time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pitch="variable" style:font-charset="x-symbol" style:font-name-complex="Symbol" style:font-family-complex="Symbol" style:font-pitch-complex="variable" style:font-charset-complex="x-symbol"/>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Absatzstandardschriftart"/>
    <style:style style:name="Footnote_20_Symbol" style:display-name="Footnote Symbol" style:family="text">
      <style:text-properties style:text-position="super 58%"/>
    </style:style>
    <style:style style:name="Kopfzeile_20_Zeichen" style:display-name="Kopfzeile Zeichen" style:family="text">
      <style:text-properties fo:font-size="12pt" style:font-size-asian="12pt"/>
    </style:style>
    <style:style style:name="normal" style:family="text"/>
    <style:style style:name="Datum_20_Zeichen" style:display-name="Datum Zeichen" style:family="text">
      <style:text-properties fo:font-size="12pt" style:font-size-asian="12pt"/>
    </style:style>
    <style:style style:name="Titel_20_Zeichen" style:display-name="Titel Zeichen" style:family="text">
      <style:text-properties style:font-name="Calibri" fo:font-family="Calibri" style:font-pitch="variable" fo:font-size="16pt" fo:font-weight="bold" style:letter-kerning="true" style:font-name-asian="ＭＳ ゴシック" style:font-family-asian="'ＭＳ ゴシック'"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körpereinzug_20_Zeichen" style:display-name="Textkörpereinzug Zeichen" style:family="text">
      <style:text-properties fo:font-size="12pt" style:font-size-asian="12pt"/>
    </style:style>
    <style:style style:name="Textkörper-Erstzeileneinzug_20_2_20_Zeichen" style:display-name="Textkörper-Erstzeileneinzug 2 Zeichen" style:family="text" style:parent-style-name="Textkörpereinzug_20_Zeichen"/>
    <style:style style:name="Kommentarzeichen" style:family="text">
      <style:text-properties fo:font-size="9pt" style:font-size-asian="9pt" style:font-size-complex="9pt"/>
    </style:style>
    <style:style style:name="Kommentartext_20_Zeichen" style:display-name="Kommentartext Zeichen" style:family="text">
      <style:text-properties fo:font-size="12pt" style:font-size-asian="12pt" style:font-size-complex="12pt"/>
    </style:style>
    <style:style style:name="Kommentarthema_20_Zeichen" style:display-name="Kommentarthema Zeichen" style:family="text">
      <style:text-properties fo:font-size="12pt" fo:font-weight="bold" style:font-size-asian="12pt" style:font-weight-asian="bold" style:font-size-complex="12pt" style:font-weight-complex="bold"/>
    </style:style>
    <style:style style:name="Sprechblasentext_20_Zeichen" style:display-name="Sprechblasentext Zeichen" style:family="text">
      <style:text-properties style:font-name="Lucida Grande" fo:font-family="'Lucida Grande'" style:font-pitch="variable" fo:font-size="9pt" style:font-size-asian="9pt" style:font-name-complex="Lucida Grande" style:font-family-complex="'Lucida Grande'"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cm" fo:margin-right="2.997cm" fo:text-align="center" style:justify-single-word="false" fo:text-indent="0cm" style:auto-text-indent="false">
        <style:tab-stops/>
      </style:paragraph-properties>
    </style:style>
    <style:style style:name="MP2" style:family="paragraph" style:parent-style-name="Header">
      <style:paragraph-properties fo:margin-left="0cm" fo:margin-right="2.997cm" fo:text-align="center" style:justify-single-word="false" fo:text-indent="0cm" style:auto-text-indent="false">
        <style:tab-stops/>
      </style:paragraph-properties>
      <style:text-properties style:font-name="Copperplate" fo:font-size="9pt" style:font-size-asian="9pt" style:font-name-complex="Copperplate"/>
    </style:style>
    <style:style style:name="MP3" style:family="paragraph" style:parent-style-name="Footer">
      <style:paragraph-properties fo:text-align="center" style:justify-single-word="false"/>
    </style:style>
    <style:style style:name="MP4" style:family="paragraph" style:parent-style-name="Header">
      <style:paragraph-properties fo:margin-left="0cm" fo:margin-right="0.997cm" fo:text-align="center" style:justify-single-word="false" fo:text-indent="0cm" style:auto-text-indent="false">
        <style:tab-stops>
          <style:tab-stop style:position="21.504cm" style:type="right"/>
        </style:tab-stops>
      </style:paragraph-properties>
    </style:style>
    <style:style style:name="MT1" style:family="text">
      <style:text-properties style:font-name="Copperplate" fo:font-size="9pt" style:font-size-asian="9pt" style:font-name-complex="Copperplate"/>
    </style:style>
    <style:style style:name="MT2" style:family="text">
      <style:text-properties style:font-name="Courier" fo:font-size="11pt" style:font-size-asian="11pt" style:font-name-complex="Courier" style:font-size-complex="11pt"/>
    </style:style>
    <style:page-layout style:name="Mpm1">
      <style:page-layout-properties fo:page-width="21.001cm" fo:page-height="29.7cm" style:num-format="1" style:print-orientation="portrait" fo:margin-top="2cm" fo:margin-bottom="2cm" fo:margin-left="1.501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 Kathryn Gritsch</text:span></text:p>
      </style:header>
      <loext:header-first>
        <text:p text:style-name="MP2">Kathryn Gritsch</text:p>
      </loext:header-first>
      <style:footer>
        <text:p text:style-name="MP3"><text:span text:style-name="Page_20_Number"><text:span text:style-name="MT2"><text:page-number text:select-page="current">172</text:page-number></text:span></text:span></text:p>
      </style:footer>
      <loext:footer-first>
        <text:p text:style-name="MP4"><text:span text:style-name="MT1">Ober Bärhegen | 3457 Wasen i. E. | 034 437 06 94 | 079 447 73 79 | kathryngritsch@bluewin.ch</text:span></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Neue Zürcher Zeitung</dc:title>
    <dc:subject/>
    <meta:keyword/>
    <meta:initial-creator>Cash, Werbeagentur</meta:initial-creator>
    <meta:creation-date>2010-03-02T16:53:00</meta:creation-date>
    <dc:creator>Kathryn Gritsch</dc:creator>
    <dc:date>2011-09-21T17:04:00</dc:date>
    <meta:print-date>2011-08-10T17:55:00</meta:print-date>
    <meta:editing-cycles>328</meta:editing-cycles>
    <meta:document-statistic meta:table-count="0" meta:image-count="0" meta:object-count="0" meta:page-count="173" meta:paragraph-count="1051" meta:word-count="40926" meta:character-count="273939" meta:non-whitespace-character-count="233818"/>
    <meta:generator>LibreOffice/6.3.1.2$MacOSX_X86_64 LibreOffice_project/b79626edf0065ac373bd1df5c28bd630b4424273</meta:generator>
  </office:meta>
</office:document-meta>
</file>